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0000008C9000000F4A34B4EDB3E0A08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P11" style:family="paragraph" style:parent-style-name="Standard">
      <style:paragraph-properties fo:margin-left="0.998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master-page-name="Standard">
      <style:paragraph-properties fo:line-height="100%" style:page-number="1">
        <style:tab-stops>
          <style:tab-stop style:position="7.5cm" style:type="center"/>
          <style:tab-stop style:position="9.066cm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font-size="9pt" fo:background-color="#ffff00" style:font-size-asian="9pt" style:font-size-complex="9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9pt" style:font-size-asian="9pt" style:font-size-complex="9pt"/>
    </style:style>
    <style:style style:name="T3" style:family="text">
      <style:text-properties fo:color="#ff0000" loext:opacity="100%" fo:font-size="8pt" style:font-size-asian="8pt" style:font-size-complex="8pt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T5" style:family="text">
      <style:text-properties fo:color="#c9211e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15.887cm" svg:height="1.614cm" draw:z-index="0"><draw:image xlink:href="Pictures/10000000000008C9000000F4A34B4EDB3E0A08C1.png" xlink:type="simple" xlink:show="embed" xlink:actuate="onLoad" draw:mime-type="image/png"/></draw:frame></text:p>
      <text:p text:style-name="P8">Modelo para o TCLE</text:p>
      <text:p text:style-name="P13"/>
      <text:p text:style-name="P13">APAGUE <text:s/>TODAS AS ORIENTAÇÕES QUE CONSTAM DESTE MODELO AO FINAL DA EDIÇÃO.</text:p>
      <text:p text:style-name="P8"/>
      <text:p text:style-name="P9">Este modelo foi criado como orientação para a elaboração do TCLE da sua pesquisa.</text:p>
      <text:p text:style-name="P9"/>
      <text:p text:style-name="P9">Se a instituição proponente for outra, que não o IFSC, utilize papel timbrado da instituição.</text:p>
      <text:p text:style-name="P9"><text:s/></text:p>
      <text:p text:style-name="P9">Nele estão os requisitos necessários conforme previsto no Capítulo IV, principalmente nos itens IV.3, IV.4 e IV.5, da Resolução nº 466/2012, e no Artigo 17 da Resolução nº 510/2016, ambas do Conselho Nacional de Saúde (CNS).</text:p>
      <text:p text:style-name="P9"/>
      <text:p text:style-name="P9">Lembre-se de que o TCLE é um documento onde o pesquisador informa o participante sobre a pesquisa e sobre sua participação, ao mesmo tempo em que busca no participante informações para atingir os objetivos previstos para a pesquisa. Portanto, o TCLE é uma espécie de “contrato” entre o pesquisador e o participante, devendo as informações que dele constam serem escritas de forma clara, objetiva e em linguagem acessível ao público-alvo.</text:p>
      <text:p text:style-name="P9"/>
      <text:p text:style-name="P9">Faça as adaptações necessárias neste modelo de acordo com as características da sua proposta de pesquisa.</text:p>
      <text:p text:style-name="P9">Caso os procedimentos metodológicos envolvam a gravação de áudio e/ou vídeo do participante, ou ainda a utilização de sua imagem nos resultados na pesquisa, você poderá indicar isso na descrição dos procedimentos metodológicos neste documento e solicitar autorização para gravação de áudio e/ou vídeo e/ou para utilização de imagens para publicação dos resultados da pesquisa. Mas você também poderá obter esta autorização em um termo próprio.</text:p>
      <text:p text:style-name="P9">Para o caso de uso de imagens de participante integrante de população vulnerável, a autorização deve ser obtida em termo próprio específico para esta finalidade.</text:p>
      <text:p text:style-name="P9"/>
      <text:p text:style-name="P3"><text:span text:style-name="T2">Atentar-se para que o TCLE contemple adequadamente as populações vulneráveis, em especial as pessoas com deficiência ou qualquer outro grupo em situação de vulnerabilidade. Nessas situações, recomenda-se também a utilização de um Termo de Autorização para uso de Áudio e/ou Imagem/Vídeo específico, assegurando que todos os aspectos de acessibilidade, compreensão e proteção ética sejam devidamente observados, assim como a LBI - Lei Brasileira de Inclusão da Pessoa com Deficiência, também conhecida como Estatuto da Pessoa com Deficiência - Lei nº 13.146/2015. No caso de participantes surdos, dar atenção para que o TCLE contemple, ainda, a Lei nº 10.098/2000, relativa à acessibilidade comunicacional. Por fim, se os participantes pertencerem a grupos em que a primeira língua não for o português, o TCLE deverá ter uma versão traduzida para a língua falada por este grupo. </text:span><text:span text:style-name="T3"><text:s/></text:span></text:p>
      <text:p text:style-name="P11"/>
      <text:p text:style-name="P5"/>
      <text:p text:style-name="P5"/>
      <text:p text:style-name="P5">TERMO DE CONSENTIMENTO LIVRE E ESCLARECIDO (TCLE)</text:p>
      <text:p text:style-name="P7"/>
      <text:p text:style-name="P3">Você está sendo convidado(a) para participar como voluntário(a) da pesquisa … <text:span text:style-name="T1">(escrever o título completo da pesquisa)</text:span>. </text:p>
      <text:p text:style-name="P3">Leia as informações abaixo e, caso aceite fazer parte do estudo, assine este termo ao final. Uma das cópias é sua e a outra é do pesquisador, mas você poderá ter acesso a este documento sempre que quiser<text:span text:style-name="T1"> (para o caso de documento em meio virtual, especialmente na pesquisa de Ciências Humanas e Sociais, coloque aqui as orientações sobre como o participante irá manifestar seu aceite em participar da pesquisa - ver as possibilidades de obtenção do consentimento nos artigos 15 e 16 da Resolução nº 510/2016/CNS e fazer o ajuste da frase acima conforme necessário)</text:span>. </text:p>
      <text:p text:style-name="P3">Mesmo após ter aceitado participar, você poderá retirar seu consentimento a qualquer <text:soft-page-break/>momento da pesquisa e sem nenhum prejuízo para você. Você também pode se recusar a participar e não há nenhum problema nisso.</text:p>
      <text:p text:style-name="P3"/>
      <text:p text:style-name="P3">O pesquisador responsável pelo estudo é … <text:span text:style-name="T1">(escrever o nome completo do coordenador da pesquisa e responsável pelo cadastro na Plataforma Brasil). </text:span>O endereço do pesquisador é … <text:span text:style-name="T1">(escrever o endereço do coordenador do projeto), </text:span>o(s) telefone(s) para contato é (são) <text:span text:style-name="T1"><text:s/></text:span>(xx) xxxx-xxxx e (xx) 9xxxx-xxxx<text:span text:style-name="T1"> (colocar o número para contato, inclusive o pessoal, para que o pesquisador responsável possa ser facilmente localizado em caso de urgência) </text:span>e o e-mail é …<text:span text:style-name="T1"> (escreva aqui o e-mail do pesquisador responsável)</text:span>.<text:span text:style-name="T1"> </text:span></text:p>
      <text:p text:style-name="P10"><text:s text:c="4"/></text:p>
      <text:p text:style-name="P3">Esta pesquisa foi submetida para análise do Comitê de Ética em Pesquisa envolvendo Seres Humanos (CEPSH) do IFSC, que é um colegiado criado para defender os interesses dos participantes da pesquisa e para contribuir no desenvolvimento da pesquisa dentro de padrões éticos. O CEPSH está localizado na Reitoria do IFSC, à Rua 14 de julho, nº 150, 1º andar, sala 33B, Florianópolis-SC, CEP 88075-010. O horário de funcionamento é de segunda a sexta-feira, das 8h às 12h, o telefone para contato é (48) 3877-9054 e o e-mail é <text:a xlink:type="simple" xlink:href="mailto:cepsh@ifsc.edu.br" text:style-name="ListLabel_20_1" text:visited-style-name="ListLabel_20_1"><text:span text:style-name="T4">cepsh@ifsc.edu.br</text:span></text:a>.</text:p>
      <text:p text:style-name="P2"><text:bookmark text:name="_heading=h.4dyyju35u8fo"/></text:p>
      <text:p text:style-name="P2">O objetivo desta pesquisa é … <text:span text:style-name="T1">(escrever aqui o objetivo da sua pesquisa)</text:span>. Este estudo é importante para .. <text:span text:style-name="T1">(escrever aqui a justificativa da sua pesquisa)</text:span>.</text:p>
      <text:p text:style-name="P2">A sua participação na pesquisa consiste em … <text:span text:style-name="T1">(escrever aqui o(s) procedimento(s) metodológico(s) que envolvam o participante de forma clara e objetiva, e numa linguagem que seja acessível ao público-alvo)</text:span>. </text:p>
      <text:p text:style-name="P2">Os procedimentos aplicados nesta pesquisa podem, eventualmente, oferecer riscos à sua saúde.<text:span text:style-name="T1"> </text:span>Para esta pesquisa, os riscos são considerados…<text:span text:style-name="T1"> (indicar se são mínimos, moderados ou elevados)</text:span>, entre os quais … <text:span text:style-name="T1">(escrever os riscos associados a sua pesquisa, sejam eles de caráter físico, psicológico, moral, ou ainda efeitos colaterais e aqueles relacionados à pesquisas on-line, como a possibilidade de vazamento ou acesso ilícito a dados do participante)</text:span>. Para evitar ou reduzir estes riscos, … <text:span text:style-name="T1">(escrever o que será feito para evitar ou reduzir os riscos elencados acima)</text:span>.<text:span text:style-name="T1"> </text:span></text:p>
      <text:p text:style-name="P2">Caso ocorram efeitos indesejáveis relacionados à sua participação na pesquisa, você será prontamente atendido sob a responsabilidade e o custeio do pesquisador responsável, sendo-lhe garantida assistência imediata e sem qualquer ônus à sua pessoa, de acordo com seus direitos individuais e respeito ao seu bem-estar físico e psicológico. </text:p>
      <text:p text:style-name="P2">Os benefícios esperados pela sua participação na pesquisa são … <text:span text:style-name="T1">(escrever os benefícios diretos e/ou indiretos ao participante da pesquisa e/ou à comunidade/grupo a que ele pertença e/ou outro que for pertinente a sua pesquisa)</text:span>. </text:p>
      <text:p text:style-name="P2">Os dados obtidos nesta pesquisa serão utilizados … <text:span text:style-name="T1">(escrever para que serão utilizados os dados - ex. publicação científica, produção de vídeos, produção de TCC, monografia, dissertação ou tese, entre outros previstos no projeto)</text:span>. Mas não se preocupe, o sigilo e a privacidade dos seus dados será mantido em todas as fases da pesquisa e, caso queira ter acesso aos resultados da pesquisa, entre em contato com o pesquisador responsável. Todas as informações obtidas durante a pesquisa serão guardadas sob responsabilidade do pesquisador pelo prazo previsto na legislação, após o qual serão descartados de modo seguro. <text:s/></text:p>
      <text:p text:style-name="P2">Não haverá nenhum tipo de pagamento ou compensação material por sua participação na pesquisa, porém você será ressarcido por eventuais despesas relacionadas à sua participação, sendo-lhe garantida indenização por eventuais danos à sua pessoa <text:soft-page-break/>decorrentes da sua participação na pesquisa.</text:p>
      <text:p text:style-name="P2"/>
      <text:p text:style-name="P2"/>
      <text:p text:style-name="P6">CONSENTIMENTO DA PESSOA COMO PARTICIPANTE DE PESQUISA </text:p>
      <text:p text:style-name="P2">Eu, _______________________________________________, abaixo assinado, concordo em participar do estudo. Declaro que fui devidamente informado e esclarecido sobre a pesquisa e os procedimentos nela envolvidos, bem como sobre os riscos e benefícios decorrentes da minha participação. Foi-me garantido que posso retirar meu consentimento a qualquer momento e ter acesso ao registro do consentimento sempre que solicitado.</text:p>
      <text:p text:style-name="P2"/>
      <text:p text:style-name="P2">Local:_________________________________________ <text:s/>Data ____/______/_______.</text:p>
      <text:p text:style-name="P2"/>
      <text:p text:style-name="P2"/>
      <text:p text:style-name="P4">Assinatura do participante da pesquisa: ________________________________________</text:p>
      <text:p text:style-name="P4"/>
      <text:p text:style-name="P4">Assinatura do pesquisador responsável: 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orphans="2" fo:widows="2" fo:padding="0cm" fo:border="none" fo:keep-with-next="always"/>
      <style:text-properties fo:color="#000000" loext:opacity="100%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orphans="2" fo:widows="2" fo:padding="0cm" fo:border="none" fo:keep-with-next="always"/>
      <style:text-properties fo:color="#000000" loext:opacity="100%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orphans="2" fo:widows="2" fo:padding="0cm" fo:border="none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orphans="2" fo:widows="2" fo:padding="0cm" fo:border="none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orphans="2" fo:widows="2" fo:padding="0cm" fo:border="none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orphans="2" fo:widows="2" fo:padding="0cm" fo:border="none" fo:keep-with-next="always"/>
      <style:text-properties fo:color="#666666" loext:opacity="100%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orphans="2" fo:widows="2" fo:padding="0cm" fo:border="none" fo:keep-with-next="always"/>
      <style:text-properties fo:color="#000000" loext:opacity="100%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orphans="2" fo:widows="2" fo:padding="0cm" fo:border="none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1"><text:page-number text:select-page="current">3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3T21:28:00</meta:creation-date>
    <meta:generator>LibreOffice/7.2.5.2$Windows_X86_64 LibreOffice_project/499f9727c189e6ef3471021d6132d4c694f357e5</meta:generator>
    <dc:date>2025-12-15T16:00:15.200000000</dc:date>
    <meta:editing-duration>PT3M25S</meta:editing-duration>
    <meta:editing-cycles>2</meta:editing-cycles>
    <meta:document-statistic meta:table-count="0" meta:image-count="1" meta:object-count="0" meta:page-count="3" meta:paragraph-count="33" meta:word-count="1152" meta:character-count="7621" meta:non-whitespace-character-count="6479"/>
  </office:meta>
</office:document-meta>
</file>