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line-height="100%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text-align="justify" fo:line-height="100%"/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00%"/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color="#FF0000" fo:font-size="9pt" style:font-size-asian="9pt" style:font-size-complex="9pt" fo:background-color="#FFFF00"/>
    </style:style>
    <style:style style:name="P8" style:parent-style-name="Standard" style:family="paragraph">
      <style:paragraph-properties fo:text-align="justify" fo:line-height="100%"/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0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color="#FF0000" fo:font-size="9pt" style:font-size-asian="9pt" style:font-size-complex="9pt"/>
    </style:style>
    <style:style style:name="P12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3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4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5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6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7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18" style:parent-style-name="Standard" style:family="paragraph">
      <style:paragraph-properties fo:text-align="justify" fo:line-height="100%" fo:margin-left="0.1965in" fo:text-indent="-0.1965in">
        <style:tab-stops/>
      </style:paragraph-properties>
      <style:text-properties fo:color="#FF0000" fo:font-size="9pt" style:font-size-asian="9pt" style:font-size-complex="9pt"/>
    </style:style>
    <style:style style:name="P19" style:parent-style-name="Standard" style:family="paragraph">
      <style:paragraph-properties fo:text-align="justify" fo:line-height="100%" fo:margin-left="0.1965in" fo:text-indent="-0.1965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fo:color="#FF0000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22" style:parent-style-name="Fonteparág.padrão" style:family="text">
      <style:text-properties fo:color="#FF0000" fo:font-size="9pt" style:font-size-asian="9pt" style:font-size-complex="9pt"/>
    </style:style>
    <style:style style:name="T23" style:parent-style-name="Fonteparág.padrão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color="#FF0000" fo:font-size="9pt" style:font-size-asian="9pt" style:font-size-complex="9pt"/>
    </style:style>
    <style:style style:name="P25" style:parent-style-name="Standard" style:family="paragraph">
      <style:paragraph-properties fo:text-align="justify" fo:line-height="100%" fo:margin-left="0.1965in" fo:text-indent="-0.1965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fo:color="#FF0000"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28" style:parent-style-name="Fonteparág.padrão" style:family="text">
      <style:text-properties fo:color="#FF0000" fo:font-size="9pt" style:font-size-asian="9pt" style:font-size-complex="9pt"/>
    </style:style>
    <style:style style:name="T29" style:parent-style-name="Fonteparág.padrão" style:family="text">
      <style:text-properties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color="#FF0000" fo:font-size="9pt" style:font-size-asian="9pt" style:font-size-complex="9pt"/>
    </style:style>
    <style:style style:name="P31" style:parent-style-name="Standard" style:family="paragraph">
      <style:paragraph-properties fo:text-align="justify" fo:line-height="100%" fo:margin-left="0.1965in" fo:text-indent="-0.1965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32" style:parent-style-name="Fonteparág.padrão" style:family="text">
      <style:text-properties fo:color="#FF0000" fo:font-size="9pt" style:font-size-asian="9pt" style:font-size-complex="9pt"/>
    </style:style>
    <style:style style:name="T33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4" style:parent-style-name="Fonteparág.padrão" style:family="text">
      <style:text-properties fo:color="#FF0000" fo:font-size="9pt" style:font-size-asian="9pt" style:font-size-complex="9pt"/>
    </style:style>
    <style:style style:name="T35" style:parent-style-name="Fonteparág.padrão" style:family="text">
      <style:text-properties fo:color="#FF0000" fo:font-size="9pt" style:font-size-asian="9pt" style:font-size-complex="9pt"/>
    </style:style>
    <style:style style:name="T36" style:parent-style-name="Fonteparág.padrão" style:family="text">
      <style:text-properties fo:color="#FF0000" fo:font-size="9pt" style:font-size-asian="9pt" style:font-size-complex="9pt" fo:background-color="#FFFFFF"/>
    </style:style>
    <style:style style:name="P37" style:parent-style-name="Standard" style:family="paragraph">
      <style:paragraph-properties fo:text-align="justify" fo:line-height="100%" fo:margin-left="0.1965in" fo:text-indent="-0.1965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color="#FF0000" fo:font-size="9pt" style:font-size-asian="9pt" style:font-size-complex="9pt"/>
    </style:style>
    <style:style style:name="P38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39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0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1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2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3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4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5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6" style:parent-style-name="Standard" style:family="paragraph">
      <style:paragraph-properties fo:text-align="justify" fo:line-height="100%"/>
      <style:text-properties fo:color="#FF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.1388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fo:color="#1F497D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color="#1F497D"/>
    </style:style>
    <style:style style:name="T54" style:parent-style-name="Fonteparág.padrão" style:family="text">
      <style:text-properties fo:color="#FF0000"/>
    </style:style>
    <style:style style:name="P55" style:parent-style-name="Standard" style:family="paragraph">
      <style:paragraph-properties fo:text-align="justify" fo:margin-bottom="0.1388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56" style:parent-style-name="Fonteparág.padrão" style:family="text">
      <style:text-properties fo:color="#FF0000"/>
    </style:style>
    <style:style style:name="T57" style:parent-style-name="Fonteparág.padrão" style:family="text">
      <style:text-properties fo:color="#1F497D"/>
    </style:style>
    <style:style style:name="T58" style:parent-style-name="Fonteparág.padrão" style:family="text">
      <style:text-properties fo:color="#FF0000"/>
    </style:style>
    <style:style style:name="P59" style:parent-style-name="Standard" style:family="paragraph">
      <style:paragraph-properties fo:text-align="justify" fo:margin-bottom="0.1388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60" style:parent-style-name="Fonteparág.padrão" style:family="text">
      <style:text-properties fo:color="#FF0000"/>
    </style:style>
    <style:style style:name="T61" style:parent-style-name="Fonteparág.padrão" style:family="text">
      <style:text-properties fo:color="#1F497D"/>
    </style:style>
    <style:style style:name="P62" style:parent-style-name="Standard" style:family="paragraph">
      <style:paragraph-properties fo:text-align="justify" fo:margin-bottom="0.1388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fo:color="#1F497D"/>
    </style:style>
    <style:style style:name="T65" style:parent-style-name="Fonteparág.padrão" style:family="text">
      <style:text-properties fo:color="#FF0000"/>
    </style:style>
    <style:style style:name="T66" style:parent-style-name="Fonteparág.padrão" style:family="text">
      <style:text-properties fo:color="#FF0000"/>
    </style:style>
    <style:style style:name="T67" style:parent-style-name="Fonteparág.padrão" style:family="text">
      <style:text-properties fo:color="#FF0000"/>
    </style:style>
    <style:style style:name="T68" style:parent-style-name="Fonteparág.padrão" style:family="text">
      <style:text-properties fo:color="#1F497D"/>
    </style:style>
    <style:style style:name="T69" style:parent-style-name="Fonteparág.padrão" style:family="text">
      <style:text-properties fo:color="#FF0000"/>
    </style:style>
    <style:style style:name="T70" style:parent-style-name="Fonteparág.padrão" style:family="text">
      <style:text-properties fo:color="#FF0000"/>
    </style:style>
    <style:style style:name="P71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72" style:parent-style-name="Fonteparág.padrão" style:family="text">
      <style:text-properties fo:color="#FF0000"/>
    </style:style>
    <style:style style:name="P73" style:parent-style-name="Standard" style:family="paragraph">
      <style:paragraph-properties fo:text-align="center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color="#1F497D"/>
    </style:style>
    <style:style style:name="P81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2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3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4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7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8" style:parent-style-name="Standard" style:family="paragraph">
      <style:paragraph-properties fo:text-align="justify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89" style:parent-style-name="Standard" style:family="paragraph">
      <style:paragraph-properties fo:text-align="center" fo:margin-bottom="0.2083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.2083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fo:color="#FF0000"/>
    </style:style>
    <style:style style:name="T93" style:parent-style-name="Fonteparág.padrão" style:family="text">
      <style:text-properties fo:color="#FF0000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color="#FF0000"/>
    </style:style>
    <style:style style:name="T96" style:parent-style-name="Fonteparág.padrão" style:family="text">
      <style:text-properties fo:color="#FF0000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fo:color="#FF0000"/>
    </style:style>
    <style:style style:name="T101" style:parent-style-name="Fonteparág.padrão" style:family="text">
      <style:text-properties fo:color="#FF0000"/>
    </style:style>
    <style:style style:name="T102" style:parent-style-name="Fonteparág.padrão" style:family="text">
      <style:text-properties fo:color="#FF0000"/>
    </style:style>
    <style:style style:name="T103" style:parent-style-name="Fonteparág.padrão" style:family="text">
      <style:text-properties fo:color="#FF0000"/>
    </style:style>
    <style:style style:name="T104" style:parent-style-name="Fonteparág.padrão" style:family="text">
      <style:text-properties fo:color="#FF0000"/>
    </style:style>
    <style:style style:name="P105" style:parent-style-name="Standard" style:family="paragraph">
      <style:paragraph-properties fo:text-align="justify"/>
      <style:text-properties fo:color="#FF0000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fo:color="#FF0000"/>
    </style:style>
    <style:style style:name="T111" style:parent-style-name="Fonteparág.padrão" style:family="text">
      <style:text-properties fo:color="#FF0000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color="#FF0000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fo:color="#FF0000"/>
    </style:style>
    <style:style style:name="T116" style:parent-style-name="Fonteparág.padrão" style:family="text">
      <style:text-properties fo:color="#FF0000"/>
    </style:style>
    <style:style style:name="T117" style:parent-style-name="Fonteparág.padrão" style:family="text">
      <style:text-properties fo:color="#FF0000"/>
    </style:style>
    <style:style style:name="T118" style:parent-style-name="Fonteparág.padrão" style:family="text">
      <style:text-properties fo:color="#FF0000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color="#FF0000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color="#FF0000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line-height="150%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126" style:parent-style-name="Standard" style:family="paragraph">
      <style:paragraph-properties fo:text-align="justify" fo:margin-bottom="0.2083in" fo:line-height="150%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T127" style:parent-style-name="Fonteparág.padrão" style:family="text">
      <style:text-properties fo:color="#FF0000"/>
    </style:style>
    <style:style style:name="T128" style:parent-style-name="Fonteparág.padrão" style:family="text">
      <style:text-properties fo:color="#FF0000"/>
    </style:style>
    <style:style style:name="T129" style:parent-style-name="Fonteparág.padrão" style:family="text">
      <style:text-properties fo:color="#1F497D"/>
    </style:style>
    <style:style style:name="P130" style:parent-style-name="Standard" style:family="paragraph">
      <style:paragraph-properties fo:text-align="justify" fo:margin-bottom="0.2083in" fo:line-height="100%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131" style:parent-style-name="Standard" style:family="paragraph">
      <style:paragraph-properties fo:text-align="justify" fo:margin-bottom="0.2083in" fo:line-height="100%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name="P132" style:parent-style-name="Standard" style:family="paragraph">
      <style:paragraph-properties fo:margin-bottom="0.2083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.2083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.2083in" fo:background-color="#FFFFFF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left" style:position="3.5694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5.90551in" svg:height="0.6374in" style:rel-width="scale" style:rel-height="scale"><draw:image xlink:href="media/image1.png" xlink:type="simple" xlink:show="embed" xlink:actuate="onLoad"/><svg:title/><svg:desc/></draw:frame></text:p>
      <text:p text:style-name="P4"/>
      <text:p text:style-name="P5">Modelo para o TALE menor de idade e TCLE pais/responsáveis</text:p>
      <text:p text:style-name="P6"/>
      <text:p text:style-name="P7">APAGUE<text:s/>TODAS AS ORIENTAÇÕES QUE CONSTAM DESTE MODELO AO FINAL DA EDIÇÃO.</text:p>
      <text:p text:style-name="P8"/>
      <text:p text:style-name="P9">Este modelo foi criado como orientação para a elaboração dos documentos para a sua pesquisa.</text:p>
      <text:p text:style-name="P10"/>
      <text:p text:style-name="P11">Se a instituição proponente for outra, que não o IFSC, utilize papel timbrado da instituição.</text:p>
      <text:p text:style-name="P12"><text:s/></text:p>
      <text:p text:style-name="P13">Nele estão os requisitos necessários conforme previsto no Capítulo IV, principalmente nos itens IV.3, IV.4 e IV.5, da Resolução nº 466/2012/CNS, e no Artigo 17 da Resolução nº 510/2016/CNS).</text:p>
      <text:p text:style-name="P14"/>
      <text:p text:style-name="P15">O Termo de Assentimento (TALE) deve elaborado em linguagem acessível para os menores (7 a 17 anos) ou para os legalmente incapazes, por meio do qual, após os participantes da pesquisa serem devidamente esclarecidos sobre a natureza da pesquisa, justificativa, objetivos, métodos, potenciais benefícios e riscos, darão sua anuência em participar da pesquisa, sem prejuízo do consentimento de seus responsáveis legais. Para isso <text:s/>(item II.24 da Resolução nº 466/2012/CNS, e Artigo 2º da Resolução nº 510/2016/CNS).</text:p>
      <text:p text:style-name="P16"/>
      <text:p text:style-name="P17">Recomendações importantes na elaboração do TALE:</text:p>
      <text:p text:style-name="P18">a) O<text:s/>documento deve ser elaborado com os mesmos itens do TCLE, porém com linguagem conforme a faixa etária do menor, levando em consideração os diferentes níveis de compreensão e maturidade neuropsíquica e emocional;</text:p>
      <text:p text:style-name="P19"><text:span text:style-name="T20">b) Em caso de pesquisa na área de<text:s/></text:span><text:span text:style-name="T21">ciências humanas e sociais</text:span><text:span text:style-name="T22">, de acordo com a<text:s/></text:span><text:a xlink:href="http://conselho.saude.gov.br/resolucoes/2016/Reso510.pdf" office:target-frame-name="_top" xlink:show="replace"><text:span text:style-name="T23">Resolução CNS 510/2016</text:span></text:a><text:span text:style-name="T24"><text:s/>é sugerido a elaboração de TALE para o menor e TCLE para os responsáveis em um mesmo documento.</text:span></text:p>
      <text:p text:style-name="P25"><text:span text:style-name="T26">c) Em caso de pesquisa na<text:s/></text:span><text:span text:style-name="T27">área de ciências biomédicas</text:span><text:span text:style-name="T28">, aspectos específicos devem ser observados na elaboração do TALE/TCLE pais/responsáveis, e obrigatoriamente documentos separados devem ser elaborados para assentimento do menor e consentimento do responsável. Consultar<text:s/></text:span><text:a xlink:href="https://conselho.saude.gov.br/resolucoes/2012/Reso466.pdf" office:target-frame-name="_top" xlink:show="replace"><text:span text:style-name="T29">Resolução CNS466/2012, item II-23 e 24 dos Termos e Definições</text:span></text:a><text:span text:style-name="T30">.</text:span></text:p>
      <text:p text:style-name="P31"><text:span text:style-name="T32">d) Em caso de pesquisa no<text:s/></text:span><text:span text:style-name="T33">âmbito virtual</text:span><text:span text:style-name="T34"><text:s/>o Ofício Circular Nº 2/2021/CONEP/SECNS/MS orienta:<text:s/></text:span><text:span text:style-name="T35"><text:tab/></text:span><text:span text:style-name="T36">Quando a pesquisa em ambiente virtual envolver a participação de menores de 18 anos, o primeiro contato para consentimento deve ser com os pais e/ou responsáveis, e a partir da concordância, deverá se buscar o assentimento do menor de idade.</text:span></text:p>
      <text:p text:style-name="P37">e) Quando o menor ou a pessoa incapaz não têm capacidade para compreensão, deve-se justificar o não uso do TALE no corpo da pesquisa, mas isso não se constitui em dispensa de consentimento dos pais/responsáveis.</text:p>
      <text:p text:style-name="P38"/>
      <text:p text:style-name="P39">Lembre-se que nas pesquisas com menores ou os legalmente incapazes há a necessidade do consentimento e pais/responsáveis para que os mesmos participem da pesquisa. Assim, um TCLE deve ser elaborado para que pais/responsáveis manifestem seu consentimento para que o tutorado participe da pesquisa, após o qual o participante manifestará seu consentimento. Para o processo, obtenção e <text:s/>registro do consentimento/assentimento, sugere-se consultar os artigos 4º a 15 da <text:s/>Resolução nº 510/2016/CNS.</text:p>
      <text:p text:style-name="P40"/>
      <text:p text:style-name="P41">Para elaboração do TCLE pais/responsáveis recomenda-se que o documento apresente ao tutor informações sobre a pesquisa e sobre a participação do seu tutorado. Portanto, o TCLE pais/responsáveis é uma espécie de “contrato” entre o pesquisador e o tutor, devendo as informações que dele constam serem escritas de forma clara, objetiva e em linguagem acessível ao público-alvo.</text:p>
      <text:p text:style-name="P42"/>
      <text:p text:style-name="P43">Faça as adaptações necessárias neste modelo de acordo com as características da sua proposta de pesquisa.</text:p>
      <text:p text:style-name="P44">Caso os procedimentos metodológicos envolvam a gravação de áudio e/ou vídeo do participante, ou ainda a utilização de sua imagem nos resultados na pesquisa, você poderá indicar isso na descrição dos procedimentos metodológicos neste documento e solicitar autorização para gravação de áudio e/ou vídeo e/ou para utilização de imagens para publicação dos resultados da pesquisa. Mas você também poderá obter esta autorização em um termo próprio.</text:p>
      <text:p text:style-name="P45"/>
      <text:p text:style-name="P46">Atentar-se para que o TALE contemple adequadamente as populações vulneráveis, em especial as pessoas com deficiência ou qualquer outro grupo em situação de vulnerabilidade. Nessas situações, recomenda-se também a utilização de um Termo de Autorização para Uso de Áudio e/ou Áudio/Vídeo específico, assegurando que todos os aspectos de acessibilidade, compreensão e proteção ética sejam devidamente observados, assim como a LBI - Lei Brasileira de Inclusão da Pessoa com Deficiência, também conhecida como Estatuto da Pessoa com Deficiência - Lei nº 13.146/2015. No caso de participantes surdos, dar atenção para que o TALE contemple, ainda, a Lei nº 10.098/2000, relativa à acessibilidade comunicacional. Por fim, se os participantes pertencerem a grupos em que a primeira língua não for o português, o TCLE deverá ter uma versão traduzida para a língua falada por este grupo.</text:p>
      <text:p text:style-name="P47">TERMO DE ASSENTIMENTO LIVRE E ESCLARECIDO</text:p>
      <text:p text:style-name="P48"/>
      <text:p text:style-name="P49">Você está sendo convidado a participar da pesquisa …<text:s/><text:span text:style-name="T50">(escrever o título completo da pesquisa)</text:span><text:span text:style-name="T51">,<text:s/></text:span>coordenada pelo(a)<text:s/><text:span text:style-name="T52">… (escrever o nome do pesquisador responsável e telefones de contato)</text:span><text:span text:style-name="T53">.<text:s/></text:span>Seus<text:s/><text:span text:style-name="T54">… (escrever se pais ou responsáveis)<text:s/></text:span>já tiveram conhecimento da pesquisa e permitiram que você participe.</text:p>
      <text:p text:style-name="P55">Você só precisa participar da pesquisa se quiser, pois este é um direito seu e não terá nenhum problema se não participar ou se desistir. Outras pessoas que vão participar desta pesquisa têm entre<text:s/><text:span text:style-name="T56">(idade)</text:span><text:s/>e<text:span text:style-name="T57"><text:s/></text:span><text:span text:style-name="T58">(idade)<text:s/></text:span>anos de idade, assim como você.</text:p>
      <text:p text:style-name="P59">Nesta pesquisa pretendemos<text:s/><text:span text:style-name="T60">… (escrever os objetivos da pesquisa descritos em linguagem acessível à idade do participante)</text:span><text:span text:style-name="T61">.</text:span></text:p>
      <text:p text:style-name="P62">A pesquisa será feita<text:s/><text:span text:style-name="T63">… (escrever aqui onde será feita a pesquisa)</text:span><text:span text:style-name="T64">,<text:s/></text:span>onde você e os outros participantes irão…<text:s/><text:span text:style-name="T65">(escrever aqui o(s) procedimento(s) metodológico(s) que envolvam o participante de forma clara e objetiva, e numa linguagem que seja<text:s/></text:span><text:span text:style-name="T66">acessível ao público-alvo)</text:span>. A sua participação é considerada segura, mas é possível ocorrer …<text:s/><text:span text:style-name="T67">(escrever os riscos associados a sua pesquisa, sejam eles de caráter físico, psicológico, moral, ou ainda efeitos colaterais e aqueles relacionados à pesquisas on-line, como a possibilidade de vazamento ou acesso ilícito a dados do participante)</text:span><text:span text:style-name="T68">.<text:s/></text:span>Caso aconteça algo errado, informe ao pesquisador e você será prontamente atendido. Você e seus<text:span text:style-name="T69">… (escrever se pais ou responsáveis)</text:span><text:s/>podem também nos procurar pelos telefones que tem no começo do texto do documento que eles assinaram. Mas há coisas boas que podem acontecer, como …<text:s/><text:span text:style-name="T70">(escrever os benefícios diretos e/ou indiretos ao participante da pesquisa e/ou à comunidade/grupo a que ele pertença e/ou outro que for pertinente)</text:span>.</text:p>
      <text:p text:style-name="P71">Ninguém saberá que você está participando da pesquisa, não falaremos sobre ela com outras pessoas, nem daremos a estranhos as informações que você nos der. Os resultados da pesquisa vão ser publicados …<text:s/><text:span text:style-name="T72">(escrever para que serão utilizados os dados - ex. publicação científica, produção de vídeos, produção de TCC, monografia, dissertação ou tese, entre outros previstos no projeto)</text:span>, mas sem identificar nenhum daqueles que participaram.</text:p>
      <text:p text:style-name="P73"/>
      <text:p text:style-name="P74">CONSENTIMENTO PÓS INFORMADO</text:p>
      <text:p text:style-name="P75"/>
      <text:p text:style-name="P76">Eu, ___________________________________<text:s/><text:span text:style-name="T77">(nome do participante)</text:span><text:span text:style-name="T78">,<text:s/></text:span>aceito participar da pesquisa…<text:s/><text:span text:style-name="T79">(escrever o título completo da pesquisa)</text:span><text:span text:style-name="T80">.</text:span></text:p>
      <text:p text:style-name="P81">Entendi as coisas ruins e as coisas boas que podem acontecer.</text:p>
      <text:p text:style-name="P82">Entendi que posso dizer “sim” e participar, mas que, a qualquer momento, posso dizer “não” ou desistir e que isso não vai causar nenhum problema.</text:p>
      <text:p text:style-name="P83">Os pesquisadores tiraram minhas dúvidas e conversaram com os meus responsáveis.</text:p>
      <text:p text:style-name="P84"><text:tab/>Recebi uma cópia deste termo de assentimento, li e concordo em participar da pesquisa.</text:p>
      <text:p text:style-name="Standard"/>
      <text:p text:style-name="Standard">Local:_________________________________________ <text:s/>Data ____/______/_______.</text:p>
      <text:p text:style-name="P85"/>
      <text:p text:style-name="P86">Assinatura do participante da pesquisa: ________________________________________</text:p>
      <text:p text:style-name="P87"/>
      <text:p text:style-name="P88">Assinatura do pesquisador responsável: ________________________________________</text:p>
      <text:p text:style-name="P89"/>
      <text:p text:style-name="P90">CONSENTIMENTO LIVRE E ESCLARECIDO DOS RESPONSÁVEIS LEGAIS</text:p>
      <text:p text:style-name="P91">_______________________________________<text:span text:style-name="T92">(nome do participante)</text:span><text:s/>está sendo convidado(a) para participar como voluntário(a) da pesquisa …<text:s/><text:span text:style-name="T93">(escrever o título completo da pesquisa)</text:span>.</text:p>
      <text:p text:style-name="P94">Leia as informações abaixo e,<text:s/>caso aceite que ele(a) participe do estudo, assine este termo ao final. Uma das cópias é sua e a outra é do pesquisador, mas você poderá ter acesso a este documento sempre que quiser<text:span text:style-name="T95"><text:s/>(para o caso de documento em meio virtual, especialmente na pesquisa de Ciências Humanas e Sociais, coloque aqui as orientações sobre como o participante irá manifestar seu aceite em participar da pesquisa - ver as possibilidades de obtenção do consentimento nos artigos 15 e 16 da Resolução nº 510/2016/CNS e fazer o ajuste da f</text:span><text:span text:style-name="T96">rase acima conforme necessário)</text:span>.</text:p>
      <text:p text:style-name="P97">Mesmo após ter aceito que ele(a) participe da pesquisa, você poderá retirar esta autorização a qualquer momento. Você também pode se recusar a permitir que ele(a) participe e não há nenhum problema nisso.</text:p>
      <text:p text:style-name="P98"/>
      <text:p text:style-name="P99">O pesquisador responsável pelo estudo é …<text:s/><text:span text:style-name="T100">(escrever o nome completo do coordenador da pesquisa e responsável pelo cadastro na Plataforma Brasil).<text:s/></text:span>O endereço do pesquisador é …<text:s/><text:span text:style-name="T101">(escrever o endereço do coordenador do projeto),<text:s/></text:span>o(s) telefone(s) para contato é (são)<text:s/><text:span text:style-name="T102"><text:s/></text:span>(xx) xxxx-xxxx e (xx) 9xxxx-xxxx<text:span text:style-name="T103"><text:s/>(colocar o número para contato, inclusive o pessoal, para que o pesquisador responsável possa ser facilmente localizado em caso de urgência)<text:s/></text:span>e o e-mail é …<text:span text:style-name="T104"><text:s/>(escreva aqui o e-mail do pesquisador responsável)</text:span>.</text:p>
      <text:p text:style-name="P105"><text:s text:c="4"/></text:p>
      <text:p text:style-name="P106">Esta pesquisa foi submetida para análise do Comitê de Ética em Pesquisa envolvendo Seres Humanos (CEPSH) do IFSC, que é um colegiado criado para defender os interesses dos participantes da pesquisa e para contribuir no desenvolvimento da pesquisa dentro de padrões éticos. O CEPSH está localizado na Reitoria do IFSC, à Rua 14 de julho, nº 150, 1º andar, sala 33B, Florianópolis-SC, CEP 88075-010. O horário de funcionamento é de segunda a sexta-feira, das 8h às 12h, o telefone para contato é (48) 3877-9054 e o<text:s/>e-mail é<text:s/><text:a xlink:href="mailto:cepsh@ifsc.edu.br" office:target-frame-name="_top" xlink:show="replace"><text:span text:style-name="T107">cepsh@ifsc.edu.br</text:span></text:a>.</text:p>
      <text:p text:style-name="P108"><text:bookmark-start text:name="_heading=h.4dyyju35u8fo"/><text:bookmark-end text:name="_heading=h.4dyyju35u8fo"/></text:p>
      <text:p text:style-name="P109">O objetivo desta pesquisa é …<text:s/><text:span text:style-name="T110">(escrever aqui o objetivo da sua pesquisa)</text:span>. Este estudo é importante para ... (<text:span text:style-name="T111">escrever aqui a justificativa da sua pesquisa</text:span>).</text:p>
      <text:p text:style-name="P112">A<text:s/>participação de seu tutorado na pesquisa consiste em …<text:s/><text:span text:style-name="T113">(escrever aqui o(s) procedimento(s) metodológico(s) que envolvam o participante de forma clara e objetiva, e numa linguagem que seja acessível ao público-alvo)</text:span>.</text:p>
      <text:p text:style-name="P114">Os procedimentos aplicados nesta pesquisa respeitam o disposto no Estatuto da Criança e do Adolescente (ECA; Lei Federal nº 8.069/1990), mas podem, eventualmente, oferecer riscos à saúde.<text:span text:style-name="T115"><text:s/></text:span>Para esta pesquisa, os riscos são considerados…<text:span text:style-name="T116"><text:s/>(indicar se são mínimos, moderados ou elevados)</text:span>, entre os quais …<text:s/><text:span text:style-name="T117">(escrever os riscos associados a sua pesquisa, sejam eles de caráter físico, psicológico, moral, ou ainda efeitos colaterais e aqueles relacionados à pesquisas on-line, como a possibilidade de vazamento ou acesso ilícito a dados do participante)</text:span>. Para evitar ou reduzir estes riscos, … (<text:span text:style-name="T118">escrever o que será feito para evitar ou reduzir os riscos elencados acima)</text:span>, atendendo o previsto no artigo 18<text:s/>do ECA.</text:p>
      <text:p text:style-name="P119">Caso ocorram efeitos indesejáveis relacionados à participação do seu tutorado na pesquisa, ele(a) será prontamente atendido sob a responsabilidade e o custeio do pesquisador responsável, garantido-lhe assistência imediata e sem qualquer ônus à ele(e) ou à você.</text:p>
      <text:p text:style-name="P120">Os benefícios esperados pela participação na pesquisa são …<text:s/><text:span text:style-name="T121">(escrever os benefícios diretos e/ou indiretos ao participante da pesquisa e/ou à comunidade/grupo a que ele pertença e/ou outro que for pertinente a sua pesquisa)</text:span>.</text:p>
      <text:p text:style-name="P122">Os dados obtidos nesta pesquisa serão utilizados …<text:s/><text:span text:style-name="T123">(escrever para que serão utilizados os dados - ex. publicação científica, produção de vídeos, produção de TCC, monografia, dissertação ou tese, entre outros previstos no projeto)</text:span>. Mas não se preocupe, o sigilo e a privacidade dos dados obtidos será mantido em todas as fases da pesquisa e, caso queira ter acesso aos resultados, entre em contato com o pesquisador responsável. Todas as informações obtidas durante a pesquisa serão guardadas sob responsabilidade do pesquisador pelo prazo previsto na legislação,<text:s/>após o qual serão descartados de modo seguro. <text:s/></text:p>
      <text:p text:style-name="P124">Não haverá nenhum tipo de pagamento ou compensação material pela participação na pesquisa, porém você será ressarcido por eventuais despesas relacionadas à participação do seu tutorado, sendo-lhe garantida indenização por eventuais danos decorrentes da participação na pesquisa.</text:p>
      <text:p text:style-name="P125"/>
      <text:p text:style-name="P126">Eu, ___________________________________<text:span text:style-name="T127">(nome do responsável pelo consentimento)</text:span>, após esclarecido(a) e orientado(a) quanto ao teor e objetivos da pesquisa, informo ciência e autorizo a participação de _________________________________<text:s/><text:span text:style-name="T128">(nome do participante)</text:span><text:span text:style-name="T129">.</text:span></text:p>
      <text:p text:style-name="Standard">Local:_________________________________________ <text:s/>Data ____/______/_______.</text:p>
      <text:p text:style-name="Standard"/>
      <text:p text:style-name="P130">Assinatura do responsável pelo participante da pesquisa: __________________________</text:p>
      <text:p text:style-name="P131">Assinatura do pesquisador responsável: ________________________________________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8.5pt" style:font-size-asian="8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FF0000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fo:color="#FF0000" fo:font-size="8.5pt" style:font-size-asian="8.5pt" style:font-size-complex="8.5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8.5pt" style:font-size-asian="8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><text:page-number text:fixed="false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12-15T21:34:00Z</meta:creation-date>
    <dc:date>2025-12-15T21:38:00Z</dc:date>
    <meta:template xlink:href="Normal" xlink:type="simple"/>
    <meta:editing-cycles>3</meta:editing-cycles>
    <meta:editing-duration>PT300S</meta:editing-duration>
    <meta:document-statistic meta:page-count="1" meta:paragraph-count="25" meta:word-count="2007" meta:character-count="12826" meta:row-count="90" meta:non-whitespace-character-count="10844"/>
  </office:meta>
</office:document-meta>
</file>