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B66A5C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3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4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officeooo:rsid="0017606a" style:font-size-asian="11pt" style:font-size-complex="11pt"/>
    </style:style>
    <style:style style:name="T7" style:family="text">
      <style:text-properties fo:font-size="11pt" officeooo:rsid="002da60d" style:font-size-asian="11pt" style:font-size-complex="11pt"/>
    </style:style>
    <style:style style:name="T8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fo:font-size="11pt" officeooo:rsid="0017606a" style:font-name-asian="ArialMT" style:font-size-asian="11pt" style:font-name-complex="ArialMT" style:font-size-complex="11pt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2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f5824" style:font-weight-asian="bold" style:font-weight-complex="bold"/>
    </style:style>
    <style:style style:name="T26" style:family="text">
      <style:text-properties fo:font-weight="bold" officeooo:rsid="0040f1ea" style:font-weight-asian="bold" style:font-weight-complex="bold"/>
    </style:style>
    <style:style style:name="T27" style:family="text">
      <style:text-properties officeooo:rsid="00281e61"/>
    </style:style>
    <style:style style:name="T28" style:family="text">
      <style:text-properties officeooo:rsid="003a2d55"/>
    </style:style>
    <style:style style:name="T29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0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officeooo:rsid="003f5824"/>
    </style:style>
    <style:style style:name="T32" style:family="text">
      <style:text-properties officeooo:rsid="004646a1"/>
    </style:style>
    <style:style style:name="T33" style:family="text">
      <style:text-properties officeooo:rsid="00474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B66A5CA2.jpg" xlink:type="simple" xlink:show="embed" xlink:actuate="onLoad" draw:mime-type="image/jpeg"/></draw:frame></text:p>
      <text:p text:style-name="P3">DECLARAÇÃO –<text:span text:style-name="T27"> CURSOS TÉCNICOS INTEGRADO ou CONCOMITANTE </text:span><text:span text:style-name="T32">2026-1</text:span></text:p>
      <text:p text:style-name="P2"/>
      <text:p text:style-name="P15"><text:span text:style-name="T6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7">(Decreto-Lei n° 2.848/1940, Art. 299, falsidade ideológica)</text:span><text:span text:style-name="T6">, declaro que:</text:span></text:p>
      <text:p text:style-name="P17"/>
      <text:p text:style-name="P18"><text:span text:style-name="T9">1 - </text:span><text:span text:style-name="T8">NÃO</text:span><text:span text:style-name="T3"> estou matriculado</text:span><text:span text:style-name="T5">(a)</text:span><text:span text:style-name="T3"> em outro curso </text:span><text:span text:style-name="T4">técnico</text:span><text:span text:style-name="T3"> do IFSC, </text:span><text:span text:style-name="T4">nos termos do </text:span><text:a xlink:type="simple" xlink:href="http://www.ifsc.edu.br/documentos-norteadores" text:style-name="Internet_20_link" text:visited-style-name="Visited_20_Internet_20_Link"><text:span text:style-name="T4">Regulamento Didático-Pedagógico</text:span></text:a><text:span text:style-name="T4"> institucional</text:span><text:span text:style-name="T3">. </text:span></text:p>
      <text:p text:style-name="P16"/>
      <text:p text:style-name="P14">2 - <text:s/>( <text:s text:c="3"/>) Concluí o Ensino Fundamental e <text:span text:style-name="T24">apresentei </text:span>o Certificado/Diploma no ato da matrícula.</text:p>
      <text:p text:style-name="P13">3 - <text:s/>( <text:s text:c="2"/>) Concluí o Ensino Fundamental (EF), e <text:span text:style-name="T26">NÃO</text:span><text:span text:style-name="T24"> apresentei</text:span> o Certificado <text:span text:style-name="T28">de EF ou de escolaridade superior</text:span> no ato da matrícula, mas apresentei o documento comprobatório de Conclusão de Curso <text:span text:style-name="T24">e</text:span> o documento comprobatório de que meu Certificado de EF ou de escolaridade superior, se for o caso, está em fase de elaboração. Estou ciente de que a homologação da minha matrícula no IFSC está condicionada à entrega de todos os documentos constantes no Edital de Ingresso <text:span text:style-name="T33">e Matricula</text:span>. Apresentarei o Certificado de EF ou de escolaridade superior em até <text:span text:style-name="T25">o primeiro dia letivo </text:span><text:span text:style-name="T31">ou até </text:span><text:span text:style-name="T25">a data definida pelo câmpus.</text:span> <text:span text:style-name="T31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2"><text:span text:style-name="Fonte_20_parág._20_padrão"><text:span text:style-name="T2"/></text:span></text:p>
      <text:p text:style-name="P10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3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s://www.tse.jus.br/servicos-eleitorais/autoatendimento-eleitoral#/certidoes-eleitor" text:style-name="Internet_20_link" text:visited-style-name="Visited_20_Internet_20_Link"><text:span text:style-name="Fonte_20_parág._20_padrão"><text:span text:style-name="T21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text:span text:style-name="Fonte_20_parág._20_padrão"><text:span text:style-name="T12">n° </text:span></text:span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9"><text:span text:style-name="Fonte_20_parág._20_padrão"><text:span text:style-name="T29"/></text:span></text:p>
      <text:p text:style-name="P10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servicos.receita.fazenda.gov.br/servicos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8"><text:span text:style-name="Fonte_20_parág._20_padrão"><text:span text:style-name="T30"/></text:span></text:p>
      <text:p text:style-name="P11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2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s://alistamento.eb.mil.br/lista-servicos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8"><text:span text:style-name="Fonte_20_parág._20_padrão"><text:span text:style-name="T30"/></text:span></text:p>
      <text:p text:style-name="P7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7"/>
      <text:p text:style-name="P6">______________________________, _________ de __________________ de 20___.</text:p>
      <text:p text:style-name="P5">Local e data</text:p>
      <text:p text:style-name="P6"/>
      <text:p text:style-name="P6">_________________________________________</text:p>
      <text:p text:style-name="P4">Assinatura do candidato ou 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1-11-25T16:40:18.43</meta:creation-date>
    <dc:date>2026-01-16T10:54:01.663000000</dc:date>
    <meta:editing-duration>PT4H7M46S</meta:editing-duration>
    <meta:editing-cycles>48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3" meta:word-count="361" meta:character-count="2465" meta:non-whitespace-character-count="2107"/>
  </office:meta>
</office:document-meta>
</file>