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C9000000F3F2A9438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962cm" fo:margin-left="0.205cm" fo:margin-top="0cm" fo:margin-bottom="0cm" fo:break-before="auto" fo:break-after="auto" table:align="left"/>
    </style:style>
    <style:style style:name="Table1.A" style:family="table-column">
      <style:table-column-properties style:column-width="2.803cm"/>
    </style:style>
    <style:style style:name="Table1.B" style:family="table-column">
      <style:table-column-properties style:column-width="1.085cm"/>
    </style:style>
    <style:style style:name="Table1.C" style:family="table-column">
      <style:table-column-properties style:column-width="2.117cm"/>
    </style:style>
    <style:style style:name="Table1.D" style:family="table-column">
      <style:table-column-properties style:column-width="3.201cm"/>
    </style:style>
    <style:style style:name="Table1.E" style:family="table-column">
      <style:table-column-properties style:column-width="1.482cm"/>
    </style:style>
    <style:style style:name="Table1.F" style:family="table-column">
      <style:table-column-properties style:column-width="1.614cm"/>
    </style:style>
    <style:style style:name="Table1.G" style:family="table-column">
      <style:table-column-properties style:column-width="1.693cm"/>
    </style:style>
    <style:style style:name="Table1.H" style:family="table-column">
      <style:table-column-properties style:column-width="2.302cm"/>
    </style:style>
    <style:style style:name="Table1.I" style:family="table-column">
      <style:table-column-properties style:column-width="2.665cm"/>
    </style:style>
    <style:style style:name="Table1.1" style:family="table-row">
      <style:table-row-properties style:min-row-height="0.686cm" fo:keep-together="auto"/>
    </style:style>
    <style:style style:name="Table1.A1" style:family="table-cell">
      <style:table-cell-properties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002cm" fo:keep-together="auto"/>
    </style:style>
    <style:style style:name="Table1.A2" style:family="table-cell">
      <style:table-cell-properties fo:padding-left="0.194cm" fo:padding-right="0.191cm" fo:padding-top="0cm" fo:padding-bottom="0cm" fo:border="0.5pt solid #000000"/>
    </style:style>
    <style:style style:name="Table1.B2" style:family="table-cell">
      <style:table-cell-properties fo:padding-left="0.194cm" fo:padding-right="0.191cm" fo:padding-top="0cm" fo:padding-bottom="0cm" fo:border="0.5pt solid #000000"/>
    </style:style>
    <style:style style:name="Table1.C2" style:family="table-cell">
      <style:table-cell-properties fo:padding-left="0.194cm" fo:padding-right="0.191cm" fo:padding-top="0cm" fo:padding-bottom="0cm" fo:border="0.5pt solid #000000"/>
    </style:style>
    <style:style style:name="Table1.D2" style:family="table-cell">
      <style:table-cell-properties fo:padding-left="0.194cm" fo:padding-right="0.191cm" fo:padding-top="0cm" fo:padding-bottom="0cm" fo:border="0.5pt solid #000000"/>
    </style:style>
    <style:style style:name="Table1.E2" style:family="table-cell">
      <style:table-cell-properties fo:padding-left="0.194cm" fo:padding-right="0.191cm" fo:padding-top="0cm" fo:padding-bottom="0cm" fo:border="0.5pt solid #000000"/>
    </style:style>
    <style:style style:name="Table1.F2" style:family="table-cell">
      <style:table-cell-properties fo:padding-left="0.194cm" fo:padding-right="0.191cm" fo:padding-top="0cm" fo:padding-bottom="0cm" fo:border="0.5pt solid #000000"/>
    </style:style>
    <style:style style:name="Table1.G2" style:family="table-cell">
      <style:table-cell-properties fo:padding-left="0.194cm" fo:padding-right="0.191cm" fo:padding-top="0cm" fo:padding-bottom="0cm" fo:border="0.5pt solid #000000"/>
    </style:style>
    <style:style style:name="Table1.H2" style:family="table-cell">
      <style:table-cell-properties fo:padding-left="0.194cm" fo:padding-right="0.191cm" fo:padding-top="0cm" fo:padding-bottom="0cm" fo:border="0.5pt solid #000000"/>
    </style:style>
    <style:style style:name="Table1.I2" style:family="table-cell">
      <style:table-cell-properties fo:padding-left="0.194cm" fo:padding-right="0.191cm" fo:padding-top="0cm" fo:padding-bottom="0cm" fo:border="0.5pt solid #000000"/>
    </style:style>
    <style:style style:name="Table1.3" style:family="table-row">
      <style:table-row-properties style:min-row-height="0.452cm" fo:keep-together="auto"/>
    </style:style>
    <style:style style:name="Table1.A3" style:family="table-cell">
      <style:table-cell-properties fo:padding-left="0.194cm" fo:padding-right="0.191cm" fo:padding-top="0cm" fo:padding-bottom="0cm" fo:border="0.5pt solid #000000"/>
    </style:style>
    <style:style style:name="Table1.B3" style:family="table-cell">
      <style:table-cell-properties fo:padding-left="0.194cm" fo:padding-right="0.191cm" fo:padding-top="0cm" fo:padding-bottom="0cm" fo:border="0.5pt solid #000000"/>
    </style:style>
    <style:style style:name="Table1.C3" style:family="table-cell">
      <style:table-cell-properties fo:padding-left="0.194cm" fo:padding-right="0.191cm" fo:padding-top="0cm" fo:padding-bottom="0cm" fo:border="0.5pt solid #000000"/>
    </style:style>
    <style:style style:name="Table1.D3" style:family="table-cell">
      <style:table-cell-properties fo:padding-left="0.194cm" fo:padding-right="0.191cm" fo:padding-top="0cm" fo:padding-bottom="0cm" fo:border="0.5pt solid #000000"/>
    </style:style>
    <style:style style:name="Table1.E3" style:family="table-cell">
      <style:table-cell-properties fo:padding-left="0.194cm" fo:padding-right="0.191cm" fo:padding-top="0cm" fo:padding-bottom="0cm" fo:border="0.5pt solid #000000"/>
    </style:style>
    <style:style style:name="Table1.F3" style:family="table-cell">
      <style:table-cell-properties fo:padding-left="0.194cm" fo:padding-right="0.191cm" fo:padding-top="0cm" fo:padding-bottom="0cm" fo:border="0.5pt solid #000000"/>
    </style:style>
    <style:style style:name="Table1.G3" style:family="table-cell">
      <style:table-cell-properties fo:padding-left="0.194cm" fo:padding-right="0.191cm" fo:padding-top="0cm" fo:padding-bottom="0cm" fo:border="0.5pt solid #000000"/>
    </style:style>
    <style:style style:name="Table1.H3" style:family="table-cell">
      <style:table-cell-properties fo:padding-left="0.194cm" fo:padding-right="0.191cm" fo:padding-top="0cm" fo:padding-bottom="0cm" fo:border="0.5pt solid #000000"/>
    </style:style>
    <style:style style:name="Table1.I3" style:family="table-cell">
      <style:table-cell-properties fo:padding-left="0.194cm" fo:padding-right="0.191cm" fo:padding-top="0cm" fo:padding-bottom="0cm" fo:border="0.5pt solid #000000"/>
    </style:style>
    <style:style style:name="Table1.A4" style:family="table-cell">
      <style:table-cell-properties fo:padding-left="0.194cm" fo:padding-right="0.191cm" fo:padding-top="0cm" fo:padding-bottom="0cm" fo:border="0.5pt solid #000000"/>
    </style:style>
    <style:style style:name="Table1.B4" style:family="table-cell">
      <style:table-cell-properties fo:padding-left="0.194cm" fo:padding-right="0.191cm" fo:padding-top="0cm" fo:padding-bottom="0cm" fo:border="0.5pt solid #000000"/>
    </style:style>
    <style:style style:name="Table1.C4" style:family="table-cell">
      <style:table-cell-properties fo:padding-left="0.194cm" fo:padding-right="0.191cm" fo:padding-top="0cm" fo:padding-bottom="0cm" fo:border="0.5pt solid #000000"/>
    </style:style>
    <style:style style:name="Table1.D4" style:family="table-cell">
      <style:table-cell-properties fo:padding-left="0.194cm" fo:padding-right="0.191cm" fo:padding-top="0cm" fo:padding-bottom="0cm" fo:border="0.5pt solid #000000"/>
    </style:style>
    <style:style style:name="Table1.E4" style:family="table-cell">
      <style:table-cell-properties fo:padding-left="0.194cm" fo:padding-right="0.191cm" fo:padding-top="0cm" fo:padding-bottom="0cm" fo:border="0.5pt solid #000000"/>
    </style:style>
    <style:style style:name="Table1.F4" style:family="table-cell">
      <style:table-cell-properties fo:padding-left="0.194cm" fo:padding-right="0.191cm" fo:padding-top="0cm" fo:padding-bottom="0cm" fo:border="0.5pt solid #000000"/>
    </style:style>
    <style:style style:name="Table1.G4" style:family="table-cell">
      <style:table-cell-properties fo:padding-left="0.194cm" fo:padding-right="0.191cm" fo:padding-top="0cm" fo:padding-bottom="0cm" fo:border="0.5pt solid #000000"/>
    </style:style>
    <style:style style:name="Table1.H4" style:family="table-cell">
      <style:table-cell-properties fo:padding-left="0.194cm" fo:padding-right="0.191cm" fo:padding-top="0cm" fo:padding-bottom="0cm" fo:border="0.5pt solid #000000"/>
    </style:style>
    <style:style style:name="Table1.I4" style:family="table-cell">
      <style:table-cell-properties fo:padding-left="0.194cm" fo:padding-right="0.191cm" fo:padding-top="0cm" fo:padding-bottom="0cm" fo:border="0.5pt solid #000000"/>
    </style:style>
    <style:style style:name="Table1.5" style:family="table-row">
      <style:table-row-properties style:min-row-height="0.448cm" fo:keep-together="auto"/>
    </style:style>
    <style:style style:name="Table1.A5" style:family="table-cell">
      <style:table-cell-properties fo:padding-left="0.194cm" fo:padding-right="0.191cm" fo:padding-top="0cm" fo:padding-bottom="0cm" fo:border="0.5pt solid #000000"/>
    </style:style>
    <style:style style:name="Table1.B5" style:family="table-cell">
      <style:table-cell-properties fo:padding-left="0.194cm" fo:padding-right="0.191cm" fo:padding-top="0cm" fo:padding-bottom="0cm" fo:border="0.5pt solid #000000"/>
    </style:style>
    <style:style style:name="Table1.C5" style:family="table-cell">
      <style:table-cell-properties fo:padding-left="0.194cm" fo:padding-right="0.191cm" fo:padding-top="0cm" fo:padding-bottom="0cm" fo:border="0.5pt solid #000000"/>
    </style:style>
    <style:style style:name="Table1.D5" style:family="table-cell">
      <style:table-cell-properties fo:padding-left="0.194cm" fo:padding-right="0.191cm" fo:padding-top="0cm" fo:padding-bottom="0cm" fo:border="0.5pt solid #000000"/>
    </style:style>
    <style:style style:name="Table1.E5" style:family="table-cell">
      <style:table-cell-properties fo:padding-left="0.194cm" fo:padding-right="0.191cm" fo:padding-top="0cm" fo:padding-bottom="0cm" fo:border="0.5pt solid #000000"/>
    </style:style>
    <style:style style:name="Table1.F5" style:family="table-cell">
      <style:table-cell-properties fo:padding-left="0.194cm" fo:padding-right="0.191cm" fo:padding-top="0cm" fo:padding-bottom="0cm" fo:border="0.5pt solid #000000"/>
    </style:style>
    <style:style style:name="Table1.G5" style:family="table-cell">
      <style:table-cell-properties fo:padding-left="0.194cm" fo:padding-right="0.191cm" fo:padding-top="0cm" fo:padding-bottom="0cm" fo:border="0.5pt solid #000000"/>
    </style:style>
    <style:style style:name="Table1.H5" style:family="table-cell">
      <style:table-cell-properties fo:padding-left="0.194cm" fo:padding-right="0.191cm" fo:padding-top="0cm" fo:padding-bottom="0cm" fo:border="0.5pt solid #000000"/>
    </style:style>
    <style:style style:name="Table1.I5" style:family="table-cell">
      <style:table-cell-properties fo:padding-left="0.194cm" fo:padding-right="0.191cm" fo:padding-top="0cm" fo:padding-bottom="0cm" fo:border="0.5pt solid #000000"/>
    </style:style>
    <style:style style:name="Table1.A6" style:family="table-cell">
      <style:table-cell-properties fo:padding-left="0.194cm" fo:padding-right="0.191cm" fo:padding-top="0cm" fo:padding-bottom="0cm" fo:border="0.5pt solid #000000"/>
    </style:style>
    <style:style style:name="Table1.B6" style:family="table-cell">
      <style:table-cell-properties fo:padding-left="0.194cm" fo:padding-right="0.191cm" fo:padding-top="0cm" fo:padding-bottom="0cm" fo:border="0.5pt solid #000000"/>
    </style:style>
    <style:style style:name="Table1.C6" style:family="table-cell">
      <style:table-cell-properties fo:padding-left="0.194cm" fo:padding-right="0.191cm" fo:padding-top="0cm" fo:padding-bottom="0cm" fo:border="0.5pt solid #000000"/>
    </style:style>
    <style:style style:name="Table1.D6" style:family="table-cell">
      <style:table-cell-properties fo:padding-left="0.194cm" fo:padding-right="0.191cm" fo:padding-top="0cm" fo:padding-bottom="0cm" fo:border="0.5pt solid #000000"/>
    </style:style>
    <style:style style:name="Table1.E6" style:family="table-cell">
      <style:table-cell-properties fo:padding-left="0.194cm" fo:padding-right="0.191cm" fo:padding-top="0cm" fo:padding-bottom="0cm" fo:border="0.5pt solid #000000"/>
    </style:style>
    <style:style style:name="Table1.F6" style:family="table-cell">
      <style:table-cell-properties fo:padding-left="0.194cm" fo:padding-right="0.191cm" fo:padding-top="0cm" fo:padding-bottom="0cm" fo:border="0.5pt solid #000000"/>
    </style:style>
    <style:style style:name="Table1.G6" style:family="table-cell">
      <style:table-cell-properties fo:padding-left="0.194cm" fo:padding-right="0.191cm" fo:padding-top="0cm" fo:padding-bottom="0cm" fo:border="0.5pt solid #000000"/>
    </style:style>
    <style:style style:name="Table1.H6" style:family="table-cell">
      <style:table-cell-properties fo:padding-left="0.194cm" fo:padding-right="0.191cm" fo:padding-top="0cm" fo:padding-bottom="0cm" fo:border="0.5pt solid #000000"/>
    </style:style>
    <style:style style:name="Table1.I6" style:family="table-cell">
      <style:table-cell-properties fo:padding-left="0.194cm" fo:padding-right="0.191cm" fo:padding-top="0cm" fo:padding-bottom="0cm" fo:border="0.5pt solid #000000"/>
    </style:style>
    <style:style style:name="Table1.A7" style:family="table-cell">
      <style:table-cell-properties fo:padding-left="0.194cm" fo:padding-right="0.191cm" fo:padding-top="0cm" fo:padding-bottom="0cm" fo:border="0.5pt solid #000000"/>
    </style:style>
    <style:style style:name="Table1.B7" style:family="table-cell">
      <style:table-cell-properties fo:padding-left="0.194cm" fo:padding-right="0.191cm" fo:padding-top="0cm" fo:padding-bottom="0cm" fo:border="0.5pt solid #000000"/>
    </style:style>
    <style:style style:name="Table1.C7" style:family="table-cell">
      <style:table-cell-properties fo:padding-left="0.194cm" fo:padding-right="0.191cm" fo:padding-top="0cm" fo:padding-bottom="0cm" fo:border="0.5pt solid #000000"/>
    </style:style>
    <style:style style:name="Table1.D7" style:family="table-cell">
      <style:table-cell-properties fo:padding-left="0.194cm" fo:padding-right="0.191cm" fo:padding-top="0cm" fo:padding-bottom="0cm" fo:border="0.5pt solid #000000"/>
    </style:style>
    <style:style style:name="Table1.E7" style:family="table-cell">
      <style:table-cell-properties fo:padding-left="0.194cm" fo:padding-right="0.191cm" fo:padding-top="0cm" fo:padding-bottom="0cm" fo:border="0.5pt solid #000000"/>
    </style:style>
    <style:style style:name="Table1.F7" style:family="table-cell">
      <style:table-cell-properties fo:padding-left="0.194cm" fo:padding-right="0.191cm" fo:padding-top="0cm" fo:padding-bottom="0cm" fo:border="0.5pt solid #000000"/>
    </style:style>
    <style:style style:name="Table1.G7" style:family="table-cell">
      <style:table-cell-properties fo:padding-left="0.194cm" fo:padding-right="0.191cm" fo:padding-top="0cm" fo:padding-bottom="0cm" fo:border="0.5pt solid #000000"/>
    </style:style>
    <style:style style:name="Table1.H7" style:family="table-cell">
      <style:table-cell-properties fo:padding-left="0.194cm" fo:padding-right="0.191cm" fo:padding-top="0cm" fo:padding-bottom="0cm" fo:border="0.5pt solid #000000"/>
    </style:style>
    <style:style style:name="Table1.I7" style:family="table-cell">
      <style:table-cell-properties fo:padding-left="0.194cm" fo:padding-right="0.191cm" fo:padding-top="0cm" fo:padding-bottom="0cm" fo:border="0.5pt solid #000000"/>
    </style:style>
    <style:style style:name="Table1.A8" style:family="table-cell">
      <style:table-cell-properties fo:padding-left="0.194cm" fo:padding-right="0.191cm" fo:padding-top="0cm" fo:padding-bottom="0cm" fo:border="0.5pt solid #000000"/>
    </style:style>
    <style:style style:name="Table1.B8" style:family="table-cell">
      <style:table-cell-properties fo:padding-left="0.194cm" fo:padding-right="0.191cm" fo:padding-top="0cm" fo:padding-bottom="0cm" fo:border="0.5pt solid #000000"/>
    </style:style>
    <style:style style:name="Table1.C8" style:family="table-cell">
      <style:table-cell-properties fo:padding-left="0.194cm" fo:padding-right="0.191cm" fo:padding-top="0cm" fo:padding-bottom="0cm" fo:border="0.5pt solid #000000"/>
    </style:style>
    <style:style style:name="Table1.D8" style:family="table-cell">
      <style:table-cell-properties fo:padding-left="0.194cm" fo:padding-right="0.191cm" fo:padding-top="0cm" fo:padding-bottom="0cm" fo:border="0.5pt solid #000000"/>
    </style:style>
    <style:style style:name="Table1.E8" style:family="table-cell">
      <style:table-cell-properties fo:padding-left="0.194cm" fo:padding-right="0.191cm" fo:padding-top="0cm" fo:padding-bottom="0cm" fo:border="0.5pt solid #000000"/>
    </style:style>
    <style:style style:name="Table1.F8" style:family="table-cell">
      <style:table-cell-properties fo:padding-left="0.194cm" fo:padding-right="0.191cm" fo:padding-top="0cm" fo:padding-bottom="0cm" fo:border="0.5pt solid #000000"/>
    </style:style>
    <style:style style:name="Table1.G8" style:family="table-cell">
      <style:table-cell-properties fo:padding-left="0.194cm" fo:padding-right="0.191cm" fo:padding-top="0cm" fo:padding-bottom="0cm" fo:border="0.5pt solid #000000"/>
    </style:style>
    <style:style style:name="Table1.H8" style:family="table-cell">
      <style:table-cell-properties fo:padding-left="0.194cm" fo:padding-right="0.191cm" fo:padding-top="0cm" fo:padding-bottom="0cm" fo:border="0.5pt solid #000000"/>
    </style:style>
    <style:style style:name="Table1.I8" style:family="table-cell">
      <style:table-cell-properties fo:padding-left="0.194cm" fo:padding-right="0.191cm" fo:padding-top="0cm" fo:padding-bottom="0cm" fo:border="0.5pt solid #000000"/>
    </style:style>
    <style:style style:name="Table1.A9" style:family="table-cell">
      <style:table-cell-properties fo:padding-left="0.194cm" fo:padding-right="0.191cm" fo:padding-top="0cm" fo:padding-bottom="0cm" fo:border="0.5pt solid #000000"/>
    </style:style>
    <style:style style:name="Table1.B9" style:family="table-cell">
      <style:table-cell-properties fo:padding-left="0.194cm" fo:padding-right="0.191cm" fo:padding-top="0cm" fo:padding-bottom="0cm" fo:border="0.5pt solid #000000"/>
    </style:style>
    <style:style style:name="Table1.C9" style:family="table-cell">
      <style:table-cell-properties fo:padding-left="0.194cm" fo:padding-right="0.191cm" fo:padding-top="0cm" fo:padding-bottom="0cm" fo:border="0.5pt solid #000000"/>
    </style:style>
    <style:style style:name="Table1.D9" style:family="table-cell">
      <style:table-cell-properties fo:padding-left="0.194cm" fo:padding-right="0.191cm" fo:padding-top="0cm" fo:padding-bottom="0cm" fo:border="0.5pt solid #000000"/>
    </style:style>
    <style:style style:name="Table1.E9" style:family="table-cell">
      <style:table-cell-properties fo:padding-left="0.194cm" fo:padding-right="0.191cm" fo:padding-top="0cm" fo:padding-bottom="0cm" fo:border="0.5pt solid #000000"/>
    </style:style>
    <style:style style:name="Table1.F9" style:family="table-cell">
      <style:table-cell-properties fo:padding-left="0.194cm" fo:padding-right="0.191cm" fo:padding-top="0cm" fo:padding-bottom="0cm" fo:border="0.5pt solid #000000"/>
    </style:style>
    <style:style style:name="Table1.G9" style:family="table-cell">
      <style:table-cell-properties fo:padding-left="0.194cm" fo:padding-right="0.191cm" fo:padding-top="0cm" fo:padding-bottom="0cm" fo:border="0.5pt solid #000000"/>
    </style:style>
    <style:style style:name="Table1.H9" style:family="table-cell">
      <style:table-cell-properties fo:padding-left="0.194cm" fo:padding-right="0.191cm" fo:padding-top="0cm" fo:padding-bottom="0cm" fo:border="0.5pt solid #000000"/>
    </style:style>
    <style:style style:name="Table1.I9" style:family="table-cell">
      <style:table-cell-properties fo:padding-left="0.194cm" fo:padding-right="0.191cm" fo:padding-top="0cm" fo:padding-bottom="0cm" fo:border="0.5pt solid #000000"/>
    </style:style>
    <style:style style:name="Table1.A10" style:family="table-cell">
      <style:table-cell-properties fo:padding-left="0.194cm" fo:padding-right="0.191cm" fo:padding-top="0cm" fo:padding-bottom="0cm" fo:border="0.5pt solid #000000"/>
    </style:style>
    <style:style style:name="Table1.B10" style:family="table-cell">
      <style:table-cell-properties fo:padding-left="0.194cm" fo:padding-right="0.191cm" fo:padding-top="0cm" fo:padding-bottom="0cm" fo:border="0.5pt solid #000000"/>
    </style:style>
    <style:style style:name="Table1.C10" style:family="table-cell">
      <style:table-cell-properties fo:padding-left="0.194cm" fo:padding-right="0.191cm" fo:padding-top="0cm" fo:padding-bottom="0cm" fo:border="0.5pt solid #000000"/>
    </style:style>
    <style:style style:name="Table1.D10" style:family="table-cell">
      <style:table-cell-properties fo:padding-left="0.194cm" fo:padding-right="0.191cm" fo:padding-top="0cm" fo:padding-bottom="0cm" fo:border="0.5pt solid #000000"/>
    </style:style>
    <style:style style:name="Table1.E10" style:family="table-cell">
      <style:table-cell-properties fo:padding-left="0.194cm" fo:padding-right="0.191cm" fo:padding-top="0cm" fo:padding-bottom="0cm" fo:border="0.5pt solid #000000"/>
    </style:style>
    <style:style style:name="Table1.F10" style:family="table-cell">
      <style:table-cell-properties fo:padding-left="0.194cm" fo:padding-right="0.191cm" fo:padding-top="0cm" fo:padding-bottom="0cm" fo:border="0.5pt solid #000000"/>
    </style:style>
    <style:style style:name="Table1.G10" style:family="table-cell">
      <style:table-cell-properties fo:padding-left="0.194cm" fo:padding-right="0.191cm" fo:padding-top="0cm" fo:padding-bottom="0cm" fo:border="0.5pt solid #000000"/>
    </style:style>
    <style:style style:name="Table1.H10" style:family="table-cell">
      <style:table-cell-properties fo:padding-left="0.194cm" fo:padding-right="0.191cm" fo:padding-top="0cm" fo:padding-bottom="0cm" fo:border="0.5pt solid #000000"/>
    </style:style>
    <style:style style:name="Table1.I10" style:family="table-cell">
      <style:table-cell-properties fo:padding-left="0.194cm" fo:padding-right="0.191cm" fo:padding-top="0cm" fo:padding-bottom="0cm" fo:border="0.5pt solid #000000"/>
    </style:style>
    <style:style style:name="Table1.A11" style:family="table-cell">
      <style:table-cell-properties fo:padding-left="0.194cm" fo:padding-right="0.191cm" fo:padding-top="0cm" fo:padding-bottom="0cm" fo:border="0.5pt solid #000000"/>
    </style:style>
    <style:style style:name="Table1.B11" style:family="table-cell">
      <style:table-cell-properties fo:padding-left="0.194cm" fo:padding-right="0.191cm" fo:padding-top="0cm" fo:padding-bottom="0cm" fo:border="0.5pt solid #000000"/>
    </style:style>
    <style:style style:name="Table1.C11" style:family="table-cell">
      <style:table-cell-properties fo:padding-left="0.194cm" fo:padding-right="0.191cm" fo:padding-top="0cm" fo:padding-bottom="0cm" fo:border="0.5pt solid #000000"/>
    </style:style>
    <style:style style:name="Table1.D11" style:family="table-cell">
      <style:table-cell-properties fo:padding-left="0.194cm" fo:padding-right="0.191cm" fo:padding-top="0cm" fo:padding-bottom="0cm" fo:border="0.5pt solid #000000"/>
    </style:style>
    <style:style style:name="Table1.E11" style:family="table-cell">
      <style:table-cell-properties fo:padding-left="0.194cm" fo:padding-right="0.191cm" fo:padding-top="0cm" fo:padding-bottom="0cm" fo:border="0.5pt solid #000000"/>
    </style:style>
    <style:style style:name="Table1.F11" style:family="table-cell">
      <style:table-cell-properties fo:padding-left="0.194cm" fo:padding-right="0.191cm" fo:padding-top="0cm" fo:padding-bottom="0cm" fo:border="0.5pt solid #000000"/>
    </style:style>
    <style:style style:name="Table1.G11" style:family="table-cell">
      <style:table-cell-properties fo:padding-left="0.194cm" fo:padding-right="0.191cm" fo:padding-top="0cm" fo:padding-bottom="0cm" fo:border="0.5pt solid #000000"/>
    </style:style>
    <style:style style:name="Table1.H11" style:family="table-cell">
      <style:table-cell-properties fo:padding-left="0.194cm" fo:padding-right="0.191cm" fo:padding-top="0cm" fo:padding-bottom="0cm" fo:border="0.5pt solid #000000"/>
    </style:style>
    <style:style style:name="Table1.I11" style:family="table-cell">
      <style:table-cell-properties fo:padding-left="0.194cm" fo:padding-right="0.191cm" fo:padding-top="0cm" fo:padding-bottom="0cm" fo:border="0.5pt solid #000000"/>
    </style:style>
    <style:style style:name="Table2" style:family="table">
      <style:table-properties style:width="18.997cm" fo:margin-left="0.185cm" fo:margin-top="0cm" fo:margin-bottom="0cm" table:align="left"/>
    </style:style>
    <style:style style:name="Table2.A" style:family="table-column">
      <style:table-column-properties style:column-width="0.298cm"/>
    </style:style>
    <style:style style:name="Table2.B" style:family="table-column">
      <style:table-column-properties style:column-width="18.699cm"/>
    </style:style>
    <style:style style:name="Table2.1" style:family="table-row">
      <style:table-row-properties style:min-row-height="0.397cm" fo:keep-together="auto"/>
    </style:style>
    <style:style style:name="Table2.A1" style:family="table-cell">
      <style:table-cell-properties fo:background-color="#ddd9c3" fo:padding-left="0.199cm" fo:padding-right="0.191cm" fo:padding-top="0cm" fo:padding-bottom="0cm" fo:border="0.5pt solid #000001">
        <style:background-image/>
      </style:table-cell-properties>
    </style:style>
    <style:style style:name="Table2.2" style:family="table-row">
      <style:table-row-properties style:min-row-height="1.588cm" fo:keep-together="auto"/>
    </style:style>
    <style:style style:name="Table2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2.3" style:family="table-row">
      <style:table-row-properties style:min-row-height="0.423cm" fo:keep-together="auto"/>
    </style:style>
    <style:style style:name="Table2.9" style:family="table-row">
      <style:table-row-properties style:min-row-height="0.425cm" fo:keep-together="auto"/>
    </style:style>
    <style:style style:name="Table2.12" style:family="table-row">
      <style:table-row-properties style:min-row-height="0.829cm" fo:keep-together="auto"/>
    </style:style>
    <style:style style:name="P1" style:family="paragraph" style:parent-style-name="Standard"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2" style:family="paragraph" style:parent-style-name="Standard">
      <style:text-properties style:font-name="Calibri1" fo:font-size="9.5pt" style:font-name-asian="Calibri2" style:font-size-asian="9.5pt" style:font-name-complex="Calibri2" style:font-size-complex="9.5pt"/>
    </style:style>
    <style:style style:name="P3" style:family="paragraph" style:parent-style-name="Standard">
      <style:paragraph-properties fo:margin-top="0.004cm" fo:margin-bottom="0cm" style:contextual-spacing="false" fo:line-height="100%" fo:break-before="auto" fo:break-after="auto"/>
      <style:text-properties style:font-name="Calibri1" fo:font-size="9.5pt" style:font-name-asian="Calibri2" style:font-size-asian="9.5pt" style:font-name-complex="Calibri2" style:font-size-complex="9.5pt"/>
    </style:style>
    <style:style style:name="P4" style:family="paragraph" style:parent-style-name="Standard">
      <style:text-properties style:font-name="Calibri1" fo:font-size="8pt" style:text-underline-style="none" fo:font-weight="normal" style:font-name-asian="Calibri2" style:font-size-asian="8pt" style:font-weight-asian="normal" style:font-name-complex="Calibri2" style:font-size-complex="8pt"/>
    </style:style>
    <style:style style:name="P5" style:family="paragraph" style:parent-style-name="Standard">
      <style:paragraph-properties fo:margin-left="0.203cm" fo:margin-right="0cm" fo:text-indent="0cm" style:auto-text-indent="false"/>
      <style:text-properties style:font-name="Calibri1" fo:font-size="6pt" style:font-name-asian="Calibri2" style:font-size-asian="6pt" style:font-name-complex="Calibri2" style:font-size-complex="6pt"/>
    </style:style>
    <style:style style:name="P6" style:family="paragraph" style:parent-style-name="Standard">
      <style:paragraph-properties fo:margin-left="0.205cm" fo:margin-right="0cm" fo:text-indent="0cm" style:auto-text-indent="false"/>
    </style:style>
    <style:style style:name="P7" style:family="paragraph" style:parent-style-name="Standard">
      <style:paragraph-properties fo:margin-left="0.203cm" fo:margin-right="0cm" fo:text-indent="0cm" style:auto-text-indent="false"/>
    </style:style>
    <style:style style:name="P8" style:family="paragraph" style:parent-style-name="Standard">
      <style:paragraph-properties fo:margin-left="0.18cm" fo:margin-right="0cm" fo:text-indent="0cm" style:auto-text-indent="false"/>
    </style:style>
    <style:style style:name="P9" style:family="paragraph" style:parent-style-name="Standard">
      <style:paragraph-properties fo:margin-left="0.238cm" fo:margin-right="0cm" fo:margin-top="0.10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.238cm" fo:margin-right="0cm" fo:margin-top="0.118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3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.078cm" fo:margin-bottom="0cm" style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238cm" fo:margin-right="0cm" fo:margin-top="0.064cm" fo:margin-bottom="0cm" style:contextual-spacing="false" fo:line-height="93%" fo:text-indent="0cm" style:auto-text-indent="false"/>
    </style:style>
    <style:style style:name="P14" style:family="paragraph" style:parent-style-name="Standard">
      <style:paragraph-properties fo:margin-left="0.24cm" fo:margin-right="0cm" fo:margin-top="0.143cm" fo:margin-bottom="0cm" style:contextual-spacing="false" fo:line-height="94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0.24cm" fo:margin-right="0cm" fo:margin-top="0.046cm" fo:margin-bottom="0cm" style:contextual-spacing="false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101cm" fo:margin-right="0.101cm" fo:margin-top="0.138cm" fo:margin-bottom="0cm" style:contextual-spacing="false" fo:line-height="96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02cm"/>
        </style:tab-stops>
      </style:paragraph-properties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03cm" fo:margin-right="0cm" fo:text-indent="0cm" style:auto-text-indent="false" fo:break-before="auto" fo:break-after="auto"/>
      <style:text-properties fo:font-size="9.5pt" style:font-size-asian="9.5pt" style:font-size-complex="9.5pt"/>
    </style:style>
    <style:style style:name="P19" style:family="paragraph" style:parent-style-name="Standard">
      <style:paragraph-properties fo:margin-left="0.238cm" fo:margin-right="0cm" fo:margin-top="0.064cm" fo:margin-bottom="0cm" style:contextual-spacing="false" fo:line-height="93%" fo:text-indent="0cm" style:auto-text-indent="false"/>
      <style:text-properties fo:font-size="9.5pt" style:font-size-asian="9.5pt" style:font-size-complex="9.5pt"/>
    </style:style>
    <style:style style:name="P20" style:family="paragraph" style:parent-style-name="Standard">
      <style:paragraph-properties fo:margin-left="0.238cm" fo:margin-right="0cm" fo:margin-top="0.1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98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21" style:family="paragraph" style:parent-style-name="Standard">
      <style:paragraph-properties fo:margin-left="0.238cm" fo:margin-right="0cm" fo:margin-top="0.09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98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22" style:family="paragraph" style:parent-style-name="Standard">
      <style:paragraph-properties fo:margin-left="0.238cm" fo:margin-right="0cm" fo:margin-top="0.07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98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23" style:family="paragraph" style:parent-style-name="Standard">
      <style:paragraph-properties fo:margin-left="0.238cm" fo:margin-right="0cm" fo:margin-top="0.29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24" style:family="paragraph" style:parent-style-name="Standard">
      <style:paragraph-properties fo:margin-left="0.24cm" fo:margin-right="0cm" fo:margin-top="0.132cm" fo:margin-bottom="0cm" style:contextual-spacing="false" fo:line-height="100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25" style:family="paragraph" style:parent-style-name="Standard">
      <style:paragraph-properties fo:margin-left="0cm" fo:margin-right="0cm" fo:margin-top="0.28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26" style:family="paragraph" style:parent-style-name="Standard">
      <style:paragraph-properties fo:margin-left="0.055cm" fo:margin-right="0cm" fo:margin-top="0.28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27" style:family="paragraph" style:parent-style-name="Standard">
      <style:paragraph-properties fo:margin-left="0.101cm" fo:margin-right="0cm" fo:margin-top="0.28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28" style:family="paragraph" style:parent-style-name="Standard">
      <style:paragraph-properties fo:margin-left="0.266cm" fo:margin-right="0.219cm" fo:margin-top="0.191cm" fo:margin-bottom="0cm" style:contextual-spacing="false" fo:line-height="73%" fo:text-align="center" style:justify-single-word="false" fo:keep-together="auto" fo:orphans="0" fo:widows="0" fo:text-indent="-0.04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29" style:family="paragraph" style:parent-style-name="Standard">
      <style:paragraph-properties fo:margin-left="0.365cm" fo:margin-right="0.328cm" fo:margin-top="0.187cm" fo:margin-bottom="0cm" style:contextual-spacing="false" fo:line-height="74%" fo:text-align="center" style:justify-single-word="false" fo:keep-together="auto" fo:orphans="0" fo:widows="0" fo:text-indent="-0.02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30" style:family="paragraph" style:parent-style-name="Standard">
      <style:paragraph-properties fo:margin-left="0.365cm" fo:margin-right="0.328cm" fo:margin-top="0.187cm" fo:margin-bottom="0cm" style:contextual-spacing="false" fo:line-height="74%" fo:text-align="center" style:justify-single-word="false" fo:keep-together="auto" fo:orphans="0" fo:widows="0" fo:text-indent="-0.03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31" style:family="paragraph" style:parent-style-name="Standard">
      <style:paragraph-properties fo:margin-left="0.45cm" fo:margin-right="0.446cm" fo:margin-top="0.187cm" fo:margin-bottom="0cm" style:contextual-spacing="false" fo:line-height="74%" fo:text-align="center" style:justify-single-word="false" fo:keep-together="auto" fo:orphans="0" fo:widows="0" fo:text-indent="0.13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32" style:family="paragraph" style:parent-style-name="Standard">
      <style:paragraph-properties fo:margin-left="0.136cm" fo:margin-right="0.134cm" fo:margin-top="0.081cm" fo:margin-bottom="0cm" style:contextual-spacing="false" fo:line-height="65%" fo:text-align="center" style:justify-single-word="false" fo:keep-together="auto" fo:orphans="0" fo:widows="0" fo:text-indent="0.06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33" style:family="paragraph" style:parent-style-name="Standard">
      <style:paragraph-properties fo:margin-left="0.24cm" fo:margin-right="0cm" fo:margin-top="0.046cm" fo:margin-bottom="0cm" style:contextual-spacing="false" fo:line-height="100%" fo:text-align="start" style:justify-single-word="false" fo:text-indent="0cm" style:auto-text-indent="false"/>
      <style:text-properties fo:font-size="9pt" style:font-size-asian="9pt" style:font-size-complex="9pt"/>
    </style:style>
    <style:style style:name="P34" style:family="paragraph" style:parent-style-name="Standard">
      <style:paragraph-properties fo:margin-left="0.24cm" fo:margin-right="0cm" fo:margin-top="0.046cm" fo:margin-bottom="0cm" style:contextual-spacing="false" fo:line-height="100%" fo:text-align="end" style:justify-single-word="false" fo:text-indent="0cm" style:auto-text-indent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7pt" style:font-size-asian="7pt" style:font-size-complex="7pt"/>
    </style:style>
    <style:style style:name="P36" style:family="paragraph" style:parent-style-name="Standard" style:master-page-name="Standard">
      <style:paragraph-properties fo:margin-top="0.002cm" fo:margin-bottom="0cm" style:contextual-spacing="false" fo:line-height="100%" style:page-number="1"/>
      <style:text-properties style:font-name="Times New Roman" fo:font-size="3pt" style:font-name-asian="Times New Roman1" style:font-size-asian="3pt" style:font-name-complex="Times New Roman1" style:font-size-complex="3pt"/>
    </style:style>
    <style:style style:name="P37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  <style:text-properties style:font-name="Calibri1" fo:font-size="8pt" style:text-underline-style="none" fo:font-weight="bold" style:font-name-asian="Calibri2" style:font-size-asian="8pt" style:font-weight-asian="bold" style:font-name-complex="Calibri2" style:font-size-complex="8pt"/>
    </style:style>
    <style:style style:name="P38" style:family="paragraph">
      <style:paragraph-properties fo:margin-left="0cm" fo:margin-right="0cm" fo:margin-top="0.097cm" fo:margin-bottom="0cm" fo:line-height="0.423cm" fo:text-align="start" fo:text-indent="0cm"/>
      <style:text-properties fo:font-size="18pt"/>
    </style:style>
    <style:style style:name="P39" style:family="paragraph">
      <loext:graphic-properties draw:fill="none"/>
      <style:paragraph-properties fo:text-align="start" style:writing-mode="lr-tb"/>
      <style:text-properties fo:font-size="18pt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solid" draw:fill-color="#dddddd"/>
      <style:paragraph-properties fo:text-align="start"/>
    </style:style>
    <style:style style:name="P42" style:family="paragraph">
      <style:paragraph-properties fo:margin-top="0.173cm" fo:margin-bottom="0cm" fo:line-height="100%" fo:text-align="center"/>
    </style:style>
    <style:style style:name="P43" style:family="paragraph">
      <style:paragraph-properties fo:margin-top="0.194cm" fo:margin-bottom="0cm" fo:line-height="100%" fo:text-align="center"/>
    </style:style>
    <style:style style:name="P44" style:family="paragraph">
      <loext:graphic-properties draw:fill="none"/>
      <style:paragraph-properties fo:margin-top="0.173cm" fo:margin-bottom="0cm" fo:line-height="100%" fo:text-align="center" style:writing-mode="lr-tb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font-weight="bold" style:font-size-asian="9.5pt" style:font-weight-asian="bold" style:font-size-complex="9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normal" officeooo:rsid="0018f814" style:font-name-asian="Calibri2" style:font-size-asian="9.5pt" style:font-style-asian="normal" style:font-weight-asian="normal" style:font-name-complex="Calibri2" style:font-size-complex="9.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.5pt" fo:font-style="normal" style:text-underline-style="none" fo:font-weight="bold" style:font-name-asian="Calibri2" style:font-size-asian="9.5pt" style:font-style-asian="normal" style:font-weight-asian="bold" style:font-name-complex="Calibri2" style:font-size-complex="9.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bold" style:font-name-asian="Calibri2" style:font-size-asian="8pt" style:font-style-asian="normal" style:font-weight-asian="bold" style:font-name-complex="Calibri2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fo:font-weight="normal" style:font-name-asian="Calibri2" style:font-style-asian="normal" style:font-weight-asian="normal" style:font-name-complex="Calibri2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8pt" style:text-underline-style="none" fo:font-weight="bold" style:font-size-asian="8pt" style:font-weight-asian="bold" style:font-size-complex="8pt"/>
    </style:style>
    <style:style style:name="T13" style:family="text">
      <style:text-properties fo:font-size="8pt" style:text-underline-style="none" fo:font-weight="normal" style:font-size-asian="8pt" style:font-weight-asian="normal" style:font-size-complex="8pt"/>
    </style:style>
    <style:style style:name="T1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5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color="#00008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8" style:family="text">
      <style:text-properties fo:color="#000080" loext:opacity="100%" fo:font-size="8pt" style:text-underline-style="solid" style:text-underline-width="auto" style:text-underline-color="font-color" fo:font-weight="normal" style:font-size-asian="8pt" style:font-weight-asian="normal" style:font-size-complex="8pt"/>
    </style:style>
    <style:style style:name="T19" style:family="text">
      <style:text-properties fo:color="#000000" loext:opacity="100%" fo:font-size="8pt" style:text-underline-style="none" fo:font-weight="normal" style:font-size-asian="8pt" style:font-weight-asian="normal" style:font-size-complex="8pt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6pt" officeooo:rsid="00188606" style:font-size-asian="6pt" style:font-size-complex="6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fo:font-weight="bold" style:font-name-asian="Arial3" style:font-size-asian="10pt" style:font-style-asian="normal" style:font-weight-asian="bold" style:font-name-complex="Arial3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.635cm" fo:min-width="18.99cm" fo:padding-top="0cm" fo:padding-bottom="0cm" fo:padding-left="0cm" fo:padding-right="0cm" fo:wrap-option="wrap" style:writing-mode="lr-tb" loext:decorative="false" style:run-through="fore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0.76cm" fo:min-width="18.457cm" fo:padding-top="0.254cm" fo:padding-bottom="0.254cm" fo:padding-left="0.254cm" fo:padding-right="0.254cm" fo:wrap-option="wrap" loext:decorative="false" style:run-through="foreground"/>
    </style:style>
    <style:style style:name="gr5" style:family="graphic">
      <style:graphic-properties draw:stroke="none" svg:stroke-width="0cm" draw:fill="solid" draw:fill-color="#dddddd" draw:textarea-vertical-align="middle" draw:auto-grow-height="false" draw:fit-to-size="false" style:shrink-to-fit="false" fo:min-height="0.755cm" fo:min-width="18.452cm" fo:padding-top="0.254cm" fo:padding-bottom="0.254cm" fo:padding-left="0.254cm" fo:padding-right="0.254cm" fo:wrap-option="wrap" loext:decorative="false" style:run-through="foreground"/>
    </style:style>
    <style:style style:name="gr6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18.457cm" fo:padding-top="0.254cm" fo:padding-bottom="0.254cm" fo:padding-left="0.254cm" fo:padding-right="0.254cm" fo:wrap-option="wrap" loext:decorative="false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1.263cm" fo:min-width="18.96cm" fo:padding-top="0cm" fo:padding-bottom="0cm" fo:padding-left="0cm" fo:padding-right="0cm" fo:wrap-option="wrap" style:writing-mode="lr-tb" loext:decorative="false" style:run-through="fore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1.531cm" fo:min-width="6.66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textarea-vertical-align="middle" draw:auto-grow-height="false" draw:fit-to-size="false" style:shrink-to-fit="false" fo:min-height="0.997cm" fo:min-width="6.133cm" fo:padding-top="0.254cm" fo:padding-bottom="0.254cm" fo:padding-left="0.254cm" fo:padding-right="0.254cm" fo:wrap-option="wrap" loext:decorative="false" style:run-through="foreground"/>
    </style:style>
    <style:style style:name="gr11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6.13cm" fo:padding-top="0.254cm" fo:padding-bottom="0.254cm" fo:padding-left="0.254cm" fo:padding-right="0.254cm" fo:wrap-option="wrap" loext:decorative="false" style:run-through="foreground"/>
    </style:style>
    <style:style style:name="gr12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993cm" fo:min-width="0cm" fo:padding-top="0.254cm" fo:padding-bottom="0.254cm" fo:padding-left="0.254cm" fo:padding-right="0.254cm" fo:wrap-option="wrap" loext:decorative="false" style:run-through="foreground"/>
    </style:style>
    <style:style style:name="gr13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writing-mode="lr-tb" loext:decorative="false" style:run-through="background"/>
    </style:style>
    <style:style style:name="gr15" style:family="graphic">
      <style:graphic-properties draw:stroke="none" svg:stroke-width="0cm" draw:fill="none" draw:textarea-vertical-align="middle" draw:auto-grow-height="false" draw:fit-to-size="false" style:shrink-to-fit="false" fo:min-height="0.998cm" fo:min-width="7.482cm" fo:padding-top="0.254cm" fo:padding-bottom="0.254cm" fo:padding-left="0.254cm" fo:padding-right="0.254cm" fo:wrap-option="wrap" loext:decorative="false" style:run-through="background"/>
    </style:style>
    <style:style style:name="gr16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7.477cm" fo:padding-top="0.254cm" fo:padding-bottom="0.254cm" fo:padding-left="0.254cm" fo:padding-right="0.254cm" fo:wrap-option="wrap" loext:decorative="false" style:run-through="background"/>
    </style:style>
    <style:style style:name="gr17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.995cm" fo:min-width="0cm" fo:padding-top="0.254cm" fo:padding-bottom="0.254cm" fo:padding-left="0.254cm" fo:padding-right="0.254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6"><draw:frame draw:style-name="fr1" draw:name="image1.jpg" text:anchor-type="as-char" svg:width="18.99cm" svg:height="2.057cm" draw:z-index="1"><draw:image xlink:href="Pictures/10000000000008C9000000F3F2A9438C.jpg" xlink:type="simple" xlink:show="embed" xlink:actuate="onLoad" draw:mime-type="image/jpeg"/></draw:frame></text:p>
      <text:p text:style-name="P1"/>
      <text:p text:style-name="P7"><draw:g text:anchor-type="as-char" draw:z-index="4" draw:name="Forma1" draw:style-name="gr2"><draw:g draw:style-name="gr3"><draw:custom-shape draw:name="Shape 3" draw:style-name="gr4" draw:text-style-name="P40" svg:width="18.964cm" svg:height="1.26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5" draw:text-style-name="P41" svg:width="18.959cm" svg:height="1.262cm" svg:x="0cm" svg:y="0cm"><text:p/><draw:enhanced-geometry draw:mirror-horizontal="false" draw:mirror-vertical="false" svg:viewBox="0 0 0 0" drawooo:sub-view-size="10748 680" draw:text-areas="0 0 ?f0 ?f1" draw:type="ooxml-non-primitive" draw:enhanced-path="M 0 680 L 10748 680 10748 0 0 0 0 680 Z N"><draw:equation draw:name="f0" draw:formula="logwidth"/><draw:equation draw:name="f1" draw:formula="logheight"/></draw:enhanced-geometry></draw:custom-shape><draw:g draw:style-name="gr3"><draw:custom-shape draw:name="Shape 13" draw:style-name="gr6" draw:text-style-name="P40" svg:width="18.964cm" svg:height="0.003cm" svg:x="0cm" svg:y="1.265cm"><text:p/><draw:enhanced-geometry draw:mirror-horizontal="false" draw:mirror-vertical="false" svg:viewBox="0 0 0 0" drawooo:sub-view-size="6826250 120000" draw:text-areas="0 0 ?f0 ?f1" draw:type="ooxml-non-primitive" draw:enhanced-path="M 0 0 L 6826250 0 N"><draw:equation draw:name="f0" draw:formula="logwidth"/><draw:equation draw:name="f1" draw:formula="logheight"/></draw:enhanced-geometry></draw:custom-shape><draw:custom-shape draw:name="Shape 14" draw:style-name="gr7" draw:text-style-name="P44" svg:width="18.959cm" svg:height="1.262cm" svg:x="0cm" svg:y="0cm"><text:p text:style-name="P42"><text:span text:style-name="T24">REQUERIMENTO PARA COMPROVAÇÃO DE RENDA FAMILIAR BRUTA PER CAPITA</text:span></text:p><text:p text:style-name="P43"><text:span text:style-name="T24">Para preenchimento do estudante ingressan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text:p>
      <text:p text:style-name="P3"/>
      <text:p text:style-name="P18">Nome: <text:s/>____________________________________________________________________________________________________________</text:p>
      <text:p text:style-name="P5"/>
      <text:p text:style-name="P20"><draw:g text:anchor-type="paragraph" draw:z-index="2" draw:name="Image3" draw:style-name="gr9"><draw:g draw:style-name="gr3"><draw:custom-shape draw:name="Shape 3" draw:style-name="gr10" draw:text-style-name="P40" svg:width="6.64cm" svg:height="1.504cm" svg:x="2.046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11" draw:text-style-name="P40" svg:width="6.637cm" svg:height="0.003cm" svg:x="2.046cm" svg:y="0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19" draw:style-name="gr11" draw:text-style-name="P40" svg:width="6.637cm" svg:height="0.003cm" svg:x="2.046cm" svg:y="0.503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20" draw:style-name="gr11" draw:text-style-name="P40" svg:width="6.637cm" svg:height="0.003cm" svg:x="2.046cm" svg:y="1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21" draw:style-name="gr11" draw:text-style-name="P40" svg:width="6.637cm" svg:height="0.003cm" svg:x="2.046cm" svg:y="1.503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22" draw:style-name="gr12" draw:text-style-name="P40" svg:width="0.003cm" svg:height="1.5cm" svg:x="2.046cm" svg:y="0cm"><text:p/><draw:enhanced-geometry draw:mirror-horizontal="false" draw:mirror-vertical="false" svg:viewBox="0 0 0 0" drawooo:sub-view-size="120000 539750" draw:text-areas="0 0 ?f0 ?f1" draw:type="ooxml-non-primitive" draw:enhanced-path="M 0 539750 L 0 0 N"><draw:equation draw:name="f0" draw:formula="logwidth"/><draw:equation draw:name="f1" draw:formula="logheight"/></draw:enhanced-geometry></draw:custom-shape><draw:custom-shape draw:name="Shape 23" draw:style-name="gr12" draw:text-style-name="P40" svg:width="0.003cm" svg:height="1.5cm" svg:x="8.684cm" svg:y="0cm"><text:p/><draw:enhanced-geometry draw:mirror-horizontal="false" draw:mirror-vertical="false" svg:viewBox="0 0 0 0" drawooo:sub-view-size="120000 539750" draw:text-areas="0 0 ?f0 ?f1" draw:type="ooxml-non-primitive" draw:enhanced-path="M 0 539750 L 0 0 N"><draw:equation draw:name="f0" draw:formula="logwidth"/><draw:equation draw:name="f1" draw:formula="logheight"/></draw:enhanced-geometry></draw:custom-shape></draw:g></draw:g><draw:g text:anchor-type="paragraph" draw:z-index="0" draw:name="Image1" draw:style-name="gr13"><draw:g draw:style-name="gr14"><draw:custom-shape draw:name="Shape 3" draw:style-name="gr15" draw:text-style-name="P40" svg:width="7.989cm" svg:height="1.505cm" svg:x="11.183cm" svg:y="0.0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16" draw:text-style-name="P40" svg:width="7.984cm" svg:height="0.003cm" svg:x="11.183cm" svg:y="0.071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5" draw:style-name="gr16" draw:text-style-name="P40" svg:width="7.984cm" svg:height="0.003cm" svg:x="11.183cm" svg:y="0.574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6" draw:style-name="gr16" draw:text-style-name="P40" svg:width="7.984cm" svg:height="0.003cm" svg:x="11.183cm" svg:y="1.071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7" draw:style-name="gr16" draw:text-style-name="P40" svg:width="7.984cm" svg:height="0.003cm" svg:x="11.183cm" svg:y="1.574cm"><text:p/><draw:enhanced-geometry draw:mirror-horizontal="false" draw:mirror-vertical="false" svg:viewBox="0 0 0 0" drawooo:sub-view-size="2874010 120000" draw:text-areas="0 0 ?f0 ?f1" draw:type="ooxml-non-primitive" draw:enhanced-path="M 0 0 L 2874010 0 N"><draw:equation draw:name="f0" draw:formula="logwidth"/><draw:equation draw:name="f1" draw:formula="logheight"/></draw:enhanced-geometry></draw:custom-shape><draw:custom-shape draw:name="Shape 8" draw:style-name="gr17" draw:text-style-name="P40" svg:width="0.003cm" svg:height="1.502cm" svg:x="11.183cm" svg:y="0.071cm"><text:p/><draw:enhanced-geometry draw:mirror-horizontal="false" draw:mirror-vertical="false" svg:viewBox="0 0 0 0" drawooo:sub-view-size="120000 539750" draw:text-areas="0 0 ?f0 ?f1" draw:type="ooxml-non-primitive" draw:enhanced-path="M 0 539750 L 0 0 N"><draw:equation draw:name="f0" draw:formula="logwidth"/><draw:equation draw:name="f1" draw:formula="logheight"/></draw:enhanced-geometry></draw:custom-shape><draw:custom-shape draw:name="Shape 9" draw:style-name="gr17" draw:text-style-name="P40" svg:width="0.003cm" svg:height="1.502cm" svg:x="19.17cm" svg:y="0.071cm"><text:p/><draw:enhanced-geometry draw:mirror-horizontal="false" draw:mirror-vertical="false" svg:viewBox="0 0 0 0" drawooo:sub-view-size="120000 539750" draw:text-areas="0 0 ?f0 ?f1" draw:type="ooxml-non-primitive" draw:enhanced-path="M 0 539750 L 0 0 N"><draw:equation draw:name="f0" draw:formula="logwidth"/><draw:equation draw:name="f1" draw:formula="logheight"/></draw:enhanced-geometry></draw:custom-shape></draw:g></draw:g><draw:custom-shape text:anchor-type="paragraph" draw:z-index="3" draw:name="Image2" draw:style-name="gr8" draw:text-style-name="P45" svg:width="6.667cm" svg:height="1.53cm" svg:x="2.011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PF:<text:tab/>Câmpus:</text:p>
      <text:p text:style-name="P21">Matrícula:<text:tab/>Turno:</text:p>
      <text:p text:style-name="P22">Inscrição: <text:s text:c="109"/><text:tab/>Curso:</text:p>
      <text:p text:style-name="P23">Solicito análise das informações prestadas e documentos entregues, para a seguinte finalidade:</text:p>
      <text:p text:style-name="P9"><text:span text:style-name="T3">( ) </text:span><text:span text:style-name="T1">realizar </text:span><text:span text:style-name="T3">matrícula em curso, pois sou</text:span><text:span text:style-name="T1"> </text:span><text:span text:style-name="T3">ingressante aprovado em processo seletivo do IFSC, como estudante de escola pública, oriundo de família com renda igual ou inferior a 1 (um) salário-mínimo per capita</text:span><text:span text:style-name="T10"> </text:span><text:span text:style-name="T11">(</text:span><text:span text:style-name="T10">renda pessoal)</text:span><text:span text:style-name="T6">;</text:span></text:p>
      <text:p text:style-name="P10"><text:span text:style-name="T3">( ) comprovar</text:span><text:span text:style-name="T1"> </text:span><text:span text:style-name="T3">o Índice de Vulnerabilidade Social – IVS, com renda de até </text:span><text:span text:style-name="T4">1</text:span><text:span text:style-name="T3"> salário-mínimo per capita </text:span><text:span text:style-name="T11">(</text:span><text:span text:style-name="T10">renda pessoal)</text:span><text:span text:style-name="T3">.</text:span></text:p>
      <text:p text:style-name="P14"><text:span text:style-name="T2">Declaro que são </text:span><text:span text:style-name="T5">verdadeiras que as informações contidas neste formulário, bem como os documentos entregues para comprovação são de minha inteira responsabilidade.</text:span></text:p>
      <text:p text:style-name="P24">Telefone 1: (…...) ….………………………………….Telefone 2: (…....) ……………………………………</text:p>
      <text:p text:style-name="P24">E-mail: ……………………...………………………………………………………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11"><text:span text:style-name="T5">1 - COMPOSIÇÃO DO NÚCLEO FAMILIAR, INCLUINDO O </text:span><text:span text:style-name="T2">ESTUDANTE</text:span><text:span text:style-name="T5"> INGRESS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5">Nome</text:p>
          </table:table-cell>
          <table:table-cell table:style-name="Table1.B2" office:value-type="string">
            <text:p text:style-name="P26">Idade</text:p>
          </table:table-cell>
          <table:table-cell table:style-name="Table1.C2" office:value-type="string">
            <text:p text:style-name="P27">Parentesco</text:p>
          </table:table-cell>
          <table:table-cell table:style-name="Table1.D2" office:value-type="string">
            <text:p text:style-name="P35"><text:span text:style-name="T9">Situação<text:line-break/></text:span>Trabalho/<text:span text:style-name="T9">Empreg</text:span>o<text:span text:style-name="T9">*</text:span></text:p>
          </table:table-cell>
          <table:table-cell table:style-name="Table1.E2" office:value-type="string">
            <text:p text:style-name="P28">Renda Mês 1</text:p>
          </table:table-cell>
          <table:table-cell table:style-name="Table1.F2" office:value-type="string">
            <text:p text:style-name="P29"><text:span text:style-name="T20">Ren</text:span><text:span text:style-name="T21">d</text:span><text:span text:style-name="T20">a</text:span> Mês 2</text:p>
          </table:table-cell>
          <table:table-cell table:style-name="Table1.G2" office:value-type="string">
            <text:p text:style-name="P30">Renda Mês 3</text:p>
          </table:table-cell>
          <table:table-cell table:style-name="Table1.H2" office:value-type="string">
            <text:p text:style-name="P31">Renda Média***</text:p>
          </table:table-cell>
          <table:table-cell table:style-name="Table1.I2" office:value-type="string">
            <text:p text:style-name="P32">Renda Média Anual Atividade Rural**</text:p>
          </table:table-cell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</table:table-cell>
          <table:table-cell table:style-name="Table1.H3" office:value-type="string">
            <text:p text:style-name="P2"/>
          </table:table-cell>
          <table:table-cell table:style-name="Table1.I3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2"/>
          </table:table-cell>
          <table:table-cell table:style-name="Table1.G4" office:value-type="string">
            <text:p text:style-name="P2"/>
          </table:table-cell>
          <table:table-cell table:style-name="Table1.H4" office:value-type="string">
            <text:p text:style-name="P2"/>
          </table:table-cell>
          <table:table-cell table:style-name="Table1.I4" office:value-type="string">
            <text:p text:style-name="P2"/>
          </table:table-cell>
        </table:table-row>
        <table:table-row table:style-name="Table1.5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H5" office:value-type="string">
            <text:p text:style-name="P2"/>
          </table:table-cell>
          <table:table-cell table:style-name="Table1.I5" office:value-type="string">
            <text:p text:style-name="P2"/>
          </table:table-cell>
        </table:table-row>
        <table:table-row table:style-name="Table1.3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I6" office:value-type="string">
            <text:p text:style-name="P2"/>
          </table:table-cell>
        </table:table-row>
        <table:table-row table:style-name="Table1.3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"/>
          </table:table-cell>
          <table:table-cell table:style-name="Table1.G7" office:value-type="string">
            <text:p text:style-name="P2"/>
          </table:table-cell>
          <table:table-cell table:style-name="Table1.H7" office:value-type="string">
            <text:p text:style-name="P2"/>
          </table:table-cell>
          <table:table-cell table:style-name="Table1.I7" office:value-type="string">
            <text:p text:style-name="P2"/>
          </table:table-cell>
        </table:table-row>
        <table:table-row table:style-name="Table1.3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  <table:table-cell table:style-name="Table1.G8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I8" office:value-type="string">
            <text:p text:style-name="P2"/>
          </table:table-cell>
        </table:table-row>
        <table:table-row table:style-name="Table1.3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  <table:table-cell table:style-name="Table1.G9" office:value-type="string">
            <text:p text:style-name="P2"/>
          </table:table-cell>
          <table:table-cell table:style-name="Table1.H9" office:value-type="string">
            <text:p text:style-name="P2"/>
          </table:table-cell>
          <table:table-cell table:style-name="Table1.I9" office:value-type="string">
            <text:p text:style-name="P2"/>
          </table:table-cell>
        </table:table-row>
        <table:table-row table:style-name="Table1.3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  <table:table-cell table:style-name="Table1.E10" office:value-type="string">
            <text:p text:style-name="P2"/>
          </table:table-cell>
          <table:table-cell table:style-name="Table1.F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H10" office:value-type="string">
            <text:p text:style-name="P2"/>
          </table:table-cell>
          <table:table-cell table:style-name="Table1.I10" office:value-type="string">
            <text:p text:style-name="P2"/>
          </table:table-cell>
        </table:table-row>
        <table:table-row table:style-name="Table1.5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  <table:table-cell table:style-name="Table1.E11" office:value-type="string">
            <text:p text:style-name="P2"/>
          </table:table-cell>
          <table:table-cell table:style-name="Table1.F11" office:value-type="string">
            <text:p text:style-name="P2"/>
          </table:table-cell>
          <table:table-cell table:style-name="Table1.G11" office:value-type="string">
            <text:p text:style-name="P2"/>
          </table:table-cell>
          <table:table-cell table:style-name="Table1.H11" office:value-type="string">
            <text:p text:style-name="P2"/>
          </table:table-cell>
          <table:table-cell table:style-name="Table1.I11" office:value-type="string">
            <text:p text:style-name="P2"/>
          </table:table-cell>
        </table:table-row>
      </table:table>
      <text:p text:style-name="P6"><draw:custom-shape text:anchor-type="as-char" draw:z-index="5" draw:name="Forma2" draw:style-name="gr1" draw:text-style-name="P39" svg:width="18.989cm" svg:height="0.634cm"><text:p text:style-name="P38"><text:span text:style-name="T22">Nº de Integrantes:</text:span><text:span text:style-name="T23"><text:tab/></text:span><text:span text:style-name="T23"> <text:s text:c="36"/></text:span><text:span text:style-name="T22">Renda Média Familiar Bruta: R$</text:span><text:span text:style-name="T23"><text:tab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text:span text:style-name="T2">* Informar a situação de seu trabalho/emprego conforme a tabela abaixo: </text:span><text:span text:style-name="T1">(Assalariado, Ativ. rural, Aposentado, Pensionista, Autônomo, Prof. Liberal, Locador, Desempregado, Sem renda, Informal (bico), Empresário, MEI, Recebedor de pensão alimentícia, Ajuda financeira);</text:span></text:p>
      <text:p text:style-name="P19"><text:s/>** Campo exclusivo para registro da renda média anual da atividade rural;</text:p>
      <text:p text:style-name="P13"><text:span text:style-name="T1"><text:s/></text:span><text:span text:style-name="T2">*** Para cálculo da média da renda, considerar:</text:span></text:p>
      <text:p text:style-name="P12"><text:span text:style-name="T12">ABAIXO E NO VERSO: ORIENTAÇÕES SOBRE OS DOCUMENTOS A SEREM ENTREGUES </text:span><text:span text:style-name="T14">DE ACORDO COM CADA SITUAÇÃO DE SEU TRABALHO/EMPREGO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text:style-name="WWNum1">
              <text:list-item>
                <text:p text:style-name="P37"/>
              </text:list-item>
            </text:list>
          </table:table-cell>
          <table:table-cell table:style-name="Table2.A1" office:value-type="string">
            <text:p text:style-name="P8"><text:span text:style-name="T12">Documentos para comprovação do Núcleo Familiar (</text:span><text:span text:style-name="T16">Pessoas que residem na mesma casa e são responsáveis pelo sustento da família)</text:span><text:span text:style-name="T12">: </text:span><text:span text:style-name="T14">ENTREGAR ARQUIVO DIGITAL / IMAGENS NÍTIDAS DOS DOCUMENTOS ABAIXO, OU, EM CASO DE DIFICULDADE, O CANDIDATO PODERÁ REALIZAR PRESENCIALMENTE A DIGITALIZAÇÃO E ENVIO DOS DOCUMENTOS NO CÂMPUS DO IFSC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6"><text:span text:style-name="T7">Documentos de Identificação (um por pessoa):</text:span><text:span text:style-name="T8"> Serão aceitos como Documento de Identificação: Certidão de Nascimento (válida apenas se for menor de 16 anos que não apresente Carteira de Identidade); Carteiras expedidas por Secretaria de Segurança Pública, Comando Militar, Corpo de Bombeiros, Polícia Militar ou órgãos fiscalizadores do exercício profissional (Ordens, Conselhos, etc.); Passaportes; Carteiras funcionais do Ministério Público e da Magistratura, Registro Nacional de Estrangeiros - RNE, Carteira Nacional de Habilitação - CNH e Carteira de Trabalho física – CTPS. </text:span><text:span text:style-name="T7">Quant. entregue:</text:span><text:span text:style-name="T8"> ________.</text:span>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2">Trabalhadores Assalariados: Carteira de Trabalho da Previdência Social</text:span><text:span text:style-name="T13"> – CTPS física - registrada e atualizada (páginas de identificação, o registro do último contrato de trabalho com a página posterior em branco). </text:span><text:span text:style-name="T12">CTPS digital</text:span><text:span text:style-name="T13"> – em pdf extraído do aplicativo contendo todos os contratos de trabalho. </text:span><text:span text:style-name="T12">Quant. entregue:</text:span><text:span text:style-name="T13"> ________. </text:span><text:span text:style-name="T12">Contracheques</text:span><text:span text:style-name="T13"> dos meses de acordo com as orientações para cálculo da média da renda, descritas no início do item 1 deste requerimento. </text:span><text:span text:style-name="T12">Quant. entregue:</text:span><text:span text:style-name="T13"> ________. </text:span></text:p>
            <text:p text:style-name="P17"><text:span text:style-name="T12">Documentos Complementares:</text:span><text:span text:style-name="T13"> </text:span><text:span text:style-name="T12">Declaração de IRPF</text:span><text:span text:style-name="T13">, acompanhada do recibo de entrega à Receita Federal, quando houver. </text:span><text:span text:style-name="T12">Quant. entregue:</text:span><text:span text:style-name="T13"> ________. </text:span><text:span text:style-name="T12">Carnê do INSS</text:span><text:span text:style-name="T13"> com recolhimento em dia, no caso de empregada doméstica. </text:span><text:span text:style-name="T12">Quant. entregue:</text:span><text:span text:style-name="T13"> ________. </text:span><text:span text:style-name="T12">Extrato atualizado da conta vinculada do trabalhador no FGTS</text:span><text:span text:style-name="T13">. </text:span><text:span text:style-name="T12">Quant. entregue:</text:span><text:span text:style-name="T13"> ________. </text:span><text:span text:style-name="T12">Extratos bancários</text:span><text:span text:style-name="T13"> dos meses de acordo com as orientações para cálculo da média da renda, descritas no início do item 1 deste requerimento. </text:span><text:span text:style-name="T12">Quant. entregue:</text:span><text:span text:style-name="T13"> ________.</text:span>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2">Atividade Rural:</text:span><text:span text:style-name="T13"> </text:span><text:span text:style-name="T12">Carteira de Trabalho da Previdência Social</text:span><text:span text:style-name="T13"> - CTPS - registrada e atualizada (páginas de identificação, o registro do último contrato de trabalho com a página posterior em branco). </text:span><text:span text:style-name="T12">CTPS digital</text:span><text:span text:style-name="T13"> – em pdf extraído do aplicativo contendo todos os contratos de trabalho. </text:span><text:span text:style-name="T12">Quant. entregue:</text:span><text:span text:style-name="T13"> ________. </text:span><text:span text:style-name="T12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7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8"> - CTPS</text:span></text:a><text:span text:style-name="T13">, se for o caso. </text:span><text:span text:style-name="T12">Quant. entregue:</text:span><text:span text:style-name="T13"> ________. </text:span><text:span text:style-name="T12">Contracheques</text:span><text:span text:style-name="T13"> dos meses de acordo com as orientações para cálculo da média da renda, descritas no início do item 1 deste requerimento. </text:span><text:span text:style-name="T12">Quant. entregue:</text:span><text:span text:style-name="T13"> ________. </text:span><text:span text:style-name="T12">OU Declaração de que exerce atividade rural</text:span><text:span text:style-name="T13">, informando inclusive a renda média mensal bruta aferida dos meses de acordo com as orientações para cálculo da média da renda, descritas no início do item 1 deste requerimento. (pode ser de Sindicato ou do próprio trabalhador). </text:span><text:span text:style-name="T12">Quant. entregue:</text:span><text:span text:style-name="T13"> ________.</text:span></text:p>
            <text:p text:style-name="P17"><text:span text:style-name="T12">Documentos Complementares:</text:span><text:span text:style-name="T13"> </text:span><text:span text:style-name="T12">Declaração de IRPF</text:span><text:span text:style-name="T13">, acompanhada do recibo de entrega à Receita Federal, quando houver. </text:span><text:span text:style-name="T12">Quant. entregue:</text:span><text:span text:style-name="T13"> ________. </text:span><text:span text:style-name="T12">Declaração de Imposto de Renda de Pessoa Jurídica (IRPJ)</text:span><text:span text:style-name="T13">. </text:span><text:span text:style-name="T12">Quant. entregue:</text:span><text:span text:style-name="T13"> ________. </text:span><text:span text:style-name="T12">Outras declarações tributárias de pessoas jurídicas</text:span><text:span text:style-name="T13"> relacionadas ao declarante. </text:span><text:span text:style-name="T12">Quant. entregue:</text:span><text:span text:style-name="T13"> ________. </text:span><text:span text:style-name="T12">Notas fiscais de vendas</text:span><text:span text:style-name="T13">. </text:span><text:span text:style-name="T12">Quant. entregue:</text:span><text:span text:style-name="T13"> ________. </text:span><text:span text:style-name="T12">Extratos bancários</text:span><text:span text:style-name="T13"> dos meses de acordo com as orientações para cálculo da média da renda, descritas no início do item 1 deste requerimento. </text:span><text:span text:style-name="T12">Quant. entregue:</text:span><text:span text:style-name="T13"> ________. </text:span><text:span text:style-name="T12">Declaração de Aptidão ao Programa Nacional de Fortalecimento da Agricultura Familiar</text:span><text:span text:style-name="T13"> (DAP). </text:span><text:span text:style-name="T12">Quant. entregue:</text:span><text:span text:style-name="T13"> ________.</text:span></text:p>
          </table:table-cell>
        </table:table-row>
        <text:soft-page-break/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2">Aposentados e Pensionistas:</text:span><text:span text:style-name="T13"> </text:span><text:span text:style-name="T12">Carteira de Trabalho da Previdência Social</text:span><text:span text:style-name="T13"> - CTPS - registrada e atualizada (páginas de identificação, o registro do último contrato de trabalho com a página posterior em branco). </text:span><text:span text:style-name="T12">CTPS digital</text:span><text:span text:style-name="T13"> – em pdf extraído do aplicativo contendo todos os contratos de trabalho. </text:span><text:span text:style-name="T12">Quant. entregue:</text:span><text:span text:style-name="T13"> ________. </text:span><text:span text:style-name="T12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7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8"> – CTPS</text:span></text:a><text:span text:style-name="T13">, se for o caso. </text:span><text:span text:style-name="T12">Quant. entregue:</text:span><text:span text:style-name="T13"> ________. </text:span><text:span text:style-name="T12">Extrato do benefício</text:span><text:span text:style-name="T13"> dos meses de acordo com as orientações para cálculo da média da renda, descritas no início do item 1 deste requerimento. </text:span><text:span text:style-name="T12">Quant. entregue:</text:span><text:span text:style-name="T13"> ________.</text:span></text:p>
            <text:p text:style-name="P17"><text:span text:style-name="T12">Documentos Complementares: Declaração de IRPF</text:span><text:span text:style-name="T13">, acompanhada do recibo de entrega à Receita Federal, quando houver. </text:span><text:span text:style-name="T12">Quant. entregue:</text:span><text:span text:style-name="T13"> ________. </text:span><text:span text:style-name="T12">Extratos bancários</text:span><text:span text:style-name="T13"> dos meses de acordo com as orientações para cálculo da média da renda, descritas no início do item 1 deste requerimento. </text:span><text:span text:style-name="T12">Quant. entregue:</text:span><text:span text:style-name="T13"> ________.</text:span>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2">Autônomos e Profissionais Liberais:</text:span><text:span text:style-name="T13"> </text:span><text:span text:style-name="T12">Carteira de Trabalho da Previdência Social</text:span><text:span text:style-name="T13"> - CTPS - registrada e atualizada (páginas de identificação, o registro do último contrato de trabalho com a página posterior em branco). </text:span><text:span text:style-name="T12">CTPS digital</text:span><text:span text:style-name="T13"> – em pdf extraído do aplicativo contendo todos os contratos de trabalho. </text:span><text:span text:style-name="T12">Quant. entregue:</text:span><text:span text:style-name="T13"> ________. </text:span><text:span text:style-name="T12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7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8"> – CTPS</text:span></text:a><text:span text:style-name="T13">, se for o caso. </text:span><text:span text:style-name="T12">Quant. entregue:</text:span><text:span text:style-name="T13"> ________. </text:span><text:a xlink:type="simple" xlink:href="https://www.ifsc.edu.br/documents/177207/1978129/Declaração+De+Redimetnos+Editável.odt/1d012e64-c88b-4fd0-aee6-5456d74f9c95" text:style-name="ListLabel_20_1" text:visited-style-name="ListLabel_20_1"><text:span text:style-name="T17">Declaração de Rendimentos</text:span></text:a><text:a xlink:type="simple" xlink:href="https://www.ifsc.edu.br/documents/177207/1978129/Declaração+De+Redimetnos+Editável.odt/1d012e64-c88b-4fd0-aee6-5456d74f9c95" text:style-name="ListLabel_20_2" text:visited-style-name="ListLabel_20_2"><text:span text:style-name="T18">, informando a atividade que realiza e a renda média mensal</text:span></text:a><text:span text:style-name="T13">. </text:span><text:span text:style-name="T12">Quant. entregue:</text:span><text:span text:style-name="T13"> ________. </text:span><text:span text:style-name="T12">Declaração de IRPF acompanhada do recibo de entrega à Receita Federal do Brasil e da respectiva notificação de restituição, ou, para dispensados de declarar o IRRF, imprimir sua atual “Situação das Declarações IRPF”</text:span><text:span text:style-name="T13"> contendo a informação de que não há declaração na base de dados da Receita Federal, a ser obtida no endereço eletrônico </text:span><text:a xlink:type="simple" xlink:href="https://www.restituicao.receita.fazenda.gov.br/#/" text:style-name="ListLabel_20_2" text:visited-style-name="ListLabel_20_2"><text:span text:style-name="T18">https://www.restituicao.receita.fazenda.gov.br/#/</text:span></text:a><text:span text:style-name="T19">.</text:span><text:span text:style-name="T13"> </text:span><text:span text:style-name="T12">Quant. entregue:</text:span><text:span text:style-name="T13"> ________. </text:span></text:p>
            <text:p text:style-name="P17"><text:span text:style-name="T12">Documentos Complementares:</text:span><text:span text:style-name="T13"> </text:span><text:span text:style-name="T12">Declaração Comprobatória de Percepção de Rendimentos</text:span><text:span text:style-name="T13"> (DECORE). </text:span><text:span text:style-name="T12">Quant. entregue:</text:span><text:span text:style-name="T13"> ________. </text:span><text:span text:style-name="T12">Guia de recolhimento do INSS</text:span><text:span text:style-name="T13">, com comprovante de pagamento do último mês. </text:span><text:span text:style-name="T12">Quant. entregue:</text:span><text:span text:style-name="T13"> ________. </text:span><text:span text:style-name="T12">Declarações tributárias referentes a pessoas jurídicas</text:span><text:span text:style-name="T13"> vinculadas ao declarante. </text:span><text:span text:style-name="T12">Quant. entregue:</text:span><text:span text:style-name="T13"> ________. </text:span><text:span text:style-name="T12">Extratos bancários</text:span><text:span text:style-name="T13"> dos meses de acordo com as orientações para cálculo da média da renda, descritas no início do item 1 deste requerimento. </text:span><text:span text:style-name="T12">Quant. entregue:</text:span><text:span text:style-name="T13"> ________. </text:span><text:span text:style-name="T12">Carnê-leão</text:span><text:span text:style-name="T13">. </text:span><text:span text:style-name="T12">Quant. entregue:</text:span><text:span text:style-name="T13"> ________. </text:span><text:span text:style-name="T12">Documento de Arrecadação de Receitas Federais</text:span><text:span text:style-name="T13"> (DARF). </text:span><text:span text:style-name="T12">Quant. entregue:</text:span><text:span text:style-name="T13"> ________.</text:span>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2">Rendimentos com Aluguel ou Arrendamento de Bens (Locador): Carteira de Trabalho da Previdência Social</text:span><text:span text:style-name="T13"> - CTPS - registrada e atualizada (páginas de identificação, o registro do último contrato de trabalho com a página posterior em branco). </text:span><text:span text:style-name="T12">CTPS digital</text:span><text:span text:style-name="T13"> – em pdf extraído do aplicativo contendo todos os contratos de trabalho. </text:span><text:span text:style-name="T12">Quant. entregue:</text:span><text:span text:style-name="T13"> ________. </text:span><text:span text:style-name="T12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7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8"> – CTPS</text:span></text:a><text:span text:style-name="T13">, se for o caso. </text:span><text:span text:style-name="T12">Quant. entregue:</text:span><text:span text:style-name="T13"> ________. </text:span><text:span text:style-name="T12">Contrato de Locação e/ou Arrendamento</text:span><text:span text:style-name="T13">. </text:span><text:span text:style-name="T12">Quant. entregue:</text:span><text:span text:style-name="T13"> ________.</text:span></text:p>
            <text:p text:style-name="P17"><text:span text:style-name="T12">Documentos Complementares</text:span><text:span text:style-name="T13">: </text:span><text:span text:style-name="T12">Declaração de IRPF</text:span><text:span text:style-name="T13">, acompanhada do recibo de entrega à Receita Federal, quando houver. </text:span><text:span text:style-name="T12">Quant. entregue:</text:span><text:span text:style-name="T13"> ________. </text:span><text:span text:style-name="T12">Declaração Comprobatória de Percepção de Rendimentos</text:span><text:span text:style-name="T13"> (DECORE). </text:span><text:span text:style-name="T12">Quant. entregue:</text:span><text:span text:style-name="T13"> ________. </text:span><text:span text:style-name="T12">Extratos bancários</text:span><text:span text:style-name="T13"> dos meses de acordo com as orientações para cálculo da média da renda, descritas no início do item 1 deste requerimento. </text:span><text:span text:style-name="T12">Quant. entregue:</text:span><text:span text:style-name="T13"> ________.</text:span>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2">Desempregados: Documentos Obrigatórios para quem recebe seguro-desemprego: Carteira de Trabalho da Previdência Social</text:span><text:span text:style-name="T13"> - CTPS - registrada e atualizada (páginas de identificação, o registro do último contrato de trabalho com a página posterior em branco). </text:span><text:span text:style-name="T12">CTPS digital</text:span><text:span text:style-name="T13"> – em pdf extraído do aplicativo contendo todos os contratos de trabalho. </text:span><text:span text:style-name="T12">Quant. entregue:</text:span><text:span text:style-name="T13"> ________. </text:span><text:span text:style-name="T12">Guia do seguro-desemprego e comprovantes de recebimento dos meses</text:span><text:span text:style-name="T13"> de acordo com as orientações para cálculo da média da renda, descritas no início do item 1 deste requerimento. </text:span><text:span text:style-name="T12">Quant. entregue:</text:span><text:span text:style-name="T13"> ________. </text:span></text:p>
            <text:p text:style-name="P17"><text:span text:style-name="T12">Documentos Obrigatórios para quem NÃO recebe seguro-desemprego: Carteira de Trabalho da Previdência Social</text:span><text:span text:style-name="T13"> - CTPS - registrada e atualizada (páginas de identificação, o registro do último contrato de trabalho com a página posterior em branco). </text:span><text:span text:style-name="T12">CTPS digital</text:span><text:span text:style-name="T13"> – em pdf extraído do aplicativo contendo todos os contratos de trabalho. </text:span><text:span text:style-name="T12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7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8"> - CTPS</text:span></text:a><text:span text:style-name="T13">, se for o caso. </text:span><text:span text:style-name="T12">Quant. entregue:</text:span><text:span text:style-name="T13"> ________. </text:span><text:a xlink:type="simple" xlink:href="https://www.ifsc.edu.br/documents/177207/1978129/Declaração+Desempregado+Editável.odt/f0f38c77-1bee-410d-88f7-85f8c553e615" text:style-name="ListLabel_20_1" text:visited-style-name="ListLabel_20_1"><text:span text:style-name="T17">Declaração de Desempregado</text:span></text:a><text:span text:style-name="T13">. </text:span><text:span text:style-name="T12">Quant. entregue:</text:span><text:span text:style-name="T13"> ________.</text:span></text:p>
            <text:p text:style-name="P17"><text:span text:style-name="T12">Documentos Complementares:</text:span><text:span text:style-name="T13"> </text:span><text:span text:style-name="T12">Declaração de IRPF</text:span><text:span text:style-name="T13">, acompanhada do recibo de entrega à Receita Federal, quando houver. </text:span><text:span text:style-name="T12">Quant. entregue:</text:span><text:span text:style-name="T13"> ________.</text:span></text:p>
          </table:table-cell>
        </table:table-row>
        <table:table-row table:style-name="Table2.9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2">Sem renda:</text:span><text:span text:style-name="T13"> </text:span><text:span text:style-name="T12">Carteira de Trabalho da Previdência Social</text:span><text:span text:style-name="T13"> - CTPS - registrada e atualizada (páginas de identificação, o registro do último contrato de trabalho com a página posterior em branco). </text:span><text:span text:style-name="T12">CTPS digital</text:span><text:span text:style-name="T13"> – em pdf extraído do aplicativo contendo todos os contratos de trabalho. </text:span><text:span text:style-name="T12">Quant. entregue:</text:span><text:span text:style-name="T13"> ________. </text:span><text:span text:style-name="T12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7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8"> – CTPS</text:span></text:a><text:span text:style-name="T13">, se for o caso. </text:span><text:span text:style-name="T12">Quant. entregue:</text:span><text:span text:style-name="T13"> ________. </text:span><text:a xlink:type="simple" xlink:href="https://www.ifsc.edu.br/documents/177207/1978129/Declaração+Negativa+de+Percepção+de+Rendimentos+Editável.odt/168a2714-20b1-4804-a35a-e24fab3ae2f1" text:style-name="ListLabel_20_1" text:visited-style-name="ListLabel_20_1"><text:span text:style-name="T17">Declaração Negativa de Rendimentos</text:span></text:a><text:span text:style-name="T13">. </text:span><text:span text:style-name="T12">Quant. entregue:</text:span><text:span text:style-name="T13"> ________.</text:span></text:p>
            <text:p text:style-name="P17"><text:span text:style-name="T12">Documentos Complementares:</text:span><text:span text:style-name="T13"> </text:span><text:span text:style-name="T12">Declaração de IRPF</text:span><text:span text:style-name="T13">, acompanhada do recibo de entrega à Receita Federal, quando houver. </text:span><text:span text:style-name="T12">Quant. entregue:</text:span><text:span text:style-name="T13"> ________.</text:span>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2">Trabalhadores com Rendimentos Informais (“BICOS”):</text:span><text:span text:style-name="T13"> </text:span><text:span text:style-name="T12">Carteira de Trabalho da Previdência Social</text:span><text:span text:style-name="T13"> - CTPS - registrada e atualizada (páginas de identificação, o registro do último contrato de trabalho com a página posterior em branco). </text:span><text:span text:style-name="T12">CTPS digital</text:span><text:span text:style-name="T13"> – em pdf extraído do aplicativo contendo todos os contratos de trabalho. </text:span><text:span text:style-name="T12">Quant. entregue:</text:span><text:span text:style-name="T13"> ________. </text:span><text:span text:style-name="T12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7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8"> – CTPS</text:span></text:a><text:span text:style-name="T13">, se for o caso. </text:span><text:span text:style-name="T12">Quant. entregue:</text:span><text:span text:style-name="T13"> ________. </text:span><text:a xlink:type="simple" xlink:href="https://www.ifsc.edu.br/documents/177207/1978129/Declaração+De+Redimetnos+Editável.odt/1d012e64-c88b-4fd0-aee6-5456d74f9c95" text:style-name="ListLabel_20_1" text:visited-style-name="ListLabel_20_1"><text:span text:style-name="T17">Declaração de Rendimentos</text:span></text:a><text:span text:style-name="T13">, informando a atividade que realiza e a renda média mensal. </text:span><text:span text:style-name="T12">Quant. entregue:</text:span><text:span text:style-name="T13"> ________. </text:span></text:p>
            <text:p text:style-name="P17"><text:span text:style-name="T12">Documentos Complementares:</text:span><text:span text:style-name="T13"> </text:span><text:span text:style-name="T12">Declaração de IRPF</text:span><text:span text:style-name="T13">, acompanhada do recibo de entrega à Receita Federal, quando houver. </text:span><text:span text:style-name="T12">Quant. entregue:</text:span><text:span text:style-name="T13"> ________.</text:span></text:p>
          </table:table-cell>
        </table:table-row>
        <table:table-row table:style-name="Table2.3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2">Empresário/Microempreendedor Individual/Microempresa:</text:span><text:span text:style-name="T13"> </text:span><text:span text:style-name="T12">Carteira de Trabalho da Previdência Social</text:span><text:span text:style-name="T13"> - CTPS - registrada e atualizada (páginas de identificação, o registro do último contrato de trabalho com a página posterior em branco). </text:span><text:span text:style-name="T12">CTPS digital</text:span><text:span text:style-name="T13"> – em pdf extraído do aplicativo contendo todos os contratos de trabalho. </text:span><text:span text:style-name="T12">Quant. entregue:</text:span><text:span text:style-name="T13"> ________. </text:span><text:span text:style-name="T12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7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8"> – CTPS</text:span></text:a><text:span text:style-name="T13">, se for o caso. </text:span><text:span text:style-name="T12">Quant. entregue:</text:span><text:span text:style-name="T13"> ________. </text:span><text:span text:style-name="T12">Pró-labore ou Declaração Anual do Simples Nacional (SIMEI) ou Simples Nacional</text:span><text:span text:style-name="T13">, último vigente. </text:span><text:span text:style-name="T12">Quant. entregue:</text:span><text:span text:style-name="T13"> ________. </text:span><text:span text:style-name="T12">Declaração de IRPF acompanhada do recibo de entrega à Receita Federal do Brasil e da respectiva notificação de restituição, ou, para dispensados de declarar o IRRF, imprimir sua atual “Situação das Declarações IRPF”</text:span><text:span text:style-name="T13"> contendo a informação de que não há declaração na base de dados da Receita Federal, a ser obtida no endereço eletrônico </text:span><text:a xlink:type="simple" xlink:href="https://www.restituicao.receita.fazenda.gov.br/#/" text:style-name="ListLabel_20_2" text:visited-style-name="ListLabel_20_2"><text:span text:style-name="T18">https://www.restituicao.receita.fazenda.gov.br/#/</text:span></text:a><text:span text:style-name="T19">.</text:span><text:span text:style-name="T13"> </text:span><text:span text:style-name="T12">Quant. entregue:</text:span><text:span text:style-name="T13"> ________.</text:span></text:p>
            <text:p text:style-name="P17"><text:span text:style-name="T12">Documentos Complementares:</text:span><text:span text:style-name="T13"> </text:span><text:span text:style-name="T12">Escritura Contábil Fiscal</text:span><text:span text:style-name="T13"> (ECF). </text:span><text:span text:style-name="T12">Quant. entregue:</text:span><text:span text:style-name="T13"> ________. </text:span><text:span text:style-name="T12">Declaração Comprobatória de Percepção de Rendimentos</text:span><text:span text:style-name="T13"> (DECORE). </text:span><text:span text:style-name="T12">Quant. entregue:</text:span><text:span text:style-name="T13"> ________. </text:span><text:a xlink:type="simple" xlink:href="https://www.ifsc.edu.br/documents/177207/1978129/Declaração+De+Redimetnos+Editável.odt/1d012e64-c88b-4fd0-aee6-5456d74f9c95" text:style-name="ListLabel_20_3" text:visited-style-name="ListLabel_20_3"><text:span text:style-name="T14">Declaração de Rendimentos</text:span></text:a><text:a xlink:type="simple" xlink:href="https://www.ifsc.edu.br/documents/177207/1978129/Declaração+De+Redimetnos+Editável.odt/1d012e64-c88b-4fd0-aee6-5456d74f9c95" text:style-name="ListLabel_20_4" text:visited-style-name="ListLabel_20_4"><text:span text:style-name="T15">, informando a atividade que realiza e a renda média mensal</text:span></text:a><text:span text:style-name="T13">. </text:span><text:span text:style-name="T12">Quant. entregue:</text:span><text:span text:style-name="T13"> ________. </text:span><text:span text:style-name="T12">Guia de recolhimento do FGTS e informações à previdência social</text:span><text:span text:style-name="T13"> (GFIP). <text:s/></text:span><text:span text:style-name="T12">Quant. entregue:</text:span><text:span text:style-name="T13"> ________.</text:span></text:p>
          </table:table-cell>
        </table:table-row>
        <table:table-row table:style-name="Table2.1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2">Recebedores de Pensão Alimentícia ou Ajuda Financeira:</text:span><text:span text:style-name="T13"> </text:span><text:span text:style-name="T12">Carteira de Trabalho da Previdência Social</text:span><text:span text:style-name="T13"> - CTPS - registrada e atualizada (páginas de identificação, o registro do último contrato de trabalho com a página posterior em branco). </text:span><text:span text:style-name="T12">CTPS digital</text:span><text:span text:style-name="T13"> – em pdf extraído do aplicativo contendo todos os contratos de trabalho. </text:span><text:span text:style-name="T12">Quant. entregue:</text:span><text:span text:style-name="T13"> ________. </text:span><text:span text:style-name="T12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7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8"> – CTPS</text:span></text:a><text:span text:style-name="T13">, se for o caso. </text:span><text:span text:style-name="T12">Quant. entregue:</text:span><text:span text:style-name="T13"> ________. </text:span><text:span text:style-name="T12">Decisão judicial</text:span><text:span text:style-name="T13"> discriminando o nome dos beneficiários e o valor a ser pago. </text:span><text:span text:style-name="T12">Quant. entregue:</text:span><text:span text:style-name="T13"> ________. </text:span><text:span text:style-name="T12">OU </text:span><text:a xlink:type="simple" xlink:href="https://www.ifsc.edu.br/documents/177207/1978129/Declaração+Recebimento+de+Pensão+Alimentícia+Editável.odt/800caed9-7b8e-4456-b217-6ce1c824b093" text:style-name="ListLabel_20_1" text:visited-style-name="ListLabel_20_1"><text:span text:style-name="T17">Declaração de recebimento de pensão alimentícia</text:span></text:a><text:span text:style-name="T13">, se for o caso. </text:span><text:span text:style-name="T12">Quant. entregue:</text:span><text:span text:style-name="T13"> ________. </text:span><text:span text:style-name="T12">OU </text:span><text:a xlink:type="simple" xlink:href="https://www.ifsc.edu.br/documents/177207/1978129/Declaração+De+Redimetnos+Editável.odt/1d012e64-c88b-4fd0-aee6-5456d74f9c95" text:style-name="ListLabel_20_1" text:visited-style-name="ListLabel_20_1"><text:span text:style-name="T17">Declaração de Rendimentos</text:span></text:a><text:a xlink:type="simple" xlink:href="https://www.ifsc.edu.br/documents/177207/1978129/Declaração+De+Redimetnos+Editável.odt/1d012e64-c88b-4fd0-aee6-5456d74f9c95" text:style-name="ListLabel_20_2" text:visited-style-name="ListLabel_20_2"><text:span text:style-name="T18">, para o caso de ajuda financeira</text:span></text:a><text:span text:style-name="T13">. </text:span><text:span text:style-name="T12">Quant. entregue:</text:span><text:span text:style-name="T13"> ________. </text:span></text:p>
            <text:p text:style-name="P17"><text:span text:style-name="T12">Documentos Complementares:</text:span><text:span text:style-name="T13"> Depósito identificado. </text:span><text:span text:style-name="T12">Quant. entregue:</text:span><text:span text:style-name="T13"> ________. </text:span><text:span text:style-name="T12">Comprovante do pagador</text:span><text:span text:style-name="T13">, com identificação do valor pago e natureza do pagamento. </text:span><text:span text:style-name="T12">Quant. entregue:</text:span><text:span text:style-name="T13"> ________. </text:span><text:span text:style-name="T12">Declaração de IRPF</text:span><text:span text:style-name="T13">, acompanhada do recibo de entrega à Receita Federal, quando houver. </text:span><text:span text:style-name="T12">Quant. entregue:</text:span><text:span text:style-name="T13"> ________.</text:span></text:p>
          </table:table-cell>
        </table:table-row>
        <table:table-row table:style-name="Table2.1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7"><text:span text:style-name="T12">Estagiário ou Bolsista:</text:span><text:span text:style-name="T13"> </text:span><text:span text:style-name="T12">Carteira de Trabalho da Previdência Social</text:span><text:span text:style-name="T13"> - CTPS - registrada e atualizada (páginas de identificação, o registro do último contrato de trabalho com a página posterior em branco). </text:span><text:span text:style-name="T12">CTPS digital</text:span><text:span text:style-name="T13"> – em pdf extraído do aplicativo contendo todos os contratos de trabalho. </text:span><text:span text:style-name="T12">Quant. entregue:</text:span><text:span text:style-name="T13"> ________. </text:span><text:span text:style-name="T12">OU </text:span><text:a xlink:type="simple" xlink:href="https://www.ifsc.edu.br/documents/177207/1978129/Declaração+Negativa+de+Carteira+de+Trabalho+Editável.odt/3a135501-fbe6-418d-b59b-5cc6357f32e2" text:style-name="ListLabel_20_1" text:visited-style-name="ListLabel_20_1"><text:span text:style-name="T17">Declaração Negativa de Carteira de Trabalho</text:span></text:a><text:a xlink:type="simple" xlink:href="https://www.ifsc.edu.br/documents/177207/1978129/Declaração+Negativa+de+Carteira+de+Trabalho+Editável.odt/3a135501-fbe6-418d-b59b-5cc6357f32e2" text:style-name="ListLabel_20_2" text:visited-style-name="ListLabel_20_2"><text:span text:style-name="T18"> – CTPS</text:span></text:a><text:span text:style-name="T13">, se for o caso. </text:span><text:span text:style-name="T12">Quant. entregue:</text:span><text:span text:style-name="T13"> ________. </text:span><text:span text:style-name="T12">Contrato de estágio ou termo de compromisso de bolsa</text:span><text:span text:style-name="T13">. </text:span><text:span text:style-name="T12">Quant. entregue:</text:span><text:span text:style-name="T13"> ________. </text:span><text:span text:style-name="T12">Comprovante de recebimento</text:span><text:span text:style-name="T13"> dos períodos solicitados. </text:span><text:span text:style-name="T12">Quant. entregue:</text:span><text:span text:style-name="T13"> ________.</text:span></text:p>
            <text:p text:style-name="P17"><text:span text:style-name="T12">Documentos Complementares:</text:span><text:span text:style-name="T13"> </text:span><text:span text:style-name="T12">Declaração de IRPF</text:span><text:span text:style-name="T13">, acompanhada do recibo de entrega à Receita Federal, quando houver. </text:span><text:span text:style-name="T12">Quant. entregue:</text:span><text:span text:style-name="T13"> ________. </text:span><text:span text:style-name="T12">Extratos bancários</text:span><text:span text:style-name="T13"> dos meses de acordo com as orientações para cálculo da média da renda. </text:span><text:span text:style-name="T12">Quant. entregue:</text:span><text:span text:style-name="T13"> ________. </text:span></text:p>
          </table:table-cell>
        </table:table-row>
      </table:table>
      <text:p text:style-name="P15"/>
      <text:p text:style-name="P15"/>
      <text:p text:style-name="P33">__________________, _____ de ________________ de <text:s/>20_____</text:p>
      <text:p text:style-name="P34">Assinatura: 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fo:font-size="8pt" style:text-underline-style="solid" style:text-underline-width="auto" style:text-underline-color="font-color" fo:font-weight="normal" style:font-size-asian="8pt" style:font-weight-asian="normal" style:font-size-complex="8pt"/>
    </style:style>
    <style:style style:name="ListLabel_20_3" style:display-name="ListLabel 3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ListLabel_20_4" style:display-name="ListLabel 4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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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" style:num-suffix="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" style:num-suffix="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" style:num-suffix="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" style:num-suffix="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0.811cm" fo:margin-right="0.811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6-02-27T12:03:24.315000000</dc:date>
    <meta:editing-duration>PT12M33S</meta:editing-duration>
    <meta:editing-cycles>2</meta:editing-cycles>
    <meta:document-statistic meta:table-count="2" meta:image-count="1" meta:object-count="0" meta:page-count="2" meta:paragraph-count="55" meta:word-count="1996" meta:character-count="14344" meta:non-whitespace-character-count="12256"/>
  </office:meta>
</office:document-meta>
</file>