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C1000000F4F676AC7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021cm" fo:margin-top="0.296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left="0cm" fo:margin-right="0.023cm" fo:margin-top="0.259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left="0cm" fo:margin-right="0.023cm" fo:text-align="center" style:justify-single-word="false">
        <style:tab-stops>
          <style:tab-stop style:position="5.692cm"/>
          <style:tab-stop style:position="7.886cm"/>
          <style:tab-stop style:position="12.938cm"/>
          <style:tab-stop style:position="14.529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/>
    </style:style>
    <style:style style:name="P5" style:family="paragraph" style:parent-style-name="Standard">
      <style:paragraph-properties fo:margin-left="0cm" fo:margin-right="0.023cm" fo:margin-top="0cm" fo:margin-bottom="0cm" style:contextual-spacing="false" fo:text-align="justify" style:justify-single-word="false" fo:text-indent="0cm" style:auto-text-indent="false"/>
      <style:text-properties style:font-name="Calibri1"/>
    </style:style>
    <style:style style:name="P6" style:family="paragraph" style:parent-style-name="Text_20_body">
      <style:paragraph-properties fo:margin-left="0cm" fo:margin-right="0.035cm" fo:line-height="150%" fo:text-align="justify" style:justify-single-word="false">
        <style:tab-stops>
          <style:tab-stop style:position="16.882cm"/>
        </style:tab-stops>
      </style:paragraph-properties>
      <style:text-properties style:font-name="Calibri1"/>
    </style:style>
    <style:style style:name="P7" style:family="paragraph" style:parent-style-name="Text_20_body">
      <style:paragraph-properties fo:margin-top="0.25cm" fo:margin-bottom="0cm" style:contextual-spacing="false"/>
      <style:text-properties style:font-name="Calibri1"/>
    </style:style>
    <style:style style:name="P8" style:family="paragraph" style:parent-style-name="Text_20_body">
      <style:paragraph-properties fo:margin-left="0cm" fo:margin-right="1.296cm" fo:margin-top="0.002cm" fo:margin-bottom="0cm" style:contextual-spacing="false" fo:line-height="115%">
        <style:tab-stops>
          <style:tab-stop style:position="15.425cm"/>
          <style:tab-stop style:position="15.49cm"/>
          <style:tab-stop style:position="15.603cm"/>
          <style:tab-stop style:position="15.725cm"/>
        </style:tab-stops>
      </style:paragraph-properties>
      <style:text-properties style:font-name="Calibri1" officeooo:paragraph-rsid="00062fe6"/>
    </style:style>
    <style:style style:name="P9" style:family="paragraph" style:parent-style-name="Text_20_body">
      <style:paragraph-properties fo:margin-left="0cm" fo:margin-right="1.21cm" fo:line-height="115%" fo:text-align="justify" style:justify-single-word="false">
        <style:tab-stops>
          <style:tab-stop style:position="15.635cm"/>
          <style:tab-stop style:position="15.7cm"/>
          <style:tab-stop style:position="15.813cm"/>
        </style:tab-stops>
      </style:paragraph-properties>
      <style:text-properties style:font-name="Calibri1"/>
    </style:style>
    <style:style style:name="P10" style:family="paragraph" style:parent-style-name="Text_20_body">
      <style:paragraph-properties fo:margin-top="0.106cm" fo:margin-bottom="0cm" style:contextual-spacing="false"/>
      <style:text-properties style:font-name="Calibri1"/>
    </style:style>
    <style:style style:name="P11" style:family="paragraph" style:parent-style-name="Text_20_body">
      <style:text-properties style:font-name="Calibri1" fo:font-size="9pt" style:font-size-asian="9pt"/>
    </style:style>
    <style:style style:name="P12" style:family="paragraph" style:parent-style-name="Text_20_body">
      <style:paragraph-properties fo:margin-top="0.044cm" fo:margin-bottom="0cm" style:contextual-spacing="false"/>
      <style:text-properties style:font-name="Calibri1" fo:font-size="9pt" style:font-size-asian="9pt"/>
    </style:style>
    <style:style style:name="P13" style:family="paragraph" style:parent-style-name="Text_20_body">
      <style:paragraph-properties fo:margin-left="0cm" fo:margin-right="1.296cm" fo:margin-top="0.002cm" fo:margin-bottom="0cm" style:contextual-spacing="false" fo:line-height="115%">
        <style:tab-stops>
          <style:tab-stop style:position="15.425cm"/>
          <style:tab-stop style:position="15.49cm"/>
          <style:tab-stop style:position="15.603cm"/>
          <style:tab-stop style:position="15.725cm"/>
        </style:tab-stops>
      </style:paragraph-properties>
      <style:text-properties style:font-name="Calibri1" style:text-underline-style="none" officeooo:rsid="00062fe6" officeooo:paragraph-rsid="00062fe6"/>
    </style:style>
    <style:style style:name="P14" style:family="paragraph" style:parent-style-name="Text_20_body">
      <style:paragraph-properties fo:margin-left="0cm" fo:margin-right="0.023cm" fo:margin-top="0.601cm" fo:margin-bottom="0cm" style:contextual-spacing="false" fo:line-height="150%" fo:text-align="justify" style:justify-single-word="false">
        <style:tab-stops>
          <style:tab-stop style:position="2.311cm"/>
          <style:tab-stop style:position="4.128cm"/>
          <style:tab-stop style:position="7.207cm"/>
          <style:tab-stop style:position="7.391cm"/>
          <style:tab-stop style:position="8.236cm"/>
          <style:tab-stop style:position="8.615cm"/>
          <style:tab-stop style:position="9.186cm"/>
          <style:tab-stop style:position="9.389cm"/>
          <style:tab-stop style:position="10.448cm"/>
          <style:tab-stop style:position="10.634cm"/>
          <style:tab-stop style:position="13.189cm"/>
          <style:tab-stop style:position="14.503cm"/>
          <style:tab-stop style:position="14.573cm"/>
          <style:tab-stop style:position="15.522cm"/>
          <style:tab-stop style:position="15.723cm"/>
          <style:tab-stop style:position="16.148cm"/>
          <style:tab-stop style:position="16.88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429cm"/>
        </style:tab-stops>
      </style:paragraph-properties>
    </style:style>
    <style:style style:name="P16" style:family="paragraph" style:parent-style-name="Heading_20_1" style:master-page-name="Standard">
      <style:paragraph-properties fo:margin-left="0cm" fo:margin-right="0.021cm" fo:margin-top="0.409cm" fo:margin-bottom="0cm" style:contextual-spacing="false" fo:text-align="center" style:justify-single-word="false" style:page-number="auto"/>
    </style:style>
    <style:style style:name="P17" style:family="paragraph" style:parent-style-name="Heading_20_1" style:master-page-name="Converted1">
      <style:paragraph-properties fo:margin-left="1.108cm" fo:margin-right="0cm" style:page-number="auto"/>
    </style:style>
    <style:style style:name="P18" style:family="paragraph" style:parent-style-name="Frame_20_contents">
      <style:paragraph-properties fo:margin-left="2.279cm" fo:margin-right="0cm" fo:margin-top="0.034cm" fo:margin-bottom="0cm" style:contextual-spacing="false" fo:line-height="0.365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203cm" fo:margin-right="0cm" fo:margin-top="0cm" fo:margin-bottom="0cm" style:contextual-spacing="false" fo:text-align="start" style:justify-single-word="false" fo:text-indent="-0.169cm" style:auto-text-indent="false"/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fo:margin-top="0.078cm" fo:margin-bottom="0cm" style:contextual-spacing="false"/>
      <style:text-properties fo:font-size="10pt" style:font-size-asian="10pt"/>
    </style:style>
    <style:style style:name="P23" style:family="paragraph" style:parent-style-name="Text_20_body">
      <style:paragraph-properties fo:margin-top="0.464cm" fo:margin-bottom="0cm" style:contextual-spacing="false"/>
      <style:text-properties fo:font-size="14pt" fo:font-weight="bold" style:font-size-asian="14pt" style:font-weight-asian="bold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9pt" fo:font-weight="bold" style:font-size-asian="9pt" style:font-weight-asian="bold"/>
    </style:style>
    <style:style style:name="T3" style:family="text">
      <style:text-properties fo:color="#008000" loext:opacity="100%" style:font-name="Arial" fo:font-size="9pt" fo:font-weight="bold" style:font-size-asian="9pt" style:font-weight-asian="bold"/>
    </style:style>
    <style:style style:name="T4" style:family="text">
      <style:text-properties fo:color="#008000" loext:opacity="100%" style:font-name="Arial" fo:font-size="9pt" fo:font-weight="bold" style:font-size-asian="9pt" style:font-weight-asian="bold" style:text-scale="80%"/>
    </style:style>
    <style:style style:name="T5" style:family="text">
      <style:text-properties fo:color="#008000" loext:opacity="100%" style:font-name="Arial" fo:font-size="9pt" fo:letter-spacing="-0.004cm" fo:font-weight="bold" style:font-size-asian="9pt" style:font-weight-asian="bold" style:text-scale="80%"/>
    </style:style>
    <style:style style:name="T6" style:family="text">
      <style:text-properties style:font-name="Arial MT" fo:font-size="9pt" style:font-size-asian="9pt"/>
    </style:style>
    <style:style style:name="T7" style:family="text">
      <style:text-properties style:font-name="Arial MT" fo:font-size="9pt" style:font-size-asian="9pt" style:text-scale="85%"/>
    </style:style>
    <style:style style:name="T8" style:family="text">
      <style:text-properties style:font-name="Arial MT" fo:font-size="9pt" fo:letter-spacing="-0.009cm" style:font-size-asian="9pt" style:text-scale="85%"/>
    </style:style>
    <style:style style:name="T9" style:family="text">
      <style:text-properties style:font-name="Arial MT" fo:font-size="9pt" fo:letter-spacing="0.005cm" style:font-size-asian="9pt"/>
    </style:style>
    <style:style style:name="T10" style:family="text">
      <style:text-properties style:font-name="Arial MT" fo:font-size="9pt" fo:letter-spacing="0.053cm" style:font-size-asian="9pt"/>
    </style:style>
    <style:style style:name="T11" style:family="text">
      <style:text-properties style:font-name="Arial MT" fo:font-size="9pt" fo:letter-spacing="0.021cm" style:font-size-asian="9pt"/>
    </style:style>
    <style:style style:name="T12" style:family="text">
      <style:text-properties style:font-name="Arial MT" fo:font-size="9pt" fo:letter-spacing="0.019cm" style:font-size-asian="9pt"/>
    </style:style>
    <style:style style:name="T13" style:family="text">
      <style:text-properties style:font-name="Arial MT" fo:font-size="9pt" fo:letter-spacing="-0.005cm" style:font-size-asian="9pt" style:text-scale="85%"/>
    </style:style>
    <style:style style:name="T14" style:family="text">
      <style:text-properties style:font-name="Arial MT" fo:font-size="9pt" fo:letter-spacing="0.071cm" style:font-size-asian="9pt"/>
    </style:style>
    <style:style style:name="T15" style:family="text">
      <style:text-properties fo:letter-spacing="-0.004cm"/>
    </style:style>
    <style:style style:name="T16" style:family="text">
      <style:text-properties fo:letter-spacing="-0.021cm"/>
    </style:style>
    <style:style style:name="T17" style:family="text">
      <style:text-properties fo:letter-spacing="-0.018cm"/>
    </style:style>
    <style:style style:name="T18" style:family="text">
      <style:text-properties fo:letter-spacing="-0.018cm" style:text-underline-style="none"/>
    </style:style>
    <style:style style:name="T19" style:family="text">
      <style:text-properties fo:letter-spacing="0.071cm"/>
    </style:style>
    <style:style style:name="T20" style:family="text">
      <style:text-properties fo:letter-spacing="0.078cm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text-underline-style="solid" style:text-underline-width="auto" style:text-underline-color="font-color"/>
    </style:style>
    <style:style style:name="T23" style:family="text">
      <style:text-properties style:font-name="Times New Roman" fo:letter-spacing="-0.03cm" style:text-underline-style="solid" style:text-underline-width="auto" style:text-underline-color="font-color"/>
    </style:style>
    <style:style style:name="T24" style:family="text">
      <style:text-properties style:font-name="Times New Roman" fo:letter-spacing="0.141cm"/>
    </style:style>
    <style:style style:name="T25" style:family="text">
      <style:text-properties style:font-name="Times New Roman" fo:letter-spacing="0.141cm" style:text-underline-style="solid" style:text-underline-width="auto" style:text-underline-color="font-color"/>
    </style:style>
    <style:style style:name="T26" style:family="text">
      <style:text-properties style:font-name="Times New Roman" fo:letter-spacing="0.141cm" style:text-underline-style="solid" style:text-underline-width="auto" style:text-underline-color="font-color" style:text-scale="150%"/>
    </style:style>
    <style:style style:name="T27" style:family="text">
      <style:text-properties style:font-name="Times New Roman" fo:letter-spacing="-0.026cm" style:text-underline-style="solid" style:text-underline-width="auto" style:text-underline-color="font-color"/>
    </style:style>
    <style:style style:name="T28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9" style:family="text">
      <style:text-properties fo:letter-spacing="-0.042cm" style:text-scale="65%"/>
    </style:style>
    <style:style style:name="T30" style:family="text">
      <style:text-properties fo:letter-spacing="-0.005cm"/>
    </style:style>
    <style:style style:name="T31" style:family="text">
      <style:text-properties fo:letter-spacing="-0.011cm"/>
    </style:style>
    <style:style style:name="T32" style:family="text">
      <style:text-properties fo:letter-spacing="-0.025cm"/>
    </style:style>
    <style:style style:name="T33" style:family="text">
      <style:text-properties fo:letter-spacing="0.141cm"/>
    </style:style>
    <style:style style:name="T34" style:family="text">
      <style:text-properties fo:letter-spacing="0.141cm" style:text-scale="150%"/>
    </style:style>
    <style:style style:name="T35" style:family="text">
      <style:text-properties fo:letter-spacing="-0.046cm" style:text-scale="70%"/>
    </style:style>
    <style:style style:name="T36" style:family="text">
      <style:text-properties fo:letter-spacing="0.104cm"/>
    </style:style>
    <style:style style:name="T37" style:family="text">
      <style:text-properties fo:letter-spacing="0.316cm"/>
    </style:style>
    <style:style style:name="T38" style:family="text">
      <style:text-properties fo:letter-spacing="0.289cm"/>
    </style:style>
    <style:style style:name="T39" style:family="text">
      <style:text-properties fo:letter-spacing="0.125cm"/>
    </style:style>
    <style:style style:name="T40" style:family="text">
      <style:text-properties fo:letter-spacing="0.263cm"/>
    </style:style>
    <style:style style:name="T41" style:family="text">
      <style:text-properties fo:letter-spacing="0.079cm"/>
    </style:style>
    <style:style style:name="T42" style:family="text">
      <style:text-properties fo:letter-spacing="0.081cm"/>
    </style:style>
    <style:style style:name="T43" style:family="text">
      <style:text-properties fo:letter-spacing="-0.009cm"/>
    </style:style>
    <style:style style:name="T44" style:family="text">
      <style:text-properties fo:letter-spacing="-0.009cm" style:text-underline-style="solid" style:text-underline-width="auto" style:text-underline-color="font-color"/>
    </style:style>
    <style:style style:name="T45" style:family="text">
      <style:text-properties fo:font-size="12pt" fo:letter-spacing="-0.018cm" style:font-size-asian="12pt"/>
    </style:style>
    <style:style style:name="T46" style:family="text">
      <style:text-properties fo:font-size="12pt" style:font-size-asian="12pt"/>
    </style:style>
    <style:style style:name="T47" style:family="text">
      <style:text-properties fo:letter-spacing="-0.002cm"/>
    </style:style>
    <style:style style:name="T48" style:family="text">
      <style:text-properties fo:letter-spacing="-0.007cm"/>
    </style:style>
    <style:style style:name="T49" style:family="text">
      <style:text-properties fo:letter-spacing="-0.007cm" officeooo:rsid="00061eba"/>
    </style:style>
    <style:style style:name="T50" style:family="text">
      <style:text-properties fo:font-size="14pt" fo:font-weight="bold" style:font-size-asian="14pt" style:font-weight-asian="bold"/>
    </style:style>
    <style:style style:name="T51" style:family="text">
      <style:text-properties fo:letter-spacing="-0.028cm"/>
    </style:style>
    <style:style style:name="T52" style:family="text">
      <style:text-properties fo:font-size="9pt" style:font-size-asian="9pt"/>
    </style:style>
    <style:style style:name="T53" style:family="text">
      <style:text-properties fo:font-size="9pt" fo:letter-spacing="-0.004cm" style:font-size-asian="9pt"/>
    </style:style>
    <style:style style:name="T54" style:family="text">
      <style:text-properties fo:font-size="9pt" fo:letter-spacing="-0.002cm" style:font-size-asian="9pt"/>
    </style:style>
    <style:style style:name="T55" style:family="text">
      <style:text-properties fo:font-size="9pt" fo:font-weight="bold" style:font-size-asian="9pt" style:font-weight-asian="bold"/>
    </style:style>
    <style:style style:name="T56" style:family="text">
      <style:text-properties fo:font-size="9pt" fo:letter-spacing="-0.011cm" fo:font-weight="bold" style:font-size-asian="9pt" style:font-weight-asian="bold"/>
    </style:style>
    <style:style style:name="T57" style:family="text">
      <style:text-properties fo:font-size="9pt" fo:letter-spacing="-0.011cm" style:font-size-asian="9pt"/>
    </style:style>
    <style:style style:name="T58" style:family="text">
      <style:text-properties fo:font-size="9pt" fo:letter-spacing="-0.009cm" style:font-size-asian="9pt"/>
    </style:style>
    <style:style style:name="T59" style:family="text">
      <style:text-properties officeooo:rsid="00061eba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none" officeooo:rsid="00061eba"/>
    </style:style>
    <style:style style:name="T62" style:family="text">
      <style:text-properties style:text-underline-style="none" officeooo:rsid="00062fe6"/>
    </style:style>
    <style:style style:name="T63" style:family="text">
      <style:text-properties fo:letter-spacing="0.115cm" style:text-scale="150%"/>
    </style:style>
    <style:style style:name="T64" style:family="text">
      <style:text-properties fo:letter-spacing="0.106cm" style:text-scale="150%"/>
    </style:style>
    <style:style style:name="T65" style:family="text">
      <style:text-properties fo:letter-spacing="0.03cm"/>
    </style:style>
    <style:style style:name="T66" style:family="text">
      <style:text-properties fo:letter-spacing="-0.026cm"/>
    </style:style>
    <style:style style:name="T67" style:family="text">
      <style:text-properties fo:letter-spacing="-0.026cm" style:text-underline-style="solid" style:text-underline-width="auto" style:text-underline-color="font-color"/>
    </style:style>
    <style:style style:name="T68" style:family="text">
      <style:text-properties style:text-line-through-style="none" style:text-line-through-type="none" fo:letter-spacing="-0.009cm" style:text-underline-style="none" fo:font-weight="normal" officeooo:rsid="00062fe6" style:font-weight-asian="normal" style:font-weight-complex="normal"/>
    </style:style>
    <style:style style:name="T69" style:family="text">
      <style:text-properties officeooo:rsid="00062fe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8cm" svg:stroke-color="#000000" draw:fill="none" loext:fill-use-slide-background="false" draw:textarea-vertical-align="top" draw:auto-grow-height="false" fo:min-height="0cm" fo:min-width="8.146cm" fo:padding-top="0.125cm" fo:padding-bottom="0.125cm" fo:padding-left="0.25cm" fo:padding-right="0.25cm" fo:wrap-option="wrap" loext:decorative="false" fo:margin-left="-0.018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6" text:outline-level="2"><text:span text:style-name="T15">AUTODECLARAÇÃO</text:span><text:span text:style-name="T16"> </text:span><text:span text:style-name="T15">–</text:span><text:span text:style-name="T17"> </text:span><text:span text:style-name="T15">CANDIDATOS</text:span><text:span text:style-name="T17"> </text:span><text:span text:style-name="T15">QUILOMBOLAS</text:span></text:h>
        <text:p text:style-name="P14">Eu,<text:span text:style-name="T19"> </text:span>civilmente<text:span text:style-name="T19"> </text:span>registrado(a)<text:span text:style-name="T19"> </text:span>como,<text:span text:style-name="T20"> </text:span><text:span text:style-name="T22"><text:tab/><text:tab/><text:tab/><text:tab/><text:tab/><text:tab/><text:tab/><text:tab/><text:tab/><text:tab/><text:tab/><text:tab/><text:tab/><text:tab/><text:tab/></text:span><text:span text:style-name="T23"> </text:span><text:span text:style-name="T29">,</text:span> de nacionalidade <text:span text:style-name="T22"><text:tab/><text:tab/><text:tab/><text:tab/><text:tab/></text:span>, nascido(a) em <text:span text:style-name="T25"><text:s text:c="2"/></text:span>/<text:span text:style-name="T26"> <text:s/></text:span>/<text:span text:style-name="T22"><text:tab/><text:tab/></text:span>,<text:span text:style-name="T30"> </text:span>no<text:span text:style-name="T30"> </text:span>município <text:span text:style-name="T31">de</text:span><text:span text:style-name="T22"><text:tab/><text:tab/><text:tab/><text:tab/></text:span>, estado<text:span text:style-name="T22"><text:tab/><text:tab/><text:tab/><text:tab/><text:tab/><text:tab/><text:tab/><text:tab/></text:span>,<text:span text:style-name="T17"> </text:span>filho(a) <text:span text:style-name="T31">de</text:span><text:span text:style-name="T22"><text:tab/><text:tab/><text:tab/><text:tab/><text:tab/></text:span>e<text:span text:style-name="T19"> </text:span>de<text:span text:style-name="T22"><text:tab/><text:tab/><text:tab/><text:tab/><text:tab/><text:tab/><text:tab/><text:tab/><text:tab/><text:tab/></text:span><text:span text:style-name="T17">, </text:span><text:span text:style-name="T15">estado</text:span><text:tab/><text:span text:style-name="T15">civil</text:span><text:tab/><text:span text:style-name="T22"><text:tab/><text:tab/><text:tab/><text:tab/><text:tab/></text:span><text:span text:style-name="T17">,</text:span><text:tab/><text:tab/><text:span text:style-name="T15">residente</text:span><text:tab/><text:span text:style-name="T17">e</text:span><text:tab/><text:span text:style-name="T32"> </text:span><text:span text:style-name="T15">domiciliado(a) </text:span><text:span text:style-name="T17">à</text:span><text:span text:style-name="T22"><text:tab/><text:tab/><text:tab/><text:tab/><text:tab/><text:tab/><text:tab/><text:tab/><text:tab/><text:tab/></text:span><text:span text:style-name="T24"> </text:span>CEP<text:span text:style-name="T34"> </text:span>nº<text:span text:style-name="T22"><text:tab/><text:tab/><text:tab/><text:tab/><text:tab/><text:tab/><text:tab/></text:span><text:span text:style-name="T27"> </text:span><text:span text:style-name="T35">,</text:span> portador(a)<text:span text:style-name="T19"> </text:span>RG<text:span text:style-name="T19"> </text:span>nº<text:span text:style-name="T36"> </text:span><text:span text:style-name="T22"><text:tab/><text:tab/><text:tab/><text:tab/><text:tab/><text:tab/><text:tab/></text:span>,<text:span text:style-name="T19"> </text:span>expedido<text:span text:style-name="T19"> </text:span>em<text:span text:style-name="T36"> </text:span><text:span text:style-name="T26"><text:s text:c="2"/></text:span>/<text:span text:style-name="T26"> <text:s/></text:span>/<text:span text:style-name="T22"><text:tab/><text:tab/><text:tab/><text:tab/></text:span>, órgão expedidor<text:span text:style-name="T37"> </text:span><text:span text:style-name="T22"><text:tab/><text:tab/><text:tab/></text:span>,<text:span text:style-name="T34"> </text:span>CPF<text:span text:style-name="T34"> </text:span>nº<text:span text:style-name="T38"> </text:span><text:span text:style-name="T22"><text:tab/><text:tab/><text:tab/><text:tab/><text:tab/><text:tab/><text:tab/><text:tab/><text:tab/></text:span><text:span text:style-name="T21"> </text:span>me autodeclaro como quilombola, mantendo laços familiares, econômicos, sociais e culturais com a comunidade<text:span text:style-name="T39"> <text:s/></text:span>localizada<text:span text:style-name="T19"> <text:s/></text:span>no<text:span text:style-name="T19"> <text:s/></text:span>Município<text:span text:style-name="T19"> <text:s/></text:span>de<text:span text:style-name="T40"> </text:span><text:span text:style-name="T22"><text:tab/><text:tab/><text:tab/><text:tab/><text:tab/><text:tab/><text:tab/><text:tab/><text:tab/></text:span>,<text:span text:style-name="T41"> <text:s/></text:span>Estado<text:span text:style-name="T42"> <text:s/></text:span><text:span text:style-name="T43">de</text:span></text:p>
        <text:p text:style-name="P15" loext:marker-style-name="T46"><text:span text:style-name="T28"><text:tab/></text:span><text:span text:style-name="T45">.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"><text:span text:style-name="T22"><text:tab/></text:span>, <text:span text:style-name="T22"><text:tab/></text:span>de <text:span text:style-name="T22"><text:tab/></text:span>de <text:span text:style-name="T43">20</text:span><text:span text:style-name="T22"><text:tab/></text:span><text:span text:style-name="T17">.</text:span></text:p>
        <text:p text:style-name="P2">Local<text:span text:style-name="T30"> </text:span>e<text:span text:style-name="T47"> </text:span><text:span text:style-name="T48">data</text:span></text:p>
        <text:p text:style-name="P21" loext:marker-style-name="T1"/>
        <text:p text:style-name="P21" loext:marker-style-name="T1"/>
        <text:p text:style-name="P21" loext:marker-style-name="T1"/>
        <text:p text:style-name="P21" loext:marker-style-name="T1"/>
        <text:p text:style-name="P22" loext:marker-style-name="T1"><draw:custom-shape text:anchor-type="char" draw:z-index="2" draw:name="Graphic 3" draw:style-name="gr1" draw:text-style-name="P24" svg:width="8.646cm" svg:height="0.004cm" svg:x="6.177cm" svg:y="0.55cm"><text:p/><draw:enhanced-geometry draw:mirror-horizontal="false" draw:mirror-vertical="false" svg:viewBox="0 0 0 0" drawooo:sub-view-size="3112135 0" draw:text-areas="0 0 ?f0 ?f1" draw:type="ooxml-non-primitive" draw:enhanced-path="M 0 0 L 3111996 0 N"><draw:equation draw:name="f0" draw:formula="logwidth"/><draw:equation draw:name="f1" draw:formula="logheight"/></draw:enhanced-geometry></draw:custom-shape></text:p>
        <text:p text:style-name="P1">Assinatura<text:span text:style-name="T48"> </text:span>do<text:span text:style-name="T48"> </text:span>candidato<text:span text:style-name="T48"> </text:span>ou<text:span text:style-name="T48"> </text:span><text:span text:style-name="T15">responsável</text:span></text:p>
        <text:p text:style-name="P1"><text:span text:style-name="T15"/></text:p>
        <text:p text:style-name="P1"><text:span text:style-name="T15"/></text:p>
      </text:section>
      <text:h text:style-name="P17" text:outline-level="2">DECLARAÇÃO<text:span text:style-name="T51"> </text:span>DE<text:span text:style-name="T32"> </text:span>PERTENCIMENTO<text:span text:style-name="T32"> </text:span>ÉTNICO<text:span text:style-name="T32"> </text:span>COMUNIDADE<text:span text:style-name="T32"> </text:span><text:span text:style-name="T15">QUILOMBOLA</text:span></text:h>
      <text:p text:style-name="P23" loext:marker-style-name="T50"/>
      <text:p text:style-name="P6">Nós,<text:span text:style-name="T19"> </text:span>abaixo<text:span text:style-name="T19"> </text:span>assinados,<text:span text:style-name="T19"> </text:span>residentes na comunida<text:span text:style-name="T59">de</text:span><text:span text:style-name="T61"> ________________________________</text:span><text:span text:style-name="T18">,</text:span><text:span text:style-name="T17"> </text:span>identificada<text:span text:style-name="T63"> <text:s text:c="2"/></text:span>como<text:span text:style-name="T63"> <text:s text:c="2"/></text:span>comunidade<text:span text:style-name="T63"> <text:s text:c="2"/></text:span>quilombola,<text:span text:style-name="T64"> <text:s text:c="2"/></text:span>localizada<text:span text:style-name="T64"> <text:s text:c="2"/></text:span>no<text:span text:style-name="T64"> <text:s text:c="2"/></text:span>Município<text:span text:style-name="T64"> <text:s text:c="2"/></text:span><text:span text:style-name="T43">de</text:span><text:span text:style-name="T44"> </text:span><text:span text:style-name="T68">_______________________________________,</text:span><text:span text:style-name="T33"> </text:span>estado<text:span text:style-name="T33"> <text:s/></text:span>de<text:span text:style-name="T59">_______________________________</text:span><text:span text:style-name="T17">, </text:span>declaramos<text:span text:style-name="T65"> </text:span>para<text:span text:style-name="T65"> </text:span>os<text:span text:style-name="T65"> </text:span>devidos<text:span text:style-name="T65"> </text:span>fins que o(a) candidato(a),<text:span text:style-name="T15"> </text:span><text:span text:style-name="T48">CPF: </text:span><text:span text:style-name="T49">______________________________</text:span>, nascido(a) em <text:span text:style-name="T69">_____/_____/________</text:span>, pertence étnicamente a esta<text:span text:style-name="T19"> </text:span>comunidade, mantendo laços familiares,<text:span text:style-name="T48"> </text:span>econômicos,<text:span text:style-name="T48"> </text:span>sociais<text:span text:style-name="T48"> </text:span>e<text:span text:style-name="T48"> </text:span>culturais<text:span text:style-name="T48"> </text:span>com<text:span text:style-name="T48"> </text:span>a<text:span text:style-name="T48"> </text:span>referida<text:span text:style-name="T48"> </text:span>comunidade e seus membros.</text:p>
      <text:p text:style-name="P7"/>
      <text:p text:style-name="P8">Nome completo: <text:span text:style-name="T69">___________________________________________________________</text:span></text:p>
      <text:p text:style-name="P8">CPF (se houver): <text:span text:style-name="T60"><text:tab/></text:span> RG (se houver): <text:span text:style-name="T60"><text:tab/><text:tab/></text:span> Telefone de contato: <text:span text:style-name="T62">_______________________________________________________</text:span></text:p>
      <text:p text:style-name="P8">Assinatura: <text:span text:style-name="T60"><text:tab/><text:tab/></text:span></text:p>
      <text:p text:style-name="P10"/>
      <text:p text:style-name="P8">Nome completo: <text:span text:style-name="T69">___________________________________________________________</text:span></text:p>
      <text:p text:style-name="P8">CPF (se houver): <text:span text:style-name="T60"><text:tab/></text:span> RG (se houver): <text:span text:style-name="T60"><text:tab/><text:tab/></text:span> Telefone de contato: <text:span text:style-name="T62">_______________________________________________________</text:span></text:p>
      <text:p text:style-name="P13">Assinatura: _______________________________________________________________</text:p>
      <text:p text:style-name="P13"/>
      <text:p text:style-name="P9">Nome completo: <text:span text:style-name="T60"><text:tab/><text:tab/></text:span><text:span text:style-name="T67"> </text:span><text:span text:style-name="T66"><text:s/></text:span>CPF (se houver): <text:span text:style-name="T60"><text:tab/></text:span> RG (se houver): <text:span text:style-name="T60"><text:tab/><text:tab/></text:span> Telefone de contato: <text:span text:style-name="T60"><text:tab/><text:tab/></text:span><text:span text:style-name="T67"> </text:span><text:span text:style-name="T66"><text:s/></text:span>Assinatura: <text:span text:style-name="T60"><text:tab/><text:tab/><text:tab/></text:span></text:p>
      <text:p text:style-name="P11"/>
      <text:p text:style-name="P11"/>
      <text:p text:style-name="P12"/>
      <text:p text:style-name="P4"><text:span text:style-name="T52">*O</text:span><text:span text:style-name="T53"> </text:span><text:span text:style-name="T52">Decreto-Lei</text:span><text:span text:style-name="T54"> </text:span><text:span text:style-name="T52">n°</text:span><text:span text:style-name="T53"> </text:span><text:span text:style-name="T52">2.848,</text:span><text:span text:style-name="T54"> </text:span><text:span text:style-name="T52">de</text:span><text:span text:style-name="T53"> </text:span><text:span text:style-name="T52">07</text:span><text:span text:style-name="T54"> </text:span><text:span text:style-name="T52">de</text:span><text:span text:style-name="T53"> </text:span><text:span text:style-name="T52">dezembro</text:span><text:span text:style-name="T54"> </text:span><text:span text:style-name="T52">de</text:span><text:span text:style-name="T53"> </text:span><text:span text:style-name="T52">1940</text:span><text:span text:style-name="T54"> </text:span><text:span text:style-name="T52">–</text:span><text:span text:style-name="T53"> </text:span><text:span text:style-name="T52">Código</text:span><text:span text:style-name="T54"> </text:span><text:span text:style-name="T53">Penal.</text:span></text:p>
      <text:p text:style-name="P4"><text:span text:style-name="T55">Estelionato</text:span><text:span text:style-name="T56"> </text:span><text:span text:style-name="T55">Art.</text:span><text:span text:style-name="T56"> </text:span><text:span text:style-name="T55">171</text:span><text:span text:style-name="T52">:</text:span><text:span text:style-name="T57"> </text:span><text:span text:style-name="T52">Obter,</text:span><text:span text:style-name="T57"> </text:span><text:span text:style-name="T52">para</text:span><text:span text:style-name="T57"> </text:span><text:span text:style-name="T52">si</text:span><text:span text:style-name="T57"> </text:span><text:span text:style-name="T52">ou</text:span><text:span text:style-name="T57"> </text:span><text:span text:style-name="T52">para</text:span><text:span text:style-name="T57"> </text:span><text:span text:style-name="T52">outrem,</text:span><text:span text:style-name="T57"> </text:span><text:span text:style-name="T52">vantagem</text:span><text:span text:style-name="T57"> </text:span><text:span text:style-name="T52">ilícita,</text:span><text:span text:style-name="T57"> </text:span><text:span text:style-name="T52">em</text:span><text:span text:style-name="T57"> </text:span><text:span text:style-name="T52">prejuízo</text:span><text:span text:style-name="T57"> </text:span><text:span text:style-name="T52">alheio,</text:span><text:span text:style-name="T57"> </text:span><text:span text:style-name="T52">induzindo</text:span><text:span text:style-name="T57"> </text:span><text:span text:style-name="T52">ou</text:span><text:span text:style-name="T57"> </text:span><text:span text:style-name="T52">mantendo</text:span><text:span text:style-name="T57"> </text:span><text:span text:style-name="T52">alguém</text:span><text:span text:style-name="T57"> </text:span><text:span text:style-name="T52">em</text:span><text:span text:style-name="T57"> </text:span><text:span text:style-name="T52">erro, mediante artifício, ardil, ou qualquer outro meio fraudulento: Pena - reclusão, de 1 (um) a 5 (cinco) anos, e multa.</text:span></text:p>
      <text:p text:style-name="P5"><text:span text:style-name="T55">Falsidade ideológica Art. 299</text:span><text:span text:style-name="T52">: omitir, em documento público ou particular, declaração que dele devia constar, ou nele inserir ou fazer inserir declaração falsa ou diversa da que devia ser escrita, com o fim de prejudicar direito, criar obrigação ou alterar a verdade</text:span><text:span text:style-name="T58"> </text:span><text:span text:style-name="T52">sobre</text:span><text:span text:style-name="T58"> </text:span><text:span text:style-name="T52">fato</text:span><text:span text:style-name="T58"> </text:span><text:span text:style-name="T52">juridicamente</text:span><text:span text:style-name="T58"> </text:span><text:span text:style-name="T52">relevante:</text:span><text:span text:style-name="T58"> </text:span><text:span text:style-name="T52">Pena</text:span><text:span text:style-name="T58"> </text:span><text:span text:style-name="T52">-</text:span><text:span text:style-name="T58"> </text:span><text:span text:style-name="T52">reclusão,</text:span><text:span text:style-name="T58"> </text:span><text:span text:style-name="T52">de</text:span><text:span text:style-name="T58"> </text:span><text:span text:style-name="T52">um</text:span><text:span text:style-name="T58"> </text:span><text:span text:style-name="T52">a</text:span><text:span text:style-name="T58"> </text:span><text:span text:style-name="T52">cinco</text:span><text:span text:style-name="T58"> </text:span><text:span text:style-name="T52">anos,</text:span><text:span text:style-name="T58"> </text:span><text:span text:style-name="T52">e</text:span><text:span text:style-name="T58"> </text:span><text:span text:style-name="T52">multa,</text:span><text:span text:style-name="T58"> </text:span><text:span text:style-name="T52">se</text:span><text:span text:style-name="T58"> </text:span><text:span text:style-name="T52">o</text:span><text:span text:style-name="T58"> </text:span><text:span text:style-name="T52">documento</text:span><text:span text:style-name="T58"> </text:span><text:span text:style-name="T52">é</text:span><text:span text:style-name="T58"> </text:span><text:span text:style-name="T52">público,</text:span><text:span text:style-name="T58"> </text:span><text:span text:style-name="T52">e</text:span><text:span text:style-name="T58"> </text:span><text:span text:style-name="T52">reclusão</text:span><text:span text:style-name="T58"> </text:span><text:span text:style-name="T52">de um a três anos, e multa, se o documento é particular. Instituto Federal de Santa Catarin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Calibri" fo:font-family="Calibri" style:font-family-generic="roman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926cm" fo:margin-bottom="2.648cm" fo:margin-left="1.998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2cm" fo:margin-left="0cm" fo:margin-right="0cm" fo:margin-bottom="2.501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2.999cm" fo:margin-left="1.998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26cm" fo:margin-bottom="2.648cm" fo:margin-left="1.998cm" fo:margin-right="1.998cm" style:writing-mode="lr-tb" style:layout-grid-color="#c0c0c0" style:layout-grid-lines="231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2cm" fo:margin-left="0cm" fo:margin-right="0cm" fo:margin-bottom="2.501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cm" svg:y="0.926cm" svg:width="16.953cm" svg:height="1.852cm" draw:z-index="1"><draw:image xlink:href="Pictures/10000000000008C1000000F4F676AC74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draw:frame draw:style-name="Mfr1" draw:name="Image 1 Copia 1" text:anchor-type="char" svg:x="2cm" svg:y="0.926cm" svg:width="16.953cm" svg:height="1.852cm" draw:z-index="0"><draw:image xlink:href="Pictures/10000000000008C1000000F4F676AC74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claração Quilombolas</dc:title>
    <meta:creation-date>2025-09-19T15:32:14.128000000</meta:creation-date>
    <meta:editing-duration>PT2M16S</meta:editing-duration>
    <meta:generator>LibreOffice/7.6.4.1$Windows_X86_64 LibreOffice_project/e19e193f88cd6c0525a17fb7a176ed8e6a3e2aa1</meta:generator>
    <meta:editing-cycles>2</meta:editing-cycles>
    <dc:date>2025-09-19T15:34:29.731000000</dc:date>
    <meta:document-statistic meta:table-count="0" meta:image-count="2" meta:object-count="0" meta:page-count="2" meta:paragraph-count="18" meta:word-count="315" meta:character-count="2527" meta:non-whitespace-character-count="2066"/>
    <meta:user-defined meta:name="AppVersion">12.0000</meta:user-defined>
    <meta:user-defined meta:name="Created" meta:value-type="date">2025-09-19T00:00:00</meta:user-defined>
    <meta:user-defined meta:name="LastSaved" meta:value-type="date">2025-09-19T00:00:00</meta:user-defined>
    <meta:user-defined meta:name="Producer">Skia/PDF m141 Google Docs Renderer</meta:user-defined>
  </office:meta>
</office:document-meta>
</file>