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F3B332323DD2A3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53ba4" officeooo:paragraph-rsid="00153ba4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1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1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3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4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officeooo:rsid="0017606a" style:font-size-asian="11pt" style:font-size-complex="11pt"/>
    </style:style>
    <style:style style:name="T7" style:family="text">
      <style:text-properties fo:font-size="11pt" officeooo:rsid="002da60d" style:font-size-asian="11pt" style:font-size-complex="11pt"/>
    </style:style>
    <style:style style:name="T8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9" style:family="text">
      <style:text-properties fo:font-size="11pt" officeooo:rsid="0017606a" style:font-name-asian="ArialMT" style:font-size-asian="11pt" style:font-name-complex="ArialMT" style:font-size-complex="11pt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officeooo:rsid="001ee4d5"/>
    </style:style>
    <style:style style:name="T22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4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f5824" style:font-weight-asian="bold" style:font-weight-complex="bold"/>
    </style:style>
    <style:style style:name="T27" style:family="text">
      <style:text-properties fo:font-weight="bold" officeooo:rsid="0040f1ea" style:font-weight-asian="bold" style:font-weight-complex="bold"/>
    </style:style>
    <style:style style:name="T28" style:family="text">
      <style:text-properties officeooo:rsid="00281e61"/>
    </style:style>
    <style:style style:name="T29" style:family="text">
      <style:text-properties officeooo:rsid="003a2d55"/>
    </style:style>
    <style:style style:name="T30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2" style:family="text">
      <style:text-properties officeooo:rsid="003f5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F3B332323DD2A3AF.jpg" xlink:type="simple" xlink:show="embed" xlink:actuate="onLoad" loext:mime-type="image/jpeg"/></draw:frame></text:p>
      <text:p text:style-name="P4">DECLARAÇÃO –<text:span text:style-name="T28"> CURSOS TÉCNICOS INTEGRADO ou CONCOMITANTE</text:span></text:p>
      <text:p text:style-name="P3">(para estudantes <text:span text:style-name="T21">selecionados pela ampla concorrência</text:span>)</text:p>
      <text:p text:style-name="P2"/>
      <text:p text:style-name="P16"><text:span text:style-name="T6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7">(Decreto-Lei n° 2.848/1940, Art. 299, falsidade ideológica)</text:span><text:span text:style-name="T6">, declaro que:</text:span></text:p>
      <text:p text:style-name="P18"/>
      <text:p text:style-name="P19"><text:span text:style-name="T9">1 - </text:span><text:span text:style-name="T8">NÃO</text:span><text:span text:style-name="T3"> estou matriculado</text:span><text:span text:style-name="T5">(a)</text:span><text:span text:style-name="T3"> em outro curso </text:span><text:span text:style-name="T4">técnico</text:span><text:span text:style-name="T3"> do IFSC, </text:span><text:span text:style-name="T4">nos termos do </text:span><text:a xlink:type="simple" xlink:href="http://www.ifsc.edu.br/documentos-norteadores" text:style-name="Internet_20_link" text:visited-style-name="Visited_20_Internet_20_Link"><text:span text:style-name="T4">Regulamento Didático-Pedagógico</text:span></text:a><text:span text:style-name="T4"> institucional</text:span><text:span text:style-name="T3">. </text:span></text:p>
      <text:p text:style-name="P17"/>
      <text:p text:style-name="P15">2 - <text:s/>( <text:s text:c="3"/>) Concluí o Ensino Fundamental e <text:span text:style-name="T25">apresentei </text:span>o Certificado/Diploma no ato da matrícula.</text:p>
      <text:p text:style-name="P14">3 - <text:s/>( <text:s text:c="2"/>) Concluí o Ensino Fundamental (EF), e <text:span text:style-name="T27">NÃO</text:span><text:span text:style-name="T25"> apresentei</text:span> o Certificado <text:span text:style-name="T29">de EF ou de escolaridade superior</text:span> no ato da matrícula, mas apresentei o documento comprobatório de Conclusão de Curso <text:span text:style-name="T25">e</text:span> o documento comprobatório de que meu Certificado de EF ou de escolaridade superior, se for o caso, está em fase de elaboração. Estou ciente de que a homologação da minha matrícula no IFSC está condicionada à entrega de todos os documentos constantes no Edital de Ingresso. Apresentarei o Certificado de EF ou de escolaridade superior em até <text:span text:style-name="T26">o primeiro dia letivo </text:span><text:span text:style-name="T32">ou até </text:span><text:span text:style-name="T26">a data definida pelo câmpus.</text:span> <text:span text:style-name="T32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2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4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s://www.tse.jus.br/servicos-eleitorais/autoatendimento-eleitoral#/certidoes-eleitor" text:style-name="Internet_20_link" text:visited-style-name="Visited_20_Internet_20_Link"><text:span text:style-name="Fonte_20_parág._20_padrão"><text:span text:style-name="T22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2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servicos.receita.fazenda.gov.br/servicos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1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3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s://alistamento.eb.mil.br/lista-servicos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1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 .</meta:initial-creator>
    <meta:creation-date>2011-11-25T16:40:18.43</meta:creation-date>
    <dc:date>2026-02-18T17:25:37.949000000</dc:date>
    <meta:editing-duration>PT4H33M8S</meta:editing-duration>
    <meta:editing-cycles>48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4" meta:word-count="364" meta:character-count="2500" meta:non-whitespace-character-count="2140"/>
  </office:meta>
</office:document-meta>
</file>