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Capítulo " style:num-suffix=" – " style:num-format="1" text:start-value="5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Noto Sans Symbols"/>
      </text:list-level-style-bullet>
      <text:list-level-style-bullet text:level="3" text:style-name="WW_CharLFO3LVL3" text:bullet-char="●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1.1027in" text:min-label-width="0.1569in" text:list-level-position-and-space-mode="label-alignment">
          <style:list-level-label-alignment text:label-followed-by="listtab" fo:margin-left="1.2597in" fo:text-indent="-0.1569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6833in" text:min-label-width="0.2493in" text:list-level-position-and-space-mode="label-alignment">
          <style:list-level-label-alignment text:label-followed-by="listtab" fo:margin-left="0.9326in" fo:text-indent="-0.2493in"/>
        </style:list-level-properties>
        <style:text-properties style:font-name="Noto Sans Symbols"/>
      </text:list-level-style-bullet>
      <text:list-level-style-bullet text:level="2" text:style-name="WW_CharLFO6LVL2" text:bullet-char="◦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▪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◦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◦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  <style:text-properties style:font-name="Noto Sans Symbols"/>
      </text:list-level-style-bullet>
    </text:list-style>
    <style:style style:name="P1" style:parent-style-name="normal1" style:master-page-name="MP0" style:family="paragraph">
      <style:paragraph-properties fo:break-before="page" fo:text-align="center" fo:line-height="150%" style:page-number="1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7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8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9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0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1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2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3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4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5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6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7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2B511A" fo:font-size="14pt" style:font-size-asian="14pt" style:font-size-complex="14pt"/>
    </style:style>
    <style:style style:name="P18" style:parent-style-name="Título1" style:family="paragraph"/>
    <style:style style:name="P19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CE181E"/>
    </style:style>
    <style:style style:name="P20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1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2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3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4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5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6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7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8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29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30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31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32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33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34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fo:font-weight="bold" style:font-weight-asian="bold" fo:font-variant="small-caps" fo:color="#2B511A"/>
    </style:style>
    <style:style style:name="P35" style:parent-style-name="normal1" style:family="paragraph">
      <style:paragraph-properties fo:text-align="center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36" style:parent-style-name="normal1" style:family="paragraph">
      <style:paragraph-properties fo:margin-top="0.0416in">
        <style:tab-stops>
          <style:tab-stop style:type="right" style:position="8.3333in"/>
        </style:tab-stops>
      </style:paragraph-properties>
    </style:style>
    <style:style style:name="T37" style:parent-style-name="Vínculodeíndice" style:family="text">
      <style:text-properties style:font-name-asian="Times New Roman" style:font-name-complex="Times New Roman" fo:color="#000000"/>
    </style:style>
    <style:style style:name="T38" style:parent-style-name="Vínculodeíndice" style:family="text">
      <style:text-properties style:font-name-asian="Times New Roman" style:font-name-complex="Times New Roman" fo:color="#000000"/>
    </style:style>
    <style:style style:name="P39" style:parent-style-name="normal1" style:family="paragraph">
      <style:paragraph-properties fo:margin-top="0.0416in" fo:margin-left="0.25in">
        <style:tab-stops>
          <style:tab-stop style:type="right" style:position="8.0833in"/>
        </style:tab-stops>
      </style:paragraph-properties>
    </style:style>
    <style:style style:name="T40" style:parent-style-name="Vínculodeíndice" style:family="text">
      <style:text-properties style:font-name-asian="Times New Roman" style:font-name-complex="Times New Roman" fo:color="#000000"/>
    </style:style>
    <style:style style:name="T41" style:parent-style-name="Vínculodeíndice" style:family="text">
      <style:text-properties style:font-name-asian="Times New Roman" style:font-name-complex="Times New Roman" fo:color="#000000"/>
    </style:style>
    <style:style style:name="P42" style:parent-style-name="normal1" style:family="paragraph">
      <style:paragraph-properties fo:margin-top="0.0416in" fo:margin-left="0.5in">
        <style:tab-stops>
          <style:tab-stop style:type="right" style:position="7.8333in"/>
        </style:tab-stops>
      </style:paragraph-properties>
    </style:style>
    <style:style style:name="T43" style:parent-style-name="Vínculodeíndice" style:family="text">
      <style:text-properties style:font-name-asian="Times New Roman" style:font-name-complex="Times New Roman" fo:color="#000000"/>
    </style:style>
    <style:style style:name="T44" style:parent-style-name="Vínculodeíndice" style:family="text">
      <style:text-properties style:font-name-asian="Times New Roman" style:font-name-complex="Times New Roman" fo:color="#000000"/>
    </style:style>
    <style:style style:name="P45" style:parent-style-name="normal1" style:family="paragraph">
      <style:paragraph-properties fo:margin-top="0.0416in" fo:margin-left="0.5in">
        <style:tab-stops>
          <style:tab-stop style:type="right" style:position="7.8333in"/>
        </style:tab-stops>
      </style:paragraph-properties>
    </style:style>
    <style:style style:name="T46" style:parent-style-name="Vínculodeíndice" style:family="text">
      <style:text-properties style:font-name-asian="Times New Roman" style:font-name-complex="Times New Roman" fo:color="#000000"/>
    </style:style>
    <style:style style:name="T47" style:parent-style-name="Vínculodeíndice" style:family="text">
      <style:text-properties style:font-name-asian="Times New Roman" style:font-name-complex="Times New Roman" fo:color="#000000"/>
    </style:style>
    <style:style style:name="P48" style:parent-style-name="normal1" style:family="paragraph">
      <style:paragraph-properties fo:margin-top="0.0416in" fo:margin-left="0.5in">
        <style:tab-stops>
          <style:tab-stop style:type="right" style:position="7.8333in"/>
        </style:tab-stops>
      </style:paragraph-properties>
    </style:style>
    <style:style style:name="T49" style:parent-style-name="Vínculodeíndice" style:family="text">
      <style:text-properties style:font-name-asian="Times New Roman" style:font-name-complex="Times New Roman" fo:color="#000000"/>
    </style:style>
    <style:style style:name="T50" style:parent-style-name="Vínculodeíndice" style:family="text">
      <style:text-properties style:font-name-asian="Times New Roman" style:font-name-complex="Times New Roman" fo:color="#000000"/>
    </style:style>
    <style:style style:name="P51" style:parent-style-name="normal1" style:family="paragraph">
      <style:paragraph-properties fo:margin-top="0.0416in" fo:margin-left="0.25in">
        <style:tab-stops>
          <style:tab-stop style:type="right" style:position="8.0833in"/>
        </style:tab-stops>
      </style:paragraph-properties>
    </style:style>
    <style:style style:name="T52" style:parent-style-name="Vínculodeíndice" style:family="text">
      <style:text-properties style:font-name-asian="Times New Roman" style:font-name-complex="Times New Roman" fo:color="#000000"/>
    </style:style>
    <style:style style:name="T53" style:parent-style-name="Vínculodeíndice" style:family="text">
      <style:text-properties style:font-name-asian="Times New Roman" style:font-name-complex="Times New Roman" fo:color="#000000"/>
    </style:style>
    <style:style style:name="P54" style:parent-style-name="normal1" style:family="paragraph">
      <style:paragraph-properties fo:margin-top="0.0416in" fo:margin-left="0.25in">
        <style:tab-stops>
          <style:tab-stop style:type="right" style:position="8.0833in"/>
        </style:tab-stops>
      </style:paragraph-properties>
    </style:style>
    <style:style style:name="P55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56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57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font-weight="bold" style:font-weight-asian="bold" fo:font-variant="small-caps" fo:color="#006633"/>
    </style:style>
    <style:style style:name="P58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59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60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61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fo:font-weight="bold" style:font-weight-asian="bold"/>
    </style:style>
    <style:style style:name="P62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63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64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65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</style:style>
    <style:style style:name="P66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67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68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69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0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1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2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3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4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5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6" style:parent-style-name="normal1" style:family="paragraph">
      <style:paragraph-properties fo:text-align="justify" fo:line-height="150%">
        <style:tab-stops>
          <style:tab-stop style:type="left" style:position="0.5902in"/>
        </style:tab-stops>
      </style:paragraph-properties>
      <style:text-properties style:font-name-asian="Times New Roman" style:font-name-complex="Times New Roman" fo:color="#000000"/>
    </style:style>
    <style:style style:name="P77" style:parent-style-name="normal1" style:family="paragraph">
      <style:paragraph-properties fo:text-align="justify" fo:margin-bottom="0.0395in" fo:line-height="150%" fo:text-indent="0.4923in"/>
    </style:style>
    <style:style style:name="T78" style:parent-style-name="Fonteparág.padrão" style:family="text">
      <style:text-properties fo:color="#000000"/>
    </style:style>
    <style:style style:name="T79" style:parent-style-name="Âncoradanotaderodapé" style:family="text">
      <style:text-properties fo:color="#000000"/>
    </style:style>
    <style:style style:name="P80" style:parent-style-name="normal1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1" style:parent-style-name="Fonteparág.padrão" style:family="text">
      <style:text-properties fo:color="#000000" fo:font-size="10pt" style:font-size-asian="10pt" style:font-size-complex="10pt"/>
    </style:style>
    <style:style style:name="P82" style:parent-style-name="normal1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3" style:parent-style-name="Fonteparág.padrão" style:family="text">
      <style:text-properties fo:color="#000000"/>
    </style:style>
    <style:style style:name="P84" style:parent-style-name="normal1" style:family="paragraph">
      <style:paragraph-properties fo:text-align="justify" fo:margin-bottom="0.0395in" fo:line-height="150%" fo:text-indent="0.4923in"/>
    </style:style>
    <style:style style:name="T85" style:parent-style-name="Fonteparág.padrão" style:family="text">
      <style:text-properties fo:color="#000000"/>
    </style:style>
    <style:style style:name="T86" style:parent-style-name="Âncoradanotaderodapé" style:family="text">
      <style:text-properties fo:color="#000000"/>
    </style:style>
    <style:style style:name="P87" style:parent-style-name="normal1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Fonteparág.padrão" style:family="text">
      <style:text-properties fo:color="#000000" fo:font-size="10pt" style:font-size-asian="10pt" style:font-size-complex="10pt"/>
    </style:style>
    <style:style style:name="P89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T90" style:parent-style-name="Fonteparág.padrão" style:family="text">
      <style:text-properties fo:color="#000000"/>
    </style:style>
    <style:style style:name="P91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92" style:parent-style-name="normal1" style:family="paragraph">
      <style:paragraph-properties fo:text-align="justify" fo:margin-bottom="0.0395in" fo:line-height="150%" fo:text-indent="0.4923in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 fo:background-color="#FFFFFF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 fo:background-color="#FFFFFF"/>
    </style:style>
    <style:style style:name="T97" style:parent-style-name="Fonteparág.padrão" style:family="text">
      <style:text-properties fo:color="#000000"/>
    </style:style>
    <style:style style:name="P98" style:parent-style-name="Título2" style:family="paragraph"/>
    <style:style style:name="P99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100" style:parent-style-name="normal1" style:family="paragraph">
      <style:paragraph-properties fo:text-align="justify" fo:margin-bottom="0.0395in" fo:line-height="150%" fo:text-indent="0.4923in"/>
    </style:style>
    <style:style style:name="T101" style:parent-style-name="Fonteparág.padrão" style:family="text">
      <style:text-properties fo:color="#000000"/>
    </style:style>
    <style:style style:name="T102" style:parent-style-name="Fonteparág.padrão" style:family="text">
      <style:text-properties style:font-name-asian="Times New Roman" style:font-name-complex="Times New Roman" fo:color="#000000"/>
    </style:style>
    <style:style style:name="P103" style:parent-style-name="normal1" style:family="paragraph">
      <style:paragraph-properties fo:text-align="justify" fo:margin-bottom="0.0395in" fo:line-height="150%" fo:text-indent="0.4923in"/>
      <style:text-properties style:font-name-asian="Times New Roman" style:font-name-complex="Times New Roman" fo:color="#000000"/>
    </style:style>
    <style:style style:name="P104" style:parent-style-name="normal1" style:family="paragraph">
      <style:paragraph-properties fo:text-align="justify" fo:margin-bottom="0.0395in" fo:line-height="150%" fo:text-indent="0.4923in"/>
    </style:style>
    <style:style style:name="T105" style:parent-style-name="Fonteparág.padrão" style:family="text">
      <style:text-properties style:font-name-asian="Times New Roman" style:font-name-complex="Times New Roman" fo:color="#000000"/>
    </style:style>
    <style:style style:name="T106" style:parent-style-name="Fonteparág.padrão" style:family="text">
      <style:text-properties style:font-name-asian="Times New Roman" style:font-name-complex="Times New Roman" fo:color="#000000"/>
    </style:style>
    <style:style style:name="T107" style:parent-style-name="Fonteparág.padrão" style:family="text">
      <style:text-properties fo:color="#000000"/>
    </style:style>
    <style:style style:name="T108" style:parent-style-name="Fonteparág.padrão" style:family="text">
      <style:text-properties fo:color="#000000"/>
    </style:style>
    <style:style style:name="P109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110" style:parent-style-name="Título3" style:family="paragraph"/>
    <style:style style:name="P111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112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113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114" style:parent-style-name="Título3" style:family="paragraph"/>
    <style:style style:name="P115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116" style:parent-style-name="normal1" style:family="paragraph">
      <style:paragraph-properties fo:keep-with-next="always" fo:text-align="justify" fo:margin-top="0.2361in" fo:margin-bottom="0.0784in"/>
    </style:style>
    <style:style style:name="T11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ableColumn120" style:family="table-column">
      <style:table-column-properties style:column-width="1.8513in" style:use-optimal-column-width="false"/>
    </style:style>
    <style:style style:name="TableColumn121" style:family="table-column">
      <style:table-column-properties style:column-width="3.4166in" style:use-optimal-column-width="false"/>
    </style:style>
    <style:style style:name="TableColumn122" style:family="table-column">
      <style:table-column-properties style:column-width="1.4298in" style:use-optimal-column-width="false"/>
    </style:style>
    <style:style style:name="Table119" style:family="table">
      <style:table-properties style:width="6.6979in" fo:margin-left="-0.1097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FFFFFF" fo:border-left="0.0069in solid #FFFFFF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125" style:parent-style-name="normal1" style:family="paragraph">
      <style:paragraph-properties fo:text-align="center"/>
      <style:text-properties style:font-name="Arial Narrow" style:font-name-asian="Arial Narrow" style:font-name-complex="Arial Narrow" fo:color="#FFFFFF" fo:font-size="10pt" style:font-size-asian="10pt" style:font-size-complex="10pt"/>
    </style:style>
    <style:style style:name="TableCell126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127" style:parent-style-name="normal1" style:family="paragraph">
      <style:paragraph-properties fo:text-align="center"/>
      <style:text-properties style:font-name="Arial Narrow" style:font-name-asian="Arial Narrow" style:font-name-complex="Arial Narrow" fo:color="#FFFFFF" fo:font-size="10pt" style:font-size-asian="10pt" style:font-size-complex="10pt"/>
    </style:style>
    <style:style style:name="TableCell128" style:family="table-cell">
      <style:table-cell-properties fo:border-top="0.0069in solid #FFFFFF" fo:border-left="none" fo:border-bottom="0.0069in solid #FFFFFF" fo:border-right="0.0069in solid #FFFFFF" fo:background-color="#0D4F4D" style:writing-mode="lr-tb" style:vertical-align="middle" fo:padding-top="0in" fo:padding-left="0.075in" fo:padding-bottom="0in" fo:padding-right="0.075in"/>
    </style:style>
    <style:style style:name="P129" style:parent-style-name="normal1" style:family="paragraph">
      <style:paragraph-properties fo:text-align="center"/>
      <style:text-properties style:font-name="Arial Narrow" style:font-name-asian="Arial Narrow" style:font-name-complex="Arial Narrow" fo:color="#FFFFFF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32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34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3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3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39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4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4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44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4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4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49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5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5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54" style:parent-style-name="normal1" style:family="paragraph"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15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56" style:parent-style-name="normal1" style:family="paragraph">
      <style:paragraph-properties fo:text-align="end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59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16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61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6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6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66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6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6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71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7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7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76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7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7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81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8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8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86" style:parent-style-name="normal1" style:family="paragraph"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18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88" style:parent-style-name="normal1" style:family="paragraph">
      <style:paragraph-properties fo:text-align="end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91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19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93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9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9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198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19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0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03" style:parent-style-name="normal1" style:family="paragraph">
      <style:paragraph-properties fo:line-height="120%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20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05" style:parent-style-name="normal1" style:family="paragraph">
      <style:paragraph-properties fo:text-align="end" fo:line-height="120%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08" style:parent-style-name="normal1" style:family="paragraph">
      <style:paragraph-properties fo:line-height="120%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10" style:parent-style-name="normal1" style:family="paragraph">
      <style:paragraph-properties fo:text-align="end" fo:line-height="120%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dotted #000000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13" style:parent-style-name="normal1" style:family="paragraph">
      <style:paragraph-properties fo:text-align="center" fo:line-height="120%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21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15" style:parent-style-name="normal1" style:family="paragraph">
      <style:paragraph-properties fo:line-height="120%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21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17" style:parent-style-name="normal1" style:family="paragraph">
      <style:paragraph-properties fo:text-align="end" fo:line-height="120%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20" style:parent-style-name="normal1" style:family="paragraph">
      <style:paragraph-properties fo:line-height="120%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22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222" style:parent-style-name="normal1" style:family="paragraph">
      <style:paragraph-properties fo:text-align="end" fo:line-height="120%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FFFFFF" fo:border-left="0.0069in solid #FFFFFF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225" style:parent-style-name="normal1" style:family="paragraph">
      <style:paragraph-properties fo:text-align="center" fo:line-height="120%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TableCell226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227" style:parent-style-name="normal1" style:family="paragraph">
      <style:paragraph-properties fo:text-align="end" fo:line-height="120%"/>
      <style:text-properties style:font-name="Arial Narrow" style:font-name-asian="Arial Narrow" style:font-name-complex="Arial Narrow" fo:font-weight="bold" style:font-weight-asian="bold" fo:color="#000000" fo:font-size="10pt" style:font-size-asian="10pt" style:font-size-complex="10pt"/>
    </style:style>
    <style:style style:name="P228" style:parent-style-name="normal1" style:family="paragraph">
      <style:paragraph-properties fo:line-height="150%" fo:text-indent="0.4923in"/>
      <style:text-properties fo:color="#000000" fo:font-size="11pt" style:font-size-asian="11pt" style:font-size-complex="11pt"/>
    </style:style>
    <style:style style:name="P229" style:parent-style-name="normal1" style:family="paragraph">
      <style:paragraph-properties fo:text-align="justify" fo:margin-bottom="0.0395in" fo:line-height="150%" fo:text-indent="0.4923in"/>
      <style:text-properties style:font-name-asian="Times New Roman" style:font-name-complex="Times New Roman" fo:color="#000000"/>
    </style:style>
    <style:style style:name="P230" style:parent-style-name="normal1" style:family="paragraph">
      <style:paragraph-properties fo:text-align="justify" fo:margin-bottom="0.0395in" fo:line-height="150%" fo:text-indent="0.4923in"/>
    </style:style>
    <style:style style:name="T231" style:parent-style-name="Fonteparág.padrão" style:family="text">
      <style:text-properties fo:color="#000000"/>
    </style:style>
    <style:style style:name="T232" style:parent-style-name="Fonteparág.padrão" style:family="text">
      <style:text-properties fo:color="#3465A4"/>
    </style:style>
    <style:style style:name="T233" style:parent-style-name="Fonteparág.padrão" style:family="text">
      <style:text-properties fo:color="#000000"/>
    </style:style>
    <style:style style:name="P234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35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36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37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38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39" style:parent-style-name="normal1" style:family="paragraph">
      <style:paragraph-properties fo:text-align="justify" fo:margin-bottom="0.0395in" fo:line-height="150%"/>
      <style:text-properties fo:color="#000000"/>
    </style:style>
    <style:style style:name="P240" style:parent-style-name="normal1" style:family="paragraph">
      <style:paragraph-properties fo:text-align="justify" fo:margin-bottom="0.0395in" fo:line-height="150%"/>
      <style:text-properties fo:color="#000000"/>
    </style:style>
    <style:style style:name="P241" style:parent-style-name="normal1" style:family="paragraph">
      <style:paragraph-properties fo:text-align="justify" fo:margin-bottom="0.0395in" fo:line-height="150%"/>
      <style:text-properties fo:color="#000000"/>
    </style:style>
    <style:style style:name="P242" style:parent-style-name="normal1" style:family="paragraph">
      <style:paragraph-properties fo:text-align="justify" fo:margin-bottom="0.0395in" fo:line-height="150%"/>
      <style:text-properties fo:color="#000000"/>
    </style:style>
    <style:style style:name="P243" style:parent-style-name="normal1" style:family="paragraph">
      <style:paragraph-properties fo:text-align="justify" fo:margin-bottom="0.0395in" fo:line-height="150%" fo:margin-left="0.5in">
        <style:tab-stops/>
      </style:paragraph-properties>
      <style:text-properties fo:color="#000000"/>
    </style:style>
    <style:style style:name="P244" style:parent-style-name="normal1" style:family="paragraph">
      <style:paragraph-properties fo:text-align="justify" fo:line-height="150%" fo:margin-left="0.5118in">
        <style:tab-stops>
          <style:tab-stop style:type="left" style:position="-0.5118in"/>
        </style:tab-stops>
      </style:paragraph-properties>
      <style:text-properties fo:color="#000000"/>
    </style:style>
    <style:style style:name="P245" style:parent-style-name="normal1" style:family="paragraph">
      <style:paragraph-properties fo:text-align="justify" fo:line-height="150%" fo:margin-left="0.5118in">
        <style:tab-stops>
          <style:tab-stop style:type="left" style:position="-0.5118in"/>
        </style:tab-stops>
      </style:paragraph-properties>
      <style:text-properties fo:color="#000000"/>
    </style:style>
    <style:style style:name="P246" style:parent-style-name="normal1" style:family="paragraph">
      <style:paragraph-properties fo:text-align="justify" fo:line-height="150%" fo:margin-left="0.5118in">
        <style:tab-stops>
          <style:tab-stop style:type="left" style:position="-0.5118in"/>
        </style:tab-stops>
      </style:paragraph-properties>
      <style:text-properties fo:color="#000000"/>
    </style:style>
    <style:style style:name="P247" style:parent-style-name="normal1" style:family="paragraph">
      <style:paragraph-properties fo:text-align="justify" fo:line-height="150%" fo:margin-left="0.5118in">
        <style:tab-stops>
          <style:tab-stop style:type="left" style:position="-0.5118in"/>
        </style:tab-stops>
      </style:paragraph-properties>
      <style:text-properties fo:color="#000000"/>
    </style:style>
    <style:style style:name="P248" style:parent-style-name="Título3" style:family="paragraph"/>
    <style:style style:name="P249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50" style:parent-style-name="normal1" style:family="paragraph">
      <style:paragraph-properties fo:text-align="justify" fo:margin-bottom="0.0395in" fo:line-height="150%" fo:text-indent="0.4923in"/>
    </style:style>
    <style:style style:name="T251" style:parent-style-name="Fonteparág.padrão" style:family="text">
      <style:text-properties fo:color="#000000"/>
    </style:style>
    <style:style style:name="T252" style:parent-style-name="Fonteparág.padrão" style:family="text">
      <style:text-properties fo:color="#000000" fo:background-color="#FFFFFF"/>
    </style:style>
    <style:style style:name="P253" style:parent-style-name="normal1" style:family="paragraph">
      <style:paragraph-properties fo:text-align="justify" fo:margin-bottom="0.0395in" fo:line-height="150%" fo:text-indent="0.4923in"/>
    </style:style>
    <style:style style:name="T254" style:parent-style-name="Fonteparág.padrão" style:family="text">
      <style:text-properties fo:color="#000000"/>
    </style:style>
    <style:style style:name="T255" style:parent-style-name="Fonteparág.padrão" style:family="text">
      <style:text-properties fo:color="#000000"/>
    </style:style>
    <style:style style:name="T256" style:parent-style-name="Fonteparág.padrão" style:family="text">
      <style:text-properties fo:color="#000000"/>
    </style:style>
    <style:style style:name="P257" style:parent-style-name="normal1" style:family="paragraph">
      <style:paragraph-properties fo:text-align="justify" fo:margin-bottom="0.0395in" fo:line-height="150%" fo:text-indent="0.4923in"/>
    </style:style>
    <style:style style:name="T258" style:parent-style-name="Fonteparág.padrão" style:family="text">
      <style:text-properties fo:color="#000000"/>
    </style:style>
    <style:style style:name="P259" style:parent-style-name="normal1" style:family="paragraph">
      <style:paragraph-properties fo:text-align="justify" fo:margin-bottom="0.0395in" fo:line-height="150%" fo:text-indent="0.4923in"/>
    </style:style>
    <style:style style:name="T260" style:parent-style-name="Fonteparág.padrão" style:family="text">
      <style:text-properties fo:color="#000000"/>
    </style:style>
    <style:style style:name="P261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62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63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264" style:parent-style-name="normal1" style:family="paragraph">
      <style:paragraph-properties fo:text-align="justify" fo:margin-bottom="0.0395in" fo:line-height="150%" fo:text-indent="0.4923in"/>
    </style:style>
    <style:style style:name="T265" style:parent-style-name="Fonteparág.padrão" style:family="text">
      <style:text-properties fo:color="#000000"/>
    </style:style>
    <style:style style:name="T266" style:parent-style-name="Fonteparág.padrão" style:family="text">
      <style:text-properties fo:color="#000000"/>
    </style:style>
    <style:style style:name="T267" style:parent-style-name="Fonteparág.padrão" style:family="text">
      <style:text-properties fo:color="#000000"/>
    </style:style>
    <style:style style:name="P268" style:parent-style-name="normal1" style:master-page-name="MP1" style:family="paragraph">
      <style:paragraph-properties fo:keep-with-next="always" fo:break-before="page" fo:text-align="justify" fo:margin-bottom="0.0784in"/>
    </style:style>
    <style:style style:name="T27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6" style:parent-style-name="Fonteparág.padrão" style:family="text">
      <style:text-properties fo:color="#000000" fo:font-size="11pt" style:font-size-asian="11pt" style:font-size-complex="11pt"/>
    </style:style>
    <style:style style:name="TableColumn278" style:family="table-column">
      <style:table-column-properties style:column-width="1.8534in" style:use-optimal-column-width="false"/>
    </style:style>
    <style:style style:name="TableColumn279" style:family="table-column">
      <style:table-column-properties style:column-width="0.7486in" style:use-optimal-column-width="false"/>
    </style:style>
    <style:style style:name="TableColumn280" style:family="table-column">
      <style:table-column-properties style:column-width="0.7493in" style:use-optimal-column-width="false"/>
    </style:style>
    <style:style style:name="TableColumn281" style:family="table-column">
      <style:table-column-properties style:column-width="0.75in" style:use-optimal-column-width="false"/>
    </style:style>
    <style:style style:name="TableColumn282" style:family="table-column">
      <style:table-column-properties style:column-width="0.7493in" style:use-optimal-column-width="false"/>
    </style:style>
    <style:style style:name="TableColumn283" style:family="table-column">
      <style:table-column-properties style:column-width="0.7493in" style:use-optimal-column-width="false"/>
    </style:style>
    <style:style style:name="TableColumn284" style:family="table-column">
      <style:table-column-properties style:column-width="0.7486in" style:use-optimal-column-width="false"/>
    </style:style>
    <style:style style:name="TableColumn285" style:family="table-column">
      <style:table-column-properties style:column-width="0.7493in" style:use-optimal-column-width="false"/>
    </style:style>
    <style:style style:name="TableColumn286" style:family="table-column">
      <style:table-column-properties style:column-width="0.734in" style:use-optimal-column-width="false"/>
    </style:style>
    <style:style style:name="TableColumn287" style:family="table-column">
      <style:table-column-properties style:column-width="0.7645in" style:use-optimal-column-width="false"/>
    </style:style>
    <style:style style:name="TableColumn288" style:family="table-column">
      <style:table-column-properties style:column-width="0.7347in" style:use-optimal-column-width="false"/>
    </style:style>
    <style:style style:name="TableColumn289" style:family="table-column">
      <style:table-column-properties style:column-width="0.7645in" style:use-optimal-column-width="false"/>
    </style:style>
    <style:style style:name="Table277" style:family="table">
      <style:table-properties style:width="10.0958in" fo:margin-left="0in" table:align="center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FFFFFF" fo:border-left="0.0069in solid #FFFFFF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292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293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294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295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296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297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298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299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300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301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302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303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304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305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306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307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308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309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310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311" style:family="table-cell">
      <style:table-cell-properties fo:border-top="0.0069in solid #FFFFFF" fo:border-left="none" fo:border-bottom="0.0069in solid #FFFFFF" fo:border-right="none" fo:background-color="#0D4F4D" style:writing-mode="lr-tb" style:vertical-align="middle" fo:padding-top="0in" fo:padding-left="0.075in" fo:padding-bottom="0in" fo:padding-right="0.075in"/>
    </style:style>
    <style:style style:name="P312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Cell313" style:family="table-cell">
      <style:table-cell-properties fo:border-top="0.0069in solid #FFFFFF" fo:border-left="none" fo:border-bottom="0.0069in solid #FFFFFF" fo:border-right="0.0069in solid #FFFFFF" fo:background-color="#0D4F4D" style:writing-mode="lr-tb" style:vertical-align="middle" fo:padding-top="0in" fo:padding-left="0.075in" fo:padding-bottom="0in" fo:padding-right="0.075in"/>
    </style:style>
    <style:style style:name="P314" style:parent-style-name="normal1" style:family="paragraph">
      <style:paragraph-properties fo:text-align="center"/>
      <style:text-properties style:font-name="Arial Narrow" style:font-name-asian="Arial Narrow" style:font-name-complex="Arial Narrow" fo:font-weight="bold" style:font-weight-asian="bold" fo:color="#FFFFFF" fo:font-size="10pt" style:font-size-asian="10pt" style:font-size-complex="10pt"/>
    </style:style>
    <style:style style:name="TableRow315" style:family="table-row">
      <style:table-row-properties style:min-row-height="0.409in" style:use-optimal-row-height="false"/>
    </style:style>
    <style:style style:name="TableCell316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17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1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1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2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2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2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2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2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2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2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2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2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2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3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3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3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3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3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3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3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3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3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3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340" style:family="table-row">
      <style:table-row-properties style:min-row-height="0.409in" style:use-optimal-row-height="false"/>
    </style:style>
    <style:style style:name="TableCell341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42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4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4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4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4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4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4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4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5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5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5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5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5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5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5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5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5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5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6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6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6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6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6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365" style:family="table-row">
      <style:table-row-properties style:min-row-height="0.409in" style:use-optimal-row-height="false"/>
    </style:style>
    <style:style style:name="TableCell366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67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6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6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7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7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7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7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7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7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7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7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7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7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8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8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8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8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8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8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8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8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8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8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390" style:family="table-row">
      <style:table-row-properties style:min-row-height="0.409in" style:use-optimal-row-height="false"/>
    </style:style>
    <style:style style:name="TableCell391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92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9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9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9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9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9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39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39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0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0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0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0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0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0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0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0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0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0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1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1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1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1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1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415" style:family="table-row">
      <style:table-row-properties style:min-row-height="0.409in" style:use-optimal-row-height="false"/>
    </style:style>
    <style:style style:name="TableCell416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17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1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1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2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2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2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2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2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2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2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2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2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2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3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3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3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3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3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3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3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3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3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3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440" style:family="table-row">
      <style:table-row-properties style:min-row-height="0.409in" style:use-optimal-row-height="false"/>
    </style:style>
    <style:style style:name="TableCell441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42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4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4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4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4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4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4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4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5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5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5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5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5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5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5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5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5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5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6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6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6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6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6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465" style:family="table-row">
      <style:table-row-properties style:min-row-height="0.409in" style:use-optimal-row-height="false"/>
    </style:style>
    <style:style style:name="TableCell466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67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6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6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7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7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7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7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7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7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7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7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7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7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8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8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8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8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8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8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8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8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8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8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490" style:family="table-row">
      <style:table-row-properties style:min-row-height="0.409in" style:use-optimal-row-height="false"/>
    </style:style>
    <style:style style:name="TableCell491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92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9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9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9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9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9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49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49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0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0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0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0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0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05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06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07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08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09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10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11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12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13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14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515" style:family="table-row">
      <style:table-row-properties style:min-row-height="0.409in" style:use-optimal-row-height="false"/>
    </style:style>
    <style:style style:name="TableCell516" style:family="table-cell">
      <style:table-cell-properties fo:border-top="0.0069in solid #FFFFFF" fo:border-left="0.0069in solid #FFFFFF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17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1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1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20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2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2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2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2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2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26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2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2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2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30" style:family="table-cell">
      <style:table-cell-properties fo:border-top="0.0069in solid #FFFFFF" fo:border-left="none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3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3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3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34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3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36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3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38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3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Row540" style:family="table-row">
      <style:table-row-properties style:min-row-height="0.409in" style:use-optimal-row-height="false"/>
    </style:style>
    <style:style style:name="TableCell541" style:family="table-cell">
      <style:table-cell-properties fo:border-top="0.0069in solid #FFFFFF" fo:border-left="0.0069in solid #FFFFFF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42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P543" style:parent-style-name="normal1" style:family="paragraph"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44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4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46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4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48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4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50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5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52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5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54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5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56" style:family="table-cell">
      <style:table-cell-properties fo:border-top="0.0069in solid #FFFFFF" fo:border-left="none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57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58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59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60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61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62" style:family="table-cell">
      <style:table-cell-properties fo:border-top="0.0069in solid #FFFFFF" fo:border-left="0.0069in dotted #000000" fo:border-bottom="0.0069in dotted #000000" fo:border-right="none" fo:background-color="#EEEEEE" style:writing-mode="lr-tb" style:vertical-align="middle" fo:padding-top="0in" fo:padding-left="0.075in" fo:padding-bottom="0in" fo:padding-right="0.075in"/>
    </style:style>
    <style:style style:name="P563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TableCell564" style:family="table-cell">
      <style:table-cell-properties fo:border-top="0.0069in solid #FFFFFF" fo:border-left="0.0069in dotted #000000" fo:border-bottom="0.0069in solid #FFFFFF" fo:border-right="none" fo:background-color="#EEEEEE" style:writing-mode="lr-tb" style:vertical-align="middle" fo:padding-top="0in" fo:padding-left="0.075in" fo:padding-bottom="0in" fo:padding-right="0.075in"/>
    </style:style>
    <style:style style:name="P565" style:parent-style-name="normal1" style:family="paragraph">
      <style:paragraph-properties fo:text-align="end"/>
      <style:text-properties style:font-name="Arial Narrow" style:font-name-asian="Arial Narrow" style:font-name-complex="Arial Narrow" fo:color="#000000" fo:font-size="10pt" style:font-size-asian="10pt" style:font-size-complex="10pt"/>
    </style:style>
    <style:style style:name="P566" style:parent-style-name="normal1" style:family="paragraph">
      <style:paragraph-properties fo:line-height="150%" fo:margin-left="0.3937in">
        <style:tab-stops/>
      </style:paragraph-properties>
    </style:style>
    <style:style style:name="T567" style:parent-style-name="Fonteparág.padrão" style:family="text">
      <style:text-properties fo:color="#000000" fo:font-size="11pt" style:font-size-asian="11pt" style:font-size-complex="11pt"/>
    </style:style>
    <style:style style:name="T568" style:parent-style-name="Fonteparág.padrão" style:family="text">
      <style:text-properties fo:color="#000000" fo:font-size="11pt" style:font-size-asian="11pt" style:font-size-complex="11pt" fo:background-color="#FFFFFF"/>
    </style:style>
    <style:style style:name="P569" style:parent-style-name="Título2" style:master-page-name="MP2" style:family="paragraph">
      <style:paragraph-properties fo:break-before="page"/>
    </style:style>
    <style:style style:name="P575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576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577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578" style:parent-style-name="normal1" style:family="paragraph">
      <style:paragraph-properties fo:text-align="justify" fo:margin-bottom="0.0395in" fo:line-height="150%" fo:text-indent="0.4923in"/>
    </style:style>
    <style:style style:name="T579" style:parent-style-name="Fonteparág.padrão" style:family="text">
      <style:text-properties fo:color="#000000"/>
    </style:style>
    <style:style style:name="T580" style:parent-style-name="Fonteparág.padrão" style:family="text">
      <style:text-properties fo:color="#000000" fo:background-color="#FFFFFF"/>
    </style:style>
    <style:style style:name="T581" style:parent-style-name="Fonteparág.padrão" style:family="text">
      <style:text-properties fo:background-color="#FFFFFF"/>
    </style:style>
    <style:style style:name="T582" style:parent-style-name="Fonteparág.padrão" style:family="text">
      <style:text-properties fo:color="#000000" fo:background-color="#FFFFFF"/>
    </style:style>
    <style:style style:name="P583" style:parent-style-name="normal1" style:family="paragraph">
      <style:paragraph-properties fo:text-align="justify" fo:margin-bottom="0.0395in" fo:line-height="150%" fo:text-indent="0.4923in"/>
    </style:style>
    <style:style style:name="T584" style:parent-style-name="Fonteparág.padrão" style:family="text">
      <style:text-properties fo:color="#000000" fo:background-color="#FFFFFF"/>
    </style:style>
    <style:style style:name="T585" style:parent-style-name="Fonteparág.padrão" style:family="text">
      <style:text-properties fo:color="#000000" fo:background-color="#FFFFFF"/>
    </style:style>
    <style:style style:name="T586" style:parent-style-name="Fonteparág.padrão" style:family="text">
      <style:text-properties fo:color="#000000"/>
    </style:style>
    <style:style style:name="P587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588" style:parent-style-name="normal1" style:family="paragraph">
      <style:paragraph-properties fo:text-align="justify" fo:line-height="150%"/>
      <style:text-properties fo:color="#000000"/>
    </style:style>
    <style:style style:name="P589" style:parent-style-name="normal1" style:family="paragraph">
      <style:paragraph-properties fo:text-align="justify" fo:line-height="150%"/>
      <style:text-properties fo:color="#000000"/>
    </style:style>
    <style:style style:name="P590" style:parent-style-name="normal1" style:family="paragraph">
      <style:paragraph-properties fo:text-align="justify" fo:line-height="150%"/>
      <style:text-properties fo:color="#000000"/>
    </style:style>
    <style:style style:name="P591" style:parent-style-name="normal1" style:family="paragraph">
      <style:paragraph-properties fo:text-align="justify" fo:line-height="150%"/>
      <style:text-properties fo:color="#000000"/>
    </style:style>
    <style:style style:name="P592" style:parent-style-name="normal1" style:family="paragraph">
      <style:paragraph-properties fo:text-align="justify" fo:line-height="150%"/>
      <style:text-properties fo:color="#000000"/>
    </style:style>
    <style:style style:name="P593" style:parent-style-name="normal1" style:family="paragraph">
      <style:paragraph-properties fo:text-align="justify" fo:line-height="150%"/>
      <style:text-properties fo:color="#000000"/>
    </style:style>
    <style:style style:name="P594" style:parent-style-name="normal1" style:family="paragraph">
      <style:paragraph-properties fo:text-align="justify" fo:line-height="150%"/>
      <style:text-properties fo:color="#000000"/>
    </style:style>
    <style:style style:name="P595" style:parent-style-name="normal1" style:family="paragraph">
      <style:paragraph-properties fo:text-align="justify" fo:line-height="150%" fo:text-indent="0.5902in"/>
      <style:text-properties fo:color="#000000"/>
    </style:style>
    <style:style style:name="P596" style:parent-style-name="normal1" style:family="paragraph">
      <style:paragraph-properties fo:text-align="justify" fo:line-height="150%" fo:text-indent="-0.25in"/>
      <style:text-properties fo:color="#000000"/>
    </style:style>
    <style:style style:name="P597" style:parent-style-name="normal1" style:family="paragraph">
      <style:paragraph-properties fo:text-align="justify" fo:line-height="150%" fo:text-indent="-0.25in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 style:text-position="super 66.6%"/>
    </style:style>
    <style:style style:name="T600" style:parent-style-name="Fonteparág.padrão" style:family="text">
      <style:text-properties fo:color="#000000"/>
    </style:style>
    <style:style style:name="P601" style:parent-style-name="normal1" style:family="paragraph">
      <style:paragraph-properties fo:text-align="justify" fo:line-height="150%" fo:text-indent="-0.25in"/>
      <style:text-properties fo:color="#000000"/>
    </style:style>
    <style:style style:name="P602" style:parent-style-name="normal1" style:family="paragraph">
      <style:paragraph-properties fo:text-align="justify" fo:line-height="150%" fo:text-indent="-0.25in"/>
      <style:text-properties fo:color="#000000"/>
    </style:style>
    <style:style style:name="P603" style:parent-style-name="normal1" style:family="paragraph">
      <style:paragraph-properties fo:text-align="justify" fo:line-height="150%" fo:text-indent="-0.25in"/>
      <style:text-properties fo:color="#000000"/>
    </style:style>
    <style:style style:name="P604" style:parent-style-name="normal1" style:family="paragraph">
      <style:paragraph-properties fo:text-align="justify" fo:line-height="150%" fo:text-indent="-0.25in"/>
      <style:text-properties fo:color="#000000"/>
    </style:style>
    <style:style style:name="P605" style:parent-style-name="normal1" style:family="paragraph">
      <style:paragraph-properties fo:text-align="justify" fo:line-height="150%" fo:text-indent="-0.25in"/>
      <style:text-properties fo:color="#000000"/>
    </style:style>
    <style:style style:name="P606" style:parent-style-name="normal1" style:family="paragraph">
      <style:paragraph-properties fo:text-align="justify" fo:line-height="150%" fo:text-indent="-0.25in"/>
      <style:text-properties fo:color="#000000"/>
    </style:style>
    <style:style style:name="P607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608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609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610" style:parent-style-name="normal1" style:family="paragraph">
      <style:paragraph-properties fo:text-align="justify" fo:margin-bottom="0.0395in" fo:line-height="150%" fo:text-indent="0.4923in"/>
      <style:text-properties fo:color="#000000"/>
    </style:style>
    <style:style style:name="P611" style:parent-style-name="normal1" style:family="paragraph">
      <style:paragraph-properties fo:text-align="justify" fo:margin-bottom="0.0395in" fo:line-height="150%" fo:text-indent="0.4923in"/>
    </style:style>
    <style:style style:name="T612" style:parent-style-name="Fonteparág.padrão" style:family="text">
      <style:text-properties fo:color="#000000"/>
    </style:style>
    <style:style style:name="T613" style:parent-style-name="Fonteparág.padrão" style:family="text">
      <style:text-properties fo:color="#000000"/>
    </style:style>
    <style:style style:name="T614" style:parent-style-name="Fonteparág.padrão" style:family="text">
      <style:text-properties fo:color="#000000"/>
    </style:style>
    <style:style style:name="T615" style:parent-style-name="Fonteparág.padrão" style:family="text">
      <style:text-properties fo:color="#000000" fo:background-color="#FFFFFF"/>
    </style:style>
    <style:style style:name="T616" style:parent-style-name="Fonteparág.padrão" style:family="text">
      <style:text-properties fo:color="#000000"/>
    </style:style>
    <style:style style:name="P617" style:parent-style-name="normal1" style:family="paragraph">
      <style:paragraph-properties fo:text-align="justify" fo:margin-bottom="0.0395in" fo:line-height="150%" fo:text-indent="0.4923in"/>
    </style:style>
    <style:style style:name="T618" style:parent-style-name="Fonteparág.padrão" style:family="text">
      <style:text-properties fo:color="#000000"/>
    </style:style>
    <style:style style:name="T619" style:parent-style-name="Fonteparág.padrão" style:family="text">
      <style:text-properties fo:color="#000000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/>
    </style:style>
    <style:style style:name="P623" style:parent-style-name="normal1" style:family="paragraph">
      <style:paragraph-properties fo:text-align="justify" fo:margin-bottom="0.0395in" fo:line-height="150%" fo:text-indent="0.4923in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/>
    </style:style>
    <style:style style:name="P626" style:parent-style-name="normal1" style:family="paragraph">
      <style:paragraph-properties fo:text-align="justify" fo:margin-bottom="0.0395in" fo:line-height="150%" fo:text-indent="0.4923in"/>
    </style:style>
    <style:style style:name="T627" style:parent-style-name="Fonteparág.padrão" style:family="text">
      <style:text-properties fo:color="#000000"/>
    </style:style>
    <style:style style:name="T628" style:parent-style-name="Fonteparág.padrão" style:family="text">
      <style:text-properties fo:color="#000000"/>
    </style:style>
    <style:style style:name="T629" style:parent-style-name="Fonteparág.padrão" style:family="text">
      <style:text-properties fo:color="#000000"/>
    </style:style>
    <style:style style:name="P630" style:parent-style-name="normal1" style:family="paragraph">
      <style:paragraph-properties fo:text-align="justify" fo:margin-bottom="0.0395in" fo:line-height="150%" fo:text-indent="0.4923in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list text:style-name="LFO2" text:continue-numbering="true">
        <text:list-item>
          <text:p text:style-name="P18"><text:bookmark-start text:name="_heading=h.kh4h3yl10o6h"/><text:bookmark-end text:name="_heading=h.kh4h3yl10o6h"/>CAPACIDADE E SUSTENTABILIDADE FINANCEIRA</text:p>
        </text:list-item>
      </text:list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soft-page-break/>
      <text:p text:style-name="P34">SUMÁRIO</text:p>
      <text:p text:style-name="P35"/>
      <text:table-of-content text:name="_TOC0">
        <text:table-of-content-source text:outline-level="9" text:use-outline-level="true" text:use-index-marks="false" text:use-index-source-styles="true" text:index-scope="document">
          <text:table-of-content-entry-template text:outline-level="1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2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3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type="right"/>
            <text:index-entry-page-number/>
            <text:index-entry-link-end/>
          </text:table-of-content-entry-template>
        </text:table-of-content-source>
        <text:index-body>
          <text:p text:style-name="P36"><text:a xlink:href="#_heading=h.kh4h3yl10o6h" office:target-frame-name="_top" xlink:show="replace"><text:span text:style-name="T37">Capítulo 5 – <text:s/>CAPACIDADE E SUSTENTABILIDADE FINANCEIRA</text:span><text:span text:style-name="T38"><text:tab/>1</text:span></text:a></text:p>
          <text:p text:style-name="P39"><text:a xlink:href="#_heading=h.ruxznr7bdzov" office:target-frame-name="_top" xlink:show="replace"><text:span text:style-name="T40">5.1 SUSTENTABILIDADE FINANCEIRA NO IFSC</text:span><text:span text:style-name="T41"><text:tab/>3</text:span></text:a></text:p>
          <text:p text:style-name="P42"><text:a xlink:href="#_heading=h.h2kim1mxsyl4" office:target-frame-name="_top" xlink:show="replace"><text:span text:style-name="T43">5.1.1 Estrutura de Orçamento e Finanças no IFSC</text:span><text:span text:style-name="T44"><text:tab/>5</text:span></text:a></text:p>
          <text:p text:style-name="P45"><text:a xlink:href="#_heading=h.zi06xj5y0g8c" office:target-frame-name="_top" xlink:show="replace"><text:span text:style-name="T46">5.1.2 Orçamento do IFSC</text:span><text:span text:style-name="T47"><text:tab/>5</text:span></text:a></text:p>
          <text:p text:style-name="P48"><text:a xlink:href="#_heading=h.jbt4rvec9ill" office:target-frame-name="_top" xlink:show="replace"><text:span text:style-name="T49">5.1.3 Matriz Conif</text:span><text:span text:style-name="T50"><text:tab/>7</text:span></text:a></text:p>
          <text:p text:style-name="P51"><text:a xlink:href="#_heading=h.ma2payzi8s4s" office:target-frame-name="_top" xlink:show="replace"><text:span text:style-name="T52">5.2 ESTRATÉGIAS DE GESTÃO ECONÔMICO-FINANCEIRA SUSTENTÁVEL NO IFSC</text:span><text:span text:style-name="T53"><text:tab/>10</text:span></text:a></text:p>
        </text:index-body>
      </text:table-of-content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Comissão Temática de Capacidade e Sustentabilidade Financeira</text:p>
      <text:p text:style-name="P62">DEBORAH REJANE MAGNO RIBAS - Diretora de Administração - Presidente</text:p>
      <text:p text:style-name="P63">PAULA DE SOUZA MICHELON - Chefe do Departamento de Orçamento e Finanças</text:p>
      <text:p text:style-name="P64">SILVIO APARECIDO DA SILVA - Coordenador de Planejamento e Avaliação Institucional</text:p>
      <text:p text:style-name="P65">EUCLÉSIO SILVÉRIO - Chefe de Departamento de Administração do Câmpus Joinville<text:s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<text:span text:style-name="T78"><text:tab/>A sustentabilidade é “consequência de um complexo padrão de organização que apresenta cinco características básicas: interdependência, reciclagem, parceria, flexibilidade e diversidade. Se essas características forem aplicadas às sociedades humanas, essas também poderão alcançar a sustentabilidade”. (CAPRA, 2006 apud ROSA, 2007</text:span><text:span text:style-name="T79"><text:note text:note-class="footnote" text:id="_ftn0"><text:note-citation>1</text:note-citation><text:note-body><text:p text:style-name="P80"><text:span text:style-name="T81"><text:tab/><text:s/>ROSA, Altair. Rede de governança ambiental na cidade de Curitiba e o papel das tecnologias de informação e comunicação. 2007. Dissertação (Mestrado em Gestão Urbana) - Pontifícia Universidade Católica do Paraná. Programa de Pós-Graduação em Gestão Urbana, Curitiba, 2007.</text:span></text:p><text:p text:style-name="P82"/></text:note-body></text:note></text:span><text:span text:style-name="T83">, p. 47).</text:span></text:p>
      <text:p text:style-name="P84"><text:span text:style-name="T85">“Em termos econômicos, a sustentabilidade prevê que as organizações têm que ser economicamente viáveis, face ao seu papel na sociedade e que deve ser cumprido levando em consideração o aspecto da rentabilidade, dando retorno ao investimento realizado [...]”. (DINIZ DA SILVA, 2010 apud BACHA; SANTOS; SCHAUN, 2010</text:span><text:span text:style-name="T86"><text:note text:note-class="footnote" text:id="_ftn1"><text:note-citation>2</text:note-citation><text:note-body><text:p text:style-name="P87"><text:span text:style-name="T88"><text:tab/><text:s/>BACHA, Maria de Lourdes; SANTOS, Jorgina; SCHAUN, Angela. Considerações teóricas sobre o conceito de Sustentabilidade. VII Simpósio de Excelência em Gestão e Tecnologia, 2010. Disponível em: http://www.aedb.br/seget/artigos10/31_cons%20teor%20bacha.pdf.</text:span></text:p><text:p text:style-name="P89"><text:tab/></text:p></text:note-body></text:note></text:span><text:span text:style-name="T90">, p. 8).</text:span></text:p>
      <text:p text:style-name="P91">Em resumo, ser sustentável é não gastar ou não planejar gastar mais do que se tem ou que se preveja ter, ou seja, não gerar prejuízo, atuar dentro do planejado, proporcionando o máximo retorno possível em relação ao crédito utilizado.</text:p>
      <text:p text:style-name="P92"><text:span text:style-name="T93"><text:tab/>Para ser sustentável o IFSC precisa aten</text:span><text:span text:style-name="T94">der, co</text:span><text:span text:style-name="T95">m a máxima qualidade, eficiência e responsabilidade<text:s/></text:span><text:span text:style-name="T96">social, às necess</text:span><text:span text:style-name="T97">idades dos alunos e da sociedade, para que suas despesas programadas não sejam maiores do que a previsão de receitas e estejam dentro do planejado. Sendo assim, o IFSC gerencia os seus recursos financeiros com efetividade, a fim de maximizar os resultados da instituição e otimizar o tempo de atendimento às demandas, por meio do planejamento, da captação, da aplicação e da execução dos recursos financeiros.</text:span></text:p>
      <text:list text:style-name="LFO2" text:continue-numbering="true">
        <text:list-item>
          <text:list>
            <text:list-item>
              <text:p text:style-name="P98"><text:bookmark-start text:name="_heading=h.ruxznr7bdzov"/><text:bookmark-end text:name="_heading=h.ruxznr7bdzov"/>SUSTENTABILIDADE FINANCEIRA NO IFSC</text:p>
            </text:list-item>
          </text:list>
        </text:list-item>
      </text:list>
      <text:p text:style-name="P99"><text:tab/>Considerando a complexidade de gestão de uma instituição multicâmpus e o nível de autonomia administrativa de cada câmpus, para bem atender às necessidades da comunidade acadêmica e da sociedade como um todo é necessário estabelecer diretrizes orçamentárias e estruturas de governança eficientes, além de efetivar a atuação em rede para a otimização dos processos e<text:s/><text:soft-page-break/>resultados.</text:p>
      <text:p text:style-name="P100"><text:span text:style-name="T101"><text:tab/>Desse modo, os câmpus do IFSC atuam em rede visando à integração, à inovação e à efetividade do modelo de gestão institucional em rede, alinhado à otimização dos processos e estruturas implementadoras da estratégia. Os Câmpus são separados para controle em centros de custos, assim, cada câmpus é um centro de custo. A Reitoria, por sua vez, divide-se em nove (09) centros de custos, devido à peculiaridade de atendimentos sistêmicos específicos e ao local da gestão da própria Reitoria. Há, ainda, o IFSC Rede que se consolida como um centro de custos oriundo da contribuição de todos os outros centros<text:s/></text:span><text:span text:style-name="T102">de custos citados com o objetivo de atender despesas e investimentos considerados sistêmicos. Apesar de se ter consciência de que muito ainda precisa ser feito e aprimorado, a atuação em rede das unidades que compõem o IFSC tem trazido bons resultados e busca tornar ainda mais eficiente a gestão de seus processos para se alcançar com êxito a missão institucional.<text:s/></text:span></text:p>
      <text:p text:style-name="P103">A Lei de Criação dos Institutos Federais prevê a identificação orçamentária por câmpus, que, no momento, é viabilizada pela Matriz Conif (ver seção 5.1.3). É preciso destacar que essa metodologia de divisão é um desenvolvimento da própria Rede Federal de EPCT e que visa o financiamento público dos Institutos Federais (IFs) para atendimento de suas missões junto à sociedade.</text:p>
      <text:p text:style-name="P104"><text:span text:style-name="T105">Para além da divisão orçamentária definida pela Matriz Conif, é preciso considerar que os recursos destinados ao IFSC por meio da Lei Orçamentária Anual (LOA) não são de cada câmpus ou da Reitoria, são públicos. Assim, as decisões quanto à alocação e à execução desses recursos não podem levar em consideração interesses individuais, políticos e segmentados. É necessária uma atuação técnica e sistêmica para definição das prioridades e necessidades institucionais e das comunidades onde o IFSC está inserido, compreendendo-se que cada câmpus possui especificidades quanto a diversas condições, como número de alunos e de servidores, estrutura física, tempo de funcionamento, qualificação dos servidores e gestores, cursos ofertados, localização, entre outros. Sempre serão necessárias medidas compensatórias na divisão interna de orçamento entre os câmpus.<text:s/></text:span><text:span text:style-name="T106"><text:line-break/></text:span><text:span text:style-name="T107"><text:tab/>É primordial, ainda, entender que autonomia administrativa difere de independência e de soberania. A autonomia administrativa é garantida somente quando há justiça e equidade no tratamento das questões entre os envolvidos, com o estabelecimento de critérios técnicos e objetivos,<text:s/></text:span><text:soft-page-break/><text:span text:style-name="T108">visão sistêmica, estabelecimento de diretrizes e regulamentação de processos. Dessa maneira, objetiva-se alcançar transparência e unidade entre os câmpus e a Reitoria para que o IFSC cumpra sua missão.</text:span></text:p>
      <text:p text:style-name="P109"><text:tab/>Por meio da adoção do modelo de gestão em rede colaborativa, solidária e sustentável entre as unidades administrativas, o IFSC busca garantir mais eficiência no gasto público, atuação mais transparente, justa e com mais responsabilidade social.</text:p>
      <text:list text:style-name="LFO2" text:continue-numbering="true">
        <text:list-item>
          <text:list>
            <text:list-item>
              <text:list>
                <text:list-item>
                  <text:p text:style-name="P110"><text:bookmark-start text:name="_heading=h.h2kim1mxsyl4"/><text:bookmark-end text:name="_heading=h.h2kim1mxsyl4"/>Estrutura de Orçamento e Finanças no IFSC</text:p>
                </text:list-item>
              </text:list>
            </text:list-item>
          </text:list>
        </text:list-item>
      </text:list>
      <text:p text:style-name="P111">A gestão orçamentária do IFSC ocorre de forma parcialmente descentralizada: a Reitoria é, atualmente, a única Unidade Gestora Executora (UG-E), enquanto os câmpus são Unidades Gestoras Responsáveis (UG-R).</text:p>
      <text:p text:style-name="P112"><text:tab/>Cada câmpus planeja e gerencia seu orçamento próprio, porém a execução final é realizada pela Reitoria. Alguns procedimentos, porém, já foram descentralizados para agilizar o processo e capacitar os gestores e servidores dos câmpus para a descentralização orçamentária, tais como a emissão de notas de empenho e a liquidação de notas fiscais.</text:p>
      <text:p text:style-name="P113">A divisão orçamentária interna do IFSC é referendada por decisão colegiada (Codir) e combina critérios internos e da Matriz Conif. A referida divisão visa estabelecer um processo justo e dar condições de atendimento na execução dos planejamentos dos centros de custos (câmpus, Reitoria e IFSC Rede).</text:p>
      <text:list text:style-name="LFO2" text:continue-numbering="true">
        <text:list-item>
          <text:list>
            <text:list-item>
              <text:list>
                <text:list-item>
                  <text:p text:style-name="P114"><text:bookmark-start text:name="_heading=h.zi06xj5y0g8c"/><text:bookmark-end text:name="_heading=h.zi06xj5y0g8c"/>Orçamento do IFSC</text:p>
                </text:list-item>
              </text:list>
            </text:list-item>
          </text:list>
        </text:list-item>
      </text:list>
      <text:p text:style-name="P115"><text:tab/>Os recursos orçamentários do IFSC advêm do Orçamento Geral da União por meio da LOA, o que permite visualizar os limites da gestão em cada Exercício Financeiro. Os recursos previstos na LOA têm sua execução planejada e dividida em: despesas de pessoal (folha de pagamento), de custeio (funcionamento, manutenção, reformas, serviços, materiais de consumo) e de investimento (obras e aquisição de equipamentos, mobiliários, livros e imóveis).</text:p>
      <text:p text:style-name="P116"><text:span text:style-name="T117">Tabela 5.1</text:span><text:span text:style-name="T118">. Limites orçamentários do IFSC em 2024.</text:span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Subdivisão</text:p>
          </table:table-cell>
          <table:table-cell table:style-name="TableCell126">
            <text:p text:style-name="P127">Discriminação</text:p>
          </table:table-cell>
          <table:table-cell table:style-name="TableCell128">
            <text:p text:style-name="P129">Limites</text:p>
          </table:table-cell>
        </table:table-row>
        <table:table-row table:style-name="TableRow130">
          <table:table-cell table:style-name="TableCell131" table:number-rows-spanned="5">
            <text:p text:style-name="P132">FUNCIONAMENTO E CAPACITAÇÃO DA<text:s/><text:soft-page-break/>EDUCAÇÃO PROFISSIONAL E TECNOLÓGICA</text:p>
          </table:table-cell>
          <table:table-cell table:style-name="TableCell133">
            <text:p text:style-name="P134">Capacitação</text:p>
          </table:table-cell>
          <table:table-cell table:style-name="TableCell135">
            <text:p text:style-name="P136">R$ 389.653</text:p>
          </table:table-cell>
        </table:table-row>
        <table:table-row table:style-name="TableRow137">
          <table:covered-table-cell>
            <text:p text:style-name="Normal"/>
          </table:covered-table-cell>
          <table:table-cell table:style-name="TableCell138">
            <text:p text:style-name="P139">Custeio</text:p>
          </table:table-cell>
          <table:table-cell table:style-name="TableCell140">
            <text:p text:style-name="P141">R$ 58.049.541</text:p>
          </table:table-cell>
        </table:table-row>
        <table:table-row table:style-name="TableRow142">
          <table:covered-table-cell>
            <text:p text:style-name="Normal"/>
          </table:covered-table-cell>
          <table:table-cell table:style-name="TableCell143">
            <text:p text:style-name="P144">Investimento</text:p>
          </table:table-cell>
          <table:table-cell table:style-name="TableCell145">
            <text:p text:style-name="P146">R$ 2.417.693</text:p>
          </table:table-cell>
        </table:table-row>
        <table:table-row table:style-name="TableRow147">
          <table:covered-table-cell>
            <text:p text:style-name="Normal"/>
          </table:covered-table-cell>
          <table:table-cell table:style-name="TableCell148">
            <text:p text:style-name="P149">Fomento às Ações Ensino, Pesquisa, Extensão e Inovação</text:p>
          </table:table-cell>
          <table:table-cell table:style-name="TableCell150">
            <text:p text:style-name="P151">R$ 1.157.240</text:p>
          </table:table-cell>
        </table:table-row>
        <table:table-row table:style-name="TableRow152">
          <table:covered-table-cell>
            <text:p text:style-name="Normal"/>
          </table:covered-table-cell>
          <table:table-cell table:style-name="TableCell153">
            <text:p text:style-name="P154">Subtotal</text:p>
          </table:table-cell>
          <table:table-cell table:style-name="TableCell155">
            <text:p text:style-name="P156">R$ 62.014.127</text:p>
          </table:table-cell>
        </table:table-row>
        <table:table-row table:style-name="TableRow157">
          <table:table-cell table:style-name="TableCell158" table:number-rows-spanned="6">
            <text:p text:style-name="P159">MAIS LIMITES ORÇAMENTÁRIOS</text:p>
          </table:table-cell>
          <table:table-cell table:style-name="TableCell160">
            <text:p text:style-name="P161">Despesas Correntes - recursos próprios (fonte 105)</text:p>
          </table:table-cell>
          <table:table-cell table:style-name="TableCell162">
            <text:p text:style-name="P163">R$ 5.342</text:p>
          </table:table-cell>
        </table:table-row>
        <table:table-row table:style-name="TableRow164">
          <table:covered-table-cell>
            <text:p text:style-name="Normal"/>
          </table:covered-table-cell>
          <table:table-cell table:style-name="TableCell165">
            <text:p text:style-name="P166">Anuidade do Conif</text:p>
          </table:table-cell>
          <table:table-cell table:style-name="TableCell167">
            <text:p text:style-name="P168">R$ 94.089</text:p>
          </table:table-cell>
        </table:table-row>
        <table:table-row table:style-name="TableRow169">
          <table:covered-table-cell>
            <text:p text:style-name="Normal"/>
          </table:covered-table-cell>
          <table:table-cell table:style-name="TableCell170">
            <text:p text:style-name="P171">Assistência Estudantil</text:p>
          </table:table-cell>
          <table:table-cell table:style-name="TableCell172">
            <text:p text:style-name="P173">R$ <text:s text:c="2"/>17.512.350</text:p>
          </table:table-cell>
        </table:table-row>
        <table:table-row table:style-name="TableRow174">
          <table:covered-table-cell>
            <text:p text:style-name="Normal"/>
          </table:covered-table-cell>
          <table:table-cell table:style-name="TableCell175">
            <text:p text:style-name="P176">Reestruturação e Modernização dos Institutos Federais</text:p>
          </table:table-cell>
          <table:table-cell table:style-name="TableCell177">
            <text:p text:style-name="P178">R$ 517.485</text:p>
          </table:table-cell>
        </table:table-row>
        <table:table-row table:style-name="TableRow179">
          <table:covered-table-cell>
            <text:p text:style-name="Normal"/>
          </table:covered-table-cell>
          <table:table-cell table:style-name="TableCell180">
            <text:p text:style-name="P181">Publicidade de Utilidade Pública no estado</text:p>
          </table:table-cell>
          <table:table-cell table:style-name="TableCell182">
            <text:p text:style-name="P183">R$ 250.000</text:p>
          </table:table-cell>
        </table:table-row>
        <table:table-row table:style-name="TableRow184">
          <table:covered-table-cell>
            <text:p text:style-name="Normal"/>
          </table:covered-table-cell>
          <table:table-cell table:style-name="TableCell185">
            <text:p text:style-name="P186">Subtotal</text:p>
          </table:table-cell>
          <table:table-cell table:style-name="TableCell187">
            <text:p text:style-name="P188">R$ 18.379.266</text:p>
          </table:table-cell>
        </table:table-row>
        <table:table-row table:style-name="TableRow189">
          <table:table-cell table:style-name="TableCell190" table:number-rows-spanned="4">
            <text:p text:style-name="P191">PESSOAL E ENCARGOS</text:p>
          </table:table-cell>
          <table:table-cell table:style-name="TableCell192">
            <text:p text:style-name="P193">Inativos e Pensionistas</text:p>
          </table:table-cell>
          <table:table-cell table:style-name="TableCell194">
            <text:p text:style-name="P195">R$ 92.605.812</text:p>
          </table:table-cell>
        </table:table-row>
        <table:table-row table:style-name="TableRow196">
          <table:covered-table-cell>
            <text:p text:style-name="Normal"/>
          </table:covered-table-cell>
          <table:table-cell table:style-name="TableCell197">
            <text:p text:style-name="P198">Pessoal Ativo</text:p>
          </table:table-cell>
          <table:table-cell table:style-name="TableCell199">
            <text:p text:style-name="P200">R$ 484.426.994</text:p>
          </table:table-cell>
        </table:table-row>
        <table:table-row table:style-name="TableRow201">
          <table:covered-table-cell>
            <text:p text:style-name="Normal"/>
          </table:covered-table-cell>
          <table:table-cell table:style-name="TableCell202">
            <text:p text:style-name="P203">PASEP</text:p>
          </table:table-cell>
          <table:table-cell table:style-name="TableCell204">
            <text:p text:style-name="P205">R$ 84.622.003</text:p>
          </table:table-cell>
        </table:table-row>
        <table:table-row table:style-name="TableRow206">
          <table:covered-table-cell>
            <text:p text:style-name="Normal"/>
          </table:covered-table-cell>
          <table:table-cell table:style-name="TableCell207">
            <text:p text:style-name="P208">Subtotal</text:p>
          </table:table-cell>
          <table:table-cell table:style-name="TableCell209">
            <text:p text:style-name="P210">R$ 661.654.809</text:p>
          </table:table-cell>
        </table:table-row>
        <table:table-row table:style-name="TableRow211">
          <table:table-cell table:style-name="TableCell212" table:number-rows-spanned="2">
            <text:p text:style-name="P213">OUTROS VALORES DA FOLHA DE PESSOAL</text:p>
          </table:table-cell>
          <table:table-cell table:style-name="TableCell214">
            <text:p text:style-name="P215">Assistência e Auxílios</text:p>
          </table:table-cell>
          <table:table-cell table:style-name="TableCell216">
            <text:p text:style-name="P217">R$ 5.148.303</text:p>
          </table:table-cell>
        </table:table-row>
        <table:table-row table:style-name="TableRow218">
          <table:covered-table-cell>
            <text:p text:style-name="Normal"/>
          </table:covered-table-cell>
          <table:table-cell table:style-name="TableCell219">
            <text:p text:style-name="P220">Subtotal</text:p>
          </table:table-cell>
          <table:table-cell table:style-name="TableCell221">
            <text:p text:style-name="P222">R$ 5.148.303</text:p>
          </table:table-cell>
        </table:table-row>
        <table:table-row table:style-name="TableRow223">
          <table:table-cell table:style-name="TableCell224" table:number-columns-spanned="2">
            <text:p text:style-name="P225">TOTAL</text:p>
          </table:table-cell>
          <table:covered-table-cell/>
          <table:table-cell table:style-name="TableCell226">
            <text:p text:style-name="P227">R$ 747.196.505</text:p>
          </table:table-cell>
        </table:table-row>
      </table:table>
      <text:p text:style-name="P228">Fonte: Lei Orçamentária Anual, 2024.</text:p>
      <text:p text:style-name="P229"/>
      <text:p text:style-name="P230"><text:span text:style-name="T231"><text:tab/>O orçamento inicial do IFSC para 2024, com recursos do Tesouro, atingiu cerca de</text:span><text:span text:style-name="T232"><text:s/>747</text:span><text:span text:style-name="T233"><text:s/>milhões de reais, compreendendo as despesas com pessoal ativo e inativo, pensionistas, encargos sociais, benefícios aos servidores, manutenção e investimentos (Tabela 5.1.).</text:span></text:p>
      <text:p text:style-name="P234"><text:tab/>O orçamento destinado ao cumprimento das despesas com pessoal ativo e inativo, pensionistas, encargos sociais e benefícios aos servidores vem sendo administrado de forma direta pela Subsecretaria de Planejamento e Orçamento do MEC (SPO/MEC), cabendo à gestão do IFSC informar eventuais reestimativas dentro do exercício.<text:s/></text:p>
      <text:p text:style-name="P235"><text:tab/>Além desses recursos, o IFSC conta, também, com: recursos diretamente arrecadados (recursos próprios); orçamento próprio para projetos/programas específicos, tais como Mediotec e UAB; recursos das descentralizações de créditos de outros entes; eventuais emendas parlamentares; e convênios públicos e privados. A instituição firma convênios e termos de cooperação com a Setec, a Capes, o Fundo Nacional de Desenvolvimento da Educação (FNDE) e outros órgãos públicos de fomento. Esses convênios e termos de cooperação permitem ampliar o nível de investimentos e desenvolver outros projetos de ensino, pesquisa e extensão.</text:p>
      <text:p text:style-name="P236"><text:tab/>Os recursos oriundos das descentralizações de créditos são, em sua grande<text:s/>maioria, firmados<text:s/>por meio de Termos de Cooperação com a Setec, que subsidia as ações de expansão e melhoria da educação profissional e tecnológica e exige acompanhamento e prestação de contas.</text:p>
      <text:soft-page-break/>
      <text:p text:style-name="P237"><text:tab/>Os recursos diretamente arrecadados, as descentralizações de créditos e as emendas parlamentares são distribuídos com base em alguns critérios gerais e específicos:</text:p>
      <text:p text:style-name="P238">a) Critérios Gerais:</text:p>
      <text:list text:style-name="LFO4" text:continue-numbering="true">
        <text:list-item>
          <text:p text:style-name="P239">Devem estar de acordo com o Plano Plurianual (PPA), com a Lei de Diretrizes Orçamentárias (LDO) e Lei Orçamentária Anual (LOA)</text:p>
        </text:list-item>
        <text:list-item>
          <text:p text:style-name="P240">Vinculados ao Plano de Desenvolvimento Institucional do IFSC (PDI)<text:s/></text:p>
        </text:list-item>
        <text:list-item>
          <text:p text:style-name="P241">Vinculados ao atingimento dos Objetivos Estratégicos do IFSC</text:p>
        </text:list-item>
        <text:list-item>
          <text:p text:style-name="P242">Amparados no Plano Anual de Trabalho de cada centro de custos do IFSC</text:p>
        </text:list-item>
      </text:list>
      <text:p text:style-name="P243">b) Critérios Específicos:</text:p>
      <text:list text:style-name="LFO3" text:continue-numbering="true">
        <text:list-item>
          <text:p text:style-name="P244"><text:s/>Amparados pelos critérios estabelecidos no PDTI do IFSC</text:p>
        </text:list-item>
        <text:list-item>
          <text:p text:style-name="P245">Amparados pelos critérios estabelecidos no planejamento de engenharia do IFSC</text:p>
        </text:list-item>
        <text:list-item>
          <text:p text:style-name="P246">Lançados no Plano de Contratação Anual do IFSC</text:p>
        </text:list-item>
        <text:list-item>
          <text:p text:style-name="P247">Amparados e de acordo com os conjuntos normativos interno e externo inerentes às despesas e aos investimentos efetuados no IFSC.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248"><text:bookmark-start text:name="_heading=h.jbt4rvec9ill"/><text:bookmark-end text:name="_heading=h.jbt4rvec9ill"/>Matriz Conif</text:p>
                </text:list-item>
              </text:list>
            </text:list-item>
          </text:list>
        </text:list-item>
      </text:list>
      <text:p text:style-name="P249">A parcela do orçamento da União referente às despesas de investimento e custeio, aquelas não relativas a pessoal e investimento, previstas na LOA para a Rede Federal de Educação Profissional e Tecnológica - é dividida entre os Institutos Federais pela SPO/MEC, com base em uma matriz parametrizada, denominada Matriz Conif.</text:p>
      <text:p text:style-name="P250"><text:span text:style-name="T251"><text:tab/>Essa matriz é um modelo matemático e indutor de políticas para a EPT, elaborada por meio de discussões conjuntas entre a Setec e o Conselho Nacional das Instituições da Rede Federal de Educação Profissional, Científica e Tecnológica (Conif), por meio do seu Fórum de Planejamento e Administração (Fo</text:span><text:span text:style-name="T252">rplan).</text:span></text:p>
      <text:p text:style-name="P253"><text:span text:style-name="T254">A metodologia que vem sendo utilizada para distribuição dos recursos destinados aos Institutos Federais de Educação, Ciência e Tecnologia foi modificada em 2024, para efeito de composição e cálculos, melhorando suas estruturas e alguns parâmetros, sendo que a principal alteração foi a incorporação de indicadores de qualidade e eficiência. Destacam-se as modificações: <text:s/>Índice de Eficiência Acadêmica (IEA); Relação Aluno/Professor Presencial (RAPP) e Índice de<text:s/></text:span><text:soft-page-break/><text:span text:style-name="T255">Atendimento aos Marcos Legais (IAML). A estrutura de distribuição dos créditos na Matriz se<text:s/></text:span>divide<text:span text:style-name="T256"><text:s/>em: 80% para os câmpus, utilizando distribuição por matrícula, incluindo a assistência estudantil; e 20% para a Reitoria, sendo 10% também utilizando distribuição por matrícula e 10% utilizando-se os índices de qualidade e eficiência institucional.<text:s/></text:span></text:p>
      <text:p text:style-name="P257"><text:span text:style-name="T258">As informações são oriundas do Sistec e apresentadas na Plataforma Nilo Peçanha (PNP). A metodologia prevê: a importação dos dados na PNP; a conferência da extração da PNP; a parametrização por câmpus; a checagem das matrículas totais pelas instituições para validação dos dados; e, por fim, a geração da Matriz.</text:span></text:p>
      <text:p text:style-name="P259"><text:span text:style-name="T260"><text:tab/>O tratamento das matrículas para composição da Matriz considera as seguintes questões: equalização pela carga horária e dias ativos e a ponderação pelos pesos dos cursos, considerada a bonificação quando o curso for ligado à agropecuária. Já, a equalização da matrícula envolve: tipo de curso; tipo de oferta; início e fim do ciclo; carga horária; duração do ciclo e dias ativos no ciclo. Para cursos a distância, há um orçamento extra, com peso diferenciado. Para o cálculo da assistência estudantil, por sua vez, há influência do IDH, além de serem considerados o internato e o cálculo de matrícula equalizada.</text:span></text:p>
      <text:p text:style-name="P261"><text:s/>Após esses ajustes e discussões entre o Conif e a Setec, a instituição tem seu orçamento previsto (PLOA) e posteriormente aprovado pelo Congresso Nacional, na Lei Orçamentária Anual (LOA).</text:p>
      <text:p text:style-name="P262"><text:tab/>É muito importante que a Instituição prime na divisão interna dos recursos pela similaridade com a referida metodologia utilizada na Matriz, pois ela é propulsora de políticas públicas em relação a EPT. Os cuidados com a gestão de riscos e com a governança em relação à execução do <text:s text:c="2"/>orçamento do IFSC é primordial para que sejam atingidos os objetivos da instituição. A participação, transparência e organização de todos os atores envolvidos na execução orçamentária fundamentam este processo.</text:p>
      <text:p text:style-name="P263"><text:tab/>Os créditos aprovados e distribuídos na Matriz Conif, após negociação com o Governo Federal, geram as informações para a LOA, com créditos orçamentários vinculados às ações determinadas na funcional programática.</text:p>
      <text:p text:style-name="P264"><text:span text:style-name="T265"><text:tab/>Além disso, a seção da LOA destinada a cada Instituto Federal relaciona, também, créditos orçamentários referentes à folha de pagamento dos servidores e outras ações específicas, para as quais<text:s/></text:span><text:soft-page-break/><text:span text:style-name="T266">não é possível estabelecer uma estimativa. A Tabela 5.2 apresenta a série histórica dos créditos orçamentários destinados ao IFSC evidenciados na LOA de cada ano, conforme os agrupamentos de tipos de finalidades de ações orçamentárias, a fim de permitir a verificação de tendências para os cinco anos de vigência do PD</text:span><text:bookmark-start text:name="bookmark=id.7ae8dxy21uvd"/><text:bookmark-end text:name="bookmark=id.7ae8dxy21uvd"/><text:span text:style-name="T267">I.</text:span></text:p>
      <text:soft-page-break/>
      <text:p text:style-name="P268"><text:span text:style-name="T275">Tabela 5.2.</text:span><text:span text:style-name="T276"><text:s/>Série histórica dos créditos orçamentários destinados ao IFSC, por grupos de ações orçamentárias.<text:s/>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Grupo de ações orçamentárias</text:p>
          </table:table-cell>
          <table:table-cell table:style-name="TableCell293">
            <text:p text:style-name="P294">2014 (R$)</text:p>
          </table:table-cell>
          <table:table-cell table:style-name="TableCell295">
            <text:p text:style-name="P296">2015 (R$)</text:p>
          </table:table-cell>
          <table:table-cell table:style-name="TableCell297">
            <text:p text:style-name="P298">2016 (R$)</text:p>
          </table:table-cell>
          <table:table-cell table:style-name="TableCell299">
            <text:p text:style-name="P300">2017 (R$)</text:p>
          </table:table-cell>
          <table:table-cell table:style-name="TableCell301">
            <text:p text:style-name="P302">2018 (R$)</text:p>
          </table:table-cell>
          <table:table-cell table:style-name="TableCell303">
            <text:p text:style-name="P304">2019 (R$)</text:p>
          </table:table-cell>
          <table:table-cell table:style-name="TableCell305">
            <text:p text:style-name="P306">2020 (R$)</text:p>
          </table:table-cell>
          <table:table-cell table:style-name="TableCell307">
            <text:p text:style-name="P308">2021 (R$)</text:p>
          </table:table-cell>
          <table:table-cell table:style-name="TableCell309">
            <text:p text:style-name="P310">2022 (R$)</text:p>
          </table:table-cell>
          <table:table-cell table:style-name="TableCell311">
            <text:p text:style-name="P312">2023 (R$)</text:p>
          </table:table-cell>
          <table:table-cell table:style-name="TableCell313">
            <text:p text:style-name="P314">2024 (R$)</text:p>
          </table:table-cell>
        </table:table-row>
        <table:table-row table:style-name="TableRow315">
          <table:table-cell table:style-name="TableCell316">
            <text:p text:style-name="P317">Expansão e reestruturação da Rede Federal de EPT</text:p>
          </table:table-cell>
          <table:table-cell table:style-name="TableCell318">
            <text:p text:style-name="P319">25.100.000</text:p>
          </table:table-cell>
          <table:table-cell table:style-name="TableCell320">
            <text:p text:style-name="P321">32.500.000</text:p>
          </table:table-cell>
          <table:table-cell table:style-name="TableCell322">
            <text:p text:style-name="P323">6.408.537</text:p>
          </table:table-cell>
          <table:table-cell table:style-name="TableCell324">
            <text:p text:style-name="P325">2.926.829</text:p>
          </table:table-cell>
          <table:table-cell table:style-name="TableCell326">
            <text:p text:style-name="P327">11.769.535</text:p>
          </table:table-cell>
          <table:table-cell table:style-name="TableCell328">
            <text:p text:style-name="P329">2.000.923</text:p>
          </table:table-cell>
          <table:table-cell table:style-name="TableCell330">
            <text:p text:style-name="P331">5.235.105</text:p>
          </table:table-cell>
          <table:table-cell table:style-name="TableCell332">
            <text:p text:style-name="P333">1.601.866</text:p>
          </table:table-cell>
          <table:table-cell table:style-name="TableCell334">
            <text:p text:style-name="P335">656.166</text:p>
          </table:table-cell>
          <table:table-cell table:style-name="TableCell336">
            <text:p text:style-name="P337">600.000</text:p>
          </table:table-cell>
          <table:table-cell table:style-name="TableCell338">
            <text:p text:style-name="P339">517.485</text:p>
          </table:table-cell>
        </table:table-row>
        <table:table-row table:style-name="TableRow340">
          <table:table-cell table:style-name="TableCell341">
            <text:p text:style-name="P342">Funcionamento da Educação Profissional</text:p>
          </table:table-cell>
          <table:table-cell table:style-name="TableCell343">
            <text:p text:style-name="P344">70.562.346</text:p>
          </table:table-cell>
          <table:table-cell table:style-name="TableCell345">
            <text:p text:style-name="P346">73.654.046</text:p>
          </table:table-cell>
          <table:table-cell table:style-name="TableCell347">
            <text:p text:style-name="P348">65.070.237</text:p>
          </table:table-cell>
          <table:table-cell table:style-name="TableCell349">
            <text:p text:style-name="P350">60.171.181</text:p>
          </table:table-cell>
          <table:table-cell table:style-name="TableCell351">
            <text:p text:style-name="P352">59.467.599</text:p>
          </table:table-cell>
          <table:table-cell table:style-name="TableCell353">
            <text:p text:style-name="P354">65.653.074</text:p>
          </table:table-cell>
          <table:table-cell table:style-name="TableCell355">
            <text:p text:style-name="P356">39.135.516</text:p>
          </table:table-cell>
          <table:table-cell table:style-name="TableCell357">
            <text:p text:style-name="P358">19.119.365</text:p>
          </table:table-cell>
          <table:table-cell table:style-name="TableCell359">
            <text:p text:style-name="P360">59.840.282</text:p>
          </table:table-cell>
          <table:table-cell table:style-name="TableCell361">
            <text:p text:style-name="P362">51.009.576</text:p>
          </table:table-cell>
          <table:table-cell table:style-name="TableCell363">
            <text:p text:style-name="P364">60.472.576</text:p>
          </table:table-cell>
        </table:table-row>
        <table:table-row table:style-name="TableRow365">
          <table:table-cell table:style-name="TableCell366">
            <text:p text:style-name="P367">Projetos e programas específicos</text:p>
          </table:table-cell>
          <table:table-cell table:style-name="TableCell368">
            <text:p text:style-name="P369">1.030.912</text:p>
          </table:table-cell>
          <table:table-cell table:style-name="TableCell370">
            <text:p text:style-name="P371">937.518</text:p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>
            <text:p text:style-name="P387">1.137.963</text:p>
          </table:table-cell>
          <table:table-cell table:style-name="TableCell388">
            <text:p text:style-name="P389">1.157.240</text:p>
          </table:table-cell>
        </table:table-row>
        <table:table-row table:style-name="TableRow390">
          <table:table-cell table:style-name="TableCell391">
            <text:p text:style-name="P392">Assistência estudantil</text:p>
          </table:table-cell>
          <table:table-cell table:style-name="TableCell393">
            <text:p text:style-name="P394">8.067.806</text:p>
          </table:table-cell>
          <table:table-cell table:style-name="TableCell395">
            <text:p text:style-name="P396">8.821.596</text:p>
          </table:table-cell>
          <table:table-cell table:style-name="TableCell397">
            <text:p text:style-name="P398">9.031.973</text:p>
          </table:table-cell>
          <table:table-cell table:style-name="TableCell399">
            <text:p text:style-name="P400">12.193.082</text:p>
          </table:table-cell>
          <table:table-cell table:style-name="TableCell401">
            <text:p text:style-name="P402">14.078.287</text:p>
          </table:table-cell>
          <table:table-cell table:style-name="TableCell403">
            <text:p text:style-name="P404">14.078.353</text:p>
          </table:table-cell>
          <table:table-cell table:style-name="TableCell405">
            <text:p text:style-name="P406">8.337.989</text:p>
          </table:table-cell>
          <table:table-cell table:style-name="TableCell407">
            <text:p text:style-name="P408">6.098.804</text:p>
          </table:table-cell>
          <table:table-cell table:style-name="TableCell409">
            <text:p text:style-name="P410">16.689.484</text:p>
          </table:table-cell>
          <table:table-cell table:style-name="TableCell411">
            <text:p text:style-name="P412">16.468.117</text:p>
          </table:table-cell>
          <table:table-cell table:style-name="TableCell413">
            <text:p text:style-name="P414">17.512.350</text:p>
          </table:table-cell>
        </table:table-row>
        <table:table-row table:style-name="TableRow415">
          <table:table-cell table:style-name="TableCell416">
            <text:p text:style-name="P417">Capacitação de servidores</text:p>
          </table:table-cell>
          <table:table-cell table:style-name="TableCell418">
            <text:p text:style-name="P419">1.691.900</text:p>
          </table:table-cell>
          <table:table-cell table:style-name="TableCell420">
            <text:p text:style-name="P421">1.493.476</text:p>
          </table:table-cell>
          <table:table-cell table:style-name="TableCell422">
            <text:p text:style-name="P423">1.307.837</text:p>
          </table:table-cell>
          <table:table-cell table:style-name="TableCell424">
            <text:p text:style-name="P425">702.911</text:p>
          </table:table-cell>
          <table:table-cell table:style-name="TableCell426">
            <text:p text:style-name="P427">905.475</text:p>
          </table:table-cell>
          <table:table-cell table:style-name="TableCell428">
            <text:p text:style-name="P429">697.259</text:p>
          </table:table-cell>
          <table:table-cell table:style-name="TableCell430">
            <text:p text:style-name="P431">399.198</text:p>
          </table:table-cell>
          <table:table-cell table:style-name="TableCell432">
            <text:p text:style-name="P433">195.521</text:p>
          </table:table-cell>
          <table:table-cell table:style-name="TableCell434">
            <text:p text:style-name="P435">448.757</text:p>
          </table:table-cell>
          <table:table-cell table:style-name="TableCell436">
            <text:p text:style-name="P437">348.493</text:p>
          </table:table-cell>
          <table:table-cell table:style-name="TableCell438">
            <text:p text:style-name="P439">389.653</text:p>
          </table:table-cell>
        </table:table-row>
        <table:table-row table:style-name="TableRow440">
          <table:table-cell table:style-name="TableCell441">
            <text:p text:style-name="P442">Folha de pagamento</text:p>
          </table:table-cell>
          <table:table-cell table:style-name="TableCell443">
            <text:p text:style-name="P444">221.731.600</text:p>
          </table:table-cell>
          <table:table-cell table:style-name="TableCell445">
            <text:p text:style-name="P446">274.761.605</text:p>
          </table:table-cell>
          <table:table-cell table:style-name="TableCell447">
            <text:p text:style-name="P448">374.806.156</text:p>
          </table:table-cell>
          <table:table-cell table:style-name="TableCell449">
            <text:p text:style-name="P450">427.575.649</text:p>
          </table:table-cell>
          <table:table-cell table:style-name="TableCell451">
            <text:p text:style-name="P452">452.740.535</text:p>
          </table:table-cell>
          <table:table-cell table:style-name="TableCell453">
            <text:p text:style-name="P454">502.987.789</text:p>
          </table:table-cell>
          <table:table-cell table:style-name="TableCell455">
            <text:p text:style-name="P456">605.756.072</text:p>
          </table:table-cell>
          <table:table-cell table:style-name="TableCell457">
            <text:p text:style-name="P458">311.743.236</text:p>
          </table:table-cell>
          <table:table-cell table:style-name="TableCell459">
            <text:p text:style-name="P460">627.186.408</text:p>
          </table:table-cell>
          <table:table-cell table:style-name="TableCell461">
            <text:p text:style-name="P462">600.371.940</text:p>
          </table:table-cell>
          <table:table-cell table:style-name="TableCell463">
            <text:p text:style-name="P464">666.803.112</text:p>
          </table:table-cell>
        </table:table-row>
        <table:table-row table:style-name="TableRow465">
          <table:table-cell table:style-name="TableCell466">
            <text:p text:style-name="P467">Contribuição ao Conif</text:p>
          </table:table-cell>
          <table:table-cell table:style-name="TableCell468">
            <text:p text:style-name="P469">103.753</text:p>
          </table:table-cell>
          <table:table-cell table:style-name="TableCell470">
            <text:p text:style-name="P471">110.649</text:p>
          </table:table-cell>
          <table:table-cell table:style-name="TableCell472">
            <text:p text:style-name="P473">51.979</text:p>
          </table:table-cell>
          <table:table-cell table:style-name="TableCell474">
            <text:p text:style-name="P475">43.211</text:p>
          </table:table-cell>
          <table:table-cell table:style-name="TableCell476">
            <text:p text:style-name="P477">86.175</text:p>
          </table:table-cell>
          <table:table-cell table:style-name="TableCell478">
            <text:p text:style-name="P479">87.065</text:p>
          </table:table-cell>
          <table:table-cell table:style-name="TableCell480">
            <text:p text:style-name="P481">49.846</text:p>
          </table:table-cell>
          <table:table-cell table:style-name="TableCell482">
            <text:p text:style-name="P483">27.341</text:p>
          </table:table-cell>
          <table:table-cell table:style-name="TableCell484">
            <text:p text:style-name="P485">90.016</text:p>
          </table:table-cell>
          <table:table-cell table:style-name="TableCell486">
            <text:p text:style-name="P487">92.017</text:p>
          </table:table-cell>
          <table:table-cell table:style-name="TableCell488">
            <text:p text:style-name="P489">94.089</text:p>
          </table:table-cell>
        </table:table-row>
        <table:table-row table:style-name="TableRow490">
          <table:table-cell table:style-name="TableCell491">
            <text:p text:style-name="P492">Publicidade de Utilidade Pública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0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200.000</text:p>
          </table:table-cell>
          <table:table-cell table:style-name="TableCell501">
            <text:p text:style-name="P502">200.000</text:p>
          </table:table-cell>
          <table:table-cell table:style-name="TableCell503">
            <text:p text:style-name="P504">250.000</text:p>
          </table:table-cell>
          <table:table-cell table:style-name="TableCell505">
            <text:p text:style-name="P506">143.132</text:p>
          </table:table-cell>
          <table:table-cell table:style-name="TableCell507">
            <text:p text:style-name="P508">97.760</text:p>
          </table:table-cell>
          <table:table-cell table:style-name="TableCell509">
            <text:p text:style-name="P510">250.000</text:p>
          </table:table-cell>
          <table:table-cell table:style-name="TableCell511">
            <text:p text:style-name="P512">250.000</text:p>
          </table:table-cell>
          <table:table-cell table:style-name="TableCell513">
            <text:p text:style-name="P514">250.000</text:p>
          </table:table-cell>
        </table:table-row>
        <table:table-row table:style-name="TableRow515">
          <table:table-cell table:style-name="TableCell516">
            <text:p text:style-name="P517">Total de créditos orçamentários</text:p>
          </table:table-cell>
          <table:table-cell table:style-name="TableCell518">
            <text:p text:style-name="P519">328.184.564</text:p>
          </table:table-cell>
          <table:table-cell table:style-name="TableCell520">
            <text:p text:style-name="P521">392.278.890</text:p>
          </table:table-cell>
          <table:table-cell table:style-name="TableCell522">
            <text:p text:style-name="P523">456.676.719</text:p>
          </table:table-cell>
          <table:table-cell table:style-name="TableCell524">
            <text:p text:style-name="P525">503.812.863</text:p>
          </table:table-cell>
          <table:table-cell table:style-name="TableCell526">
            <text:p text:style-name="P527">539.247.606</text:p>
          </table:table-cell>
          <table:table-cell table:style-name="TableCell528">
            <text:p text:style-name="P529">585.754.463</text:p>
          </table:table-cell>
          <table:table-cell table:style-name="TableCell530">
            <text:p text:style-name="P531">659.056.858</text:p>
          </table:table-cell>
          <table:table-cell table:style-name="TableCell532">
            <text:p text:style-name="P533">338.883.893</text:p>
          </table:table-cell>
          <table:table-cell table:style-name="TableCell534">
            <text:p text:style-name="P535">705.161.113</text:p>
          </table:table-cell>
          <table:table-cell table:style-name="TableCell536">
            <text:p text:style-name="P537">670.278.106</text:p>
          </table:table-cell>
          <table:table-cell table:style-name="TableCell538">
            <text:p text:style-name="P539">747.196.505</text:p>
          </table:table-cell>
        </table:table-row>
        <table:table-row table:style-name="TableRow540">
          <table:table-cell table:style-name="TableCell541">
            <text:p text:style-name="P542">Total de créditos orçamentários</text:p>
            <text:p text:style-name="P543">menos folha de pagamento</text:p>
          </table:table-cell>
          <table:table-cell table:style-name="TableCell544">
            <text:p text:style-name="P545">106.452.964</text:p>
          </table:table-cell>
          <table:table-cell table:style-name="TableCell546">
            <text:p text:style-name="P547">117.517.285</text:p>
          </table:table-cell>
          <table:table-cell table:style-name="TableCell548">
            <text:p text:style-name="P549">81.870.563</text:p>
          </table:table-cell>
          <table:table-cell table:style-name="TableCell550">
            <text:p text:style-name="P551">76.237.214</text:p>
          </table:table-cell>
          <table:table-cell table:style-name="TableCell552">
            <text:p text:style-name="P553">86.507.071</text:p>
          </table:table-cell>
          <table:table-cell table:style-name="TableCell554">
            <text:p text:style-name="P555">82.766.674</text:p>
          </table:table-cell>
          <table:table-cell table:style-name="TableCell556">
            <text:p text:style-name="P557">53.300.786</text:p>
          </table:table-cell>
          <table:table-cell table:style-name="TableCell558">
            <text:p text:style-name="P559">27.140.657</text:p>
          </table:table-cell>
          <table:table-cell table:style-name="TableCell560">
            <text:p text:style-name="P561">77.974.705</text:p>
          </table:table-cell>
          <table:table-cell table:style-name="TableCell562">
            <text:p text:style-name="P563">69.906.166</text:p>
          </table:table-cell>
          <table:table-cell table:style-name="TableCell564">
            <text:p text:style-name="P565">80.393.393</text:p>
          </table:table-cell>
        </table:table-row>
      </table:table>
      <text:p text:style-name="P566"><text:span text:style-name="T567">Fonte: Lei Orçamentária Anual</text:span><text:span text:style-name="T568">.</text:span></text:p>
      <text:list text:style-name="LFO2" text:continue-numbering="true">
        <text:list-item>
          <text:list>
            <text:list-item>
              <text:p text:style-name="P569"><text:bookmark-start text:name="_heading=h.ma2payzi8s4s"/><text:bookmark-end text:name="_heading=h.ma2payzi8s4s"/><text:soft-page-break/>ESTRATÉGIAS DE GESTÃO ECONÔMICO-FINANCEIRA SUSTENTÁVEL NO IFSC</text:p>
            </text:list-item>
          </text:list>
        </text:list-item>
      </text:list>
      <text:p text:style-name="P575">A necessidade de melhorar a aplicação dos recursos levou o IFSC, desde 2012, a utilizar a metodologia de Unidades Gestoras Responsáveis (UGRs) para identificar o gasto das despesas em cada um dos câmpus, pró-reitorias e gabinete. Atualmente, para a divisão orçamentária são consideradas as matrículas ponderadas, conforme Matriz Conif, utilizando-se de critérios qualitativos para atender principalmente os câmpus que não teriam condições de contemplar seu funcionamento dentro dos padrões sustentáveis, caso fosse utilizada puramente a Matriz. Respeita-se, ainda, a indicação do valor destinado a cada câmpus pela Matriz Conif, definida pelo número de alunos e pelo peso dos cursos, bem como pelas demandas das políticas institucionais, como ensino, pesquisa, extensão, assistência estudantil e gestão de pessoas, entre outras.<text:s/></text:p>
      <text:p text:style-name="P576"><text:tab/>Para que a gestão dos recursos financeiros do IFSC seja realizada de forma sustentável e eficiente, essas estratégias e ações efetivas, bem como a discussão participativa, são necessárias. O conjunto de unidades que compõem o IFSC precisa se organizar tecnicamente para planejar a execução de seus projetos prioritários dentro de seus limites orçamentários e, assim, conseguir planejar o atendimento, a médio e longo prazos, de todas as suas necessidades para o atendimento pleno de sua missão.</text:p>
      <text:p text:style-name="P577"><text:tab/>É preciso, acima de tudo, visão sistêmica dos gestores e da comunidade para entender o IFSC como uma única instituição, possuidora de necessidades comuns e específicas que precisam ser tratadas conjuntamente por todos os atores envolvidos e, assim, resolvidas de forma mais eficiente e justa. Não é possível atender a todas as necessidades de cada câmpus do IFSC em apenas um exercício orçamentário e, portanto, sem a atuação conjunta, com processos de priorização e falta de consciência sistêmica dos gestores, bem como estruturas inadequadas de execução, ficaria prejudicado o atingimento de nossos objetivos.</text:p>
      <text:p text:style-name="P578"><text:span text:style-name="T579"><text:tab/><text:s text:c="3"/></text:span><text:span text:style-name="T580">Além disso, é necessário que a cada novo projeto que se pretenda implementar - um novo curso, uma nova estrutura, um novo equipamento ou a contratação de um serviço - sejam analisados os custos atual e posterior do investimento e não apenas o seu preço momentâneo, pois faz-se necessário avaliá-los também em relação<text:s/></text:span><text:span text:style-name="T581">às regras</text:span><text:span text:style-name="T582"><text:s/>e direcionamentos da matriz orçamentária.</text:span></text:p>
      <text:p text:style-name="P583"><text:span text:style-name="T584"><text:tab/><text:s text:c="3"/>Essas estratégias de atuação em rede têm como objetivos evitar o retrabalho e o desperdício<text:s/></text:span><text:soft-page-break/><text:span text:style-name="T585">do dinheiro público, compartilhar boas práticas, desburocratizar a gestão e, principalmente, proporcionar a<text:s/></text:span><text:span text:style-name="T586">melhor qualidade possível do serviço público prestado à comunidade: o ensino público, gratuito e de excelência.</text:span></text:p>
      <text:p text:style-name="P587"><text:s/>Dessa forma, a visão sistêmica de todos os envolvidos na gestão administrativa do IFSC se concretiza nas seguintes ações e princípios:</text:p>
      <text:list text:style-name="LFO5" text:continue-numbering="true">
        <text:list-item>
          <text:p text:style-name="P588">Diretrizes orçamentárias para gestão em rede, democrática e sustentável;</text:p>
        </text:list-item>
        <text:list-item>
          <text:p text:style-name="P589">Prazos e procedimentos claros e objetivos, visando à qualidade do gasto público, à eficiência e à possibilidade de captação de recursos extraorçamentários;</text:p>
        </text:list-item>
        <text:list-item>
          <text:p text:style-name="P590">Gestão de planejamento e do orçamento do IFSC;</text:p>
        </text:list-item>
        <text:list-item>
          <text:p text:style-name="P591">Mapeamento de competências e capacitação permanente;</text:p>
        </text:list-item>
        <text:list-item>
          <text:p text:style-name="P592">Estabelecimento de planejamentos para as contratações;</text:p>
        </text:list-item>
        <text:list-item>
          <text:p text:style-name="P593">Processos de execução orçamentária conjunta, tais como “Compras Compartilhadas” (economia de escala, melhor planejamento, prevenção de retrabalho);</text:p>
        </text:list-item>
        <text:list-item>
          <text:p text:style-name="P594">Realização de fóruns de discussão e compartilhamento.</text:p>
        </text:list-item>
      </text:list>
      <text:p text:style-name="P595">Além disso, são estabelecidas estratégias para a sustentabilidade financeira em cada câmpus:</text:p>
      <text:list text:style-name="LFO6" text:continue-numbering="true">
        <text:list-item>
          <text:p text:style-name="P596">Diagnóstico participativo de necessidades de curto, médio e longo prazos;</text:p>
        </text:list-item>
        <text:list-item>
          <text:p text:style-name="P597"><text:span text:style-name="T598">Elaboração e revisão participativas dos Planos Anuais de Trabalho</text:span><text:span text:style-name="T599"><text:s/></text:span><text:span text:style-name="T600">(PAT);</text:span></text:p>
        </text:list-item>
        <text:list-item>
          <text:p text:style-name="P601">Vinculação/condicionamento da execução de despesas à previsão específica no PAT (com revisões trimestrais e provisão para despesas com imprevistos, inovações, etc);</text:p>
        </text:list-item>
        <text:list-item>
          <text:p text:style-name="P602">Tomadas de decisão de forma democrática e considerando não só o período de mandato de cada gestão;</text:p>
        </text:list-item>
        <text:list-item>
          <text:p text:style-name="P603">Acompanhamento e avaliação da execução orçamentária (disponibilização de relatórios bimestrais);</text:p>
        </text:list-item>
        <text:list-item>
          <text:p text:style-name="P604">Definição de despesas essenciais e demais prioridades (apresentação e discussão democráticas em cada unidade);</text:p>
        </text:list-item>
        <text:list-item>
          <text:p text:style-name="P605">Planos de manutenções preventiva e corretiva da infraestrutura e dos equipamentos;</text:p>
        </text:list-item>
        <text:list-item>
          <text:p text:style-name="P606">Plano de contratação anual por centro de custos.</text:p>
        </text:list-item>
      </text:list>
      <text:p text:style-name="P607"><text:tab/>Outra estratégia de gestão econômico-financeira é a captação de recursos extraorçamentários. Além da dotação definida na LOA, o IFSC necessitará, durante a vigência do PDI, de aporte de<text:s/><text:soft-page-break/>recursos extraorçamentários para a consolidação e adequação da infraestrutura, bem como para a aquisição de mobiliário e equipamentos, a qualificação dos servidores e a assistência ao estudante.</text:p>
      <text:p text:style-name="P608"><text:tab/>Nos últimos anos, o Instituto recorreu à Setec para obter suplementação orçamentária por meio de descentralização de crédito, a fim de implementar suas ações e financiar seu crescimento. As descentralizações de crédito obtidas com órgãos públicos, em sua maioria, são firmadas com a Setec, que subsidia, em maior volume, as ações de expansão, a melhoria da educação tecnológica e a construção de câmpus.</text:p>
      <text:p text:style-name="P609">O Plano de Aceleração do Crescimento (PAC), sob responsabilidade da Presidência da República, concedeu recursos para investimentos na expansão (novos câmpus) e consolidação (obras para uniformizar o atendimento nos câmpus, relacionado a infraestruturas como: refeitórios, auditórios, bibliotecas, salas de aulas, laboratórios entre outros). Em 2024, houve também a pactuação para construção de refeitórios, obras de expansão e obras para transformação de câmpus avançado.</text:p>
      <text:p text:style-name="P610"><text:tab/>Ainda em relação à expansão dos créditos orçamentários, o cuidado, o incentivo e o planejamento na busca pelas receitas próprias do IFSC, por meio da prestação de serviços, da realização de convênios e parcerias, da utilização das infraestruturas, dos recursos das taxas de ingresso, concursos e outras, bem como na implementação futura da sistemática de leilões de ativos permanentes são e serão fundamentais para o atendimento orçamentário do IFSC.</text:p>
      <text:p text:style-name="P611"><text:span text:style-name="T612"><text:tab/>Ao longo dos últimos anos, o IFSC vem implantando, também, o Programa IFSC Sustentável, com o objetivo de propor e sistematizar a prática de ações que visem à redução do impacto ambiental dos processos institucionais, ao aprimoramento da gestão visando à eficiência, à atuação com foco social e ao desenvolvimento de uma cultura para a sustentabilidade em suas dimensões ambiental, social e econômica. <text:s/>Nesse sentido,<text:s/></text:span><text:span text:style-name="T613">em</text:span><text:span text:style-name="T614"><text:s/></text:span><text:span text:style-name="T615">2015, o IFSC<text:s/></text:span><text:span text:style-name="T616">elaborou e implantou o Plano de Gestão de Logística Sustentável (PLS), atualmente em revisão e qualificação, e encontra-se em fase de aprovação a Política de Contratações institucional, instrumento fundamental no diálogo com o PLS.<text:s/></text:span></text:p>
      <text:p text:style-name="P617"><text:span text:style-name="T618">Muitas ações em relação à sustentabilidade já são trabalhadas pela instituição, dentre elas destacam-se: a adoção de sistema de contratações sistêmicas; a publicação de editais de obras e compras com critérios sustentáveis; a melhoria da qualidade do gasto público com a adoção do Plano de Contratação Anual; e o uso de planilha de custos para contratações. Destacam-se,<text:s/></text:span><text:span text:style-name="T619">ainda, a</text:span><text:span text:style-name="T620"><text:s/>adesão ao Sistema Esplanada Sustentável (Sispes), que monitora o consumo de energia elétrica e água nos<text:s/></text:span><text:soft-page-break/><text:span text:style-name="T621">órgãos públicos, em atendimento ao disposto na Portaria nº 23, de 12 de fevereiro de 2015, do Ministério do Planejamento; a participação no Programa Energif, relativo às contratações de sistemas<text:s/></text:span>fotovoltaicos<text:span text:style-name="T622"><text:s/>para a Reitoria e Câmpus.<text:s/></text:span></text:p>
      <text:p text:style-name="P623"><text:span text:style-name="T624">Outras ações pontuais foram sistematizadas para compartilhamento de boas práticas de sustentabilidade, como impressões frente e verso, redução do uso de papel, distribuição de canecas de material reciclado, capacitações, reciclagem e reaproveitamento de água da chuva. Para consolidar esse rol de iniciativas e ações de gestão sustentável, bem como ampliar o escopo da sustentabilidade no IFSC, em 2018 a instituição aprovou sua Política de Sustentabilidade (Resolução Consup nº 28 de 21/08/2018), trazendo diretrizes também para ensino, pesquisa e extensão, Política que passará<text:s/></text:span>por<text:span text:style-name="T625"><text:s/>processo de revisão para sua qualificação.</text:span></text:p>
      <text:p text:style-name="P626">Portanto, o IFSC busca<text:s/><text:span text:style-name="T627">a melhoria contínua em suas<text:s/></text:span><text:span text:style-name="T628">ações, visando</text:span><text:span text:style-name="T629"><text:s/>garantir, desta forma, um futuro promissor em relação ao que a instituição compreende por sustentabilidade financeira, ou seja, a busca pelo equilíbrio entre as receitas e as necessidades, integradas ao conjunto dos planejamentos institucionais.</text:span></text:p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roman" style:font-pitch="variable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text-align="center" fo:margin-top="0.1666in" fo:margin-bottom="0.0833in" fo:margin-left="0.0784in" fo:text-indent="-0.0784in">
        <style:tab-stops/>
      </style:paragraph-properties>
      <style:text-properties style:font-name-asian="Times New Roman" style:font-name-complex="Times New Roman" fo:font-weight="bold" style:font-weight-asian="bold" fo:font-variant="small-caps" fo:color="#006400" fo:font-size="14pt" style:font-size-asian="14pt" style:font-size-complex="1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margin-top="0.2361in" fo:margin-bottom="0.118in" fo:margin-left="0.4in" fo:text-indent="-0.4in">
        <style:tab-stops/>
      </style:paragraph-properties>
      <style:text-properties style:font-name-asian="Times New Roman" style:font-name-complex="Times New Roman" fo:font-weight="bold" style:font-weight-asian="bold" fo:font-variant="small-caps" fo:color="#000000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margin-top="0.2361in" fo:margin-bottom="0.118in" fo:margin-left="0.5in" fo:text-indent="-0.5in">
        <style:tab-stops/>
      </style:paragraph-properties>
      <style:text-properties style:font-name-asian="Times New Roman" style:font-name-complex="Times New Roman" fo:font-weight="bold" style:font-weight-asian="bold" fo:color="#000000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margin-top="0.0833in" fo:margin-bottom="0.0833in"/>
      <style:text-properties style:font-name-asian="Times New Roman" style:font-name-complex="Times New Roman" fo:font-weight="bold" style:font-weight-asian="bold" fo:color="#006633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widows="2" fo:orphans="2" fo:margin-top="0.1527in" fo:margin-bottom="0.0277in"/>
      <style:text-properties style:font-name="Calibri" style:font-name-asian="Calibri" style:font-name-complex="Calibri"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widows="2" fo:orphans="2" fo:margin-top="0.1388in" fo:margin-bottom="0.0277in"/>
      <style:text-properties style:font-name="Calibri" style:font-name-asian="Calibri" style:font-name-complex="Calibri" fo:font-weight="bold" style:font-weight-asian="bold" fo:color="#000000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Fonteparág.padrão" style:display-name="Fonte parág. padrão" style:family="text"/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Vínculodeíndice" style:display-name="Vínculo de índice" style:family="text"/>
    <style:style style:name="Caracteresdenotaderodapé" style:display-name="Caracteres de nota de rodapé" style:family="text">
      <style:text-properties style:text-position="super 66.6%"/>
    </style:style>
    <style:style style:name="Âncoradanotaderodapé" style:display-name="Âncora da nota de rodapé" style:family="text">
      <style:text-properties style:text-position="super 66.6%"/>
    </style:style>
    <style:style style:name="Caracteresdenotadefim" style:display-name="Caracteres de nota de fim" style:family="text"/>
    <style:style style:name="Âncoradanotadefim" style:display-name="Âncora da nota de fim" style:family="text">
      <style:text-properties style:text-position="super 66.6%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" style:display-name="Título" style:family="paragraph" style:parent-style-name="normal1" style:next-style-name="normal1">
      <style:paragraph-properties fo:keep-with-next="always" fo:keep-together="always" fo:widows="2" fo:orphans="2" fo:margin-top="0.3333in" fo:margin-bottom="0.0833in"/>
      <style:text-properties style:font-name="Calibri" style:font-name-asian="Calibri" style:font-name-complex="Calibri" fo:font-weight="bold" style:font-weight-asian="bold" fo:color="#000000" fo:hyphenate="false"/>
    </style:style>
    <style:style style:name="Corpodetexto" style:display-name="Corpo de texto" style:family="paragraph" style:parent-style-name="LO-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" style:display-name="Legenda" style:family="paragraph" style:parent-style-name="LO-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LO-normal">
      <style:paragraph-properties text:number-lines="false"/>
      <style:text-properties fo:hyphenate="false"/>
    </style:style>
    <style:style style:name="LO-normal" style:display-name="LO-normal" style:family="paragraph">
      <style:paragraph-properties fo:widows="0" fo:orphans="0"/>
      <style:text-properties fo:hyphenate="false"/>
    </style:style>
    <style:style style:name="normal1" style:display-name="normal1" style:family="paragraph">
      <style:paragraph-properties fo:widows="0" fo:orphans="0"/>
      <style:text-properties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widows="2" fo:orphans="2" fo:margin-top="0.2361in" fo:margin-bottom="0.118in"/>
      <style:text-properties style:font-name="Georgia" style:font-name-asian="Georgia" style:font-name-complex="Georgia" fo:font-weight="bold" style:font-weight-asian="bold" fo:color="#000000" fo:hyphenate="false"/>
    </style:style>
    <style:style style:name="Textodenotaderodapé" style:display-name="Texto de nota de rodapé" style:family="paragraph" style:parent-style-name="LO-normal">
      <style:text-properties fo:hyphenate="false"/>
    </style:style>
    <style:style style:name="Cabeçalhoerodapé" style:display-name="Cabeçalho e rodapé" style:family="paragraph" style:parent-style-name="LO-normal">
      <style:text-properties fo:hyphenate="false"/>
    </style:style>
    <style:style style:name="CabeçalhoeRodapé0" style:display-name="Cabeçalho e Rodapé" style:family="paragraph" style:parent-style-name="LO-normal">
      <style:text-properties fo:hyphenate="false"/>
    </style:style>
    <style:style style:name="Cabeçalho" style:display-name="Cabeçalho" style:family="paragraph" style:parent-style-name="Cabeçalhoerodapé">
      <style:text-properties fo:hyphenate="false"/>
    </style:style>
    <style:style style:name="Rodapé" style:display-name="Rodapé" style:family="paragraph" style:parent-style-name="Cabeçalhoerodapé"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Noto Sans Symbols" style:font-name-complex="Noto Sans Symbols"/>
    </style:style>
    <style:style style:name="WW_CharLFO3LVL2" style:family="text">
      <style:text-properties style:font-name="Noto Sans Symbols" style:font-name-complex="Noto Sans Symbols"/>
    </style:style>
    <style:style style:name="WW_CharLFO3LVL3" style:family="text">
      <style:text-properties style:font-name="Noto Sans Symbols" style:font-name-complex="Noto Sans Symbols"/>
    </style:style>
    <style:style style:name="WW_CharLFO3LVL4" style:family="text">
      <style:text-properties style:font-name="Noto Sans Symbols" style:font-name-complex="Noto Sans Symbols"/>
    </style:style>
    <style:style style:name="WW_CharLFO3LVL5" style:family="text">
      <style:text-properties style:font-name="Noto Sans Symbols" style:font-name-complex="Noto Sans Symbols"/>
    </style:style>
    <style:style style:name="WW_CharLFO3LVL6" style:family="text">
      <style:text-properties style:font-name="Noto Sans Symbols" style:font-name-complex="Noto Sans Symbols"/>
    </style:style>
    <style:style style:name="WW_CharLFO3LVL7" style:family="text">
      <style:text-properties style:font-name="Noto Sans Symbols" style:font-name-complex="Noto Sans Symbols"/>
    </style:style>
    <style:style style:name="WW_CharLFO3LVL8" style:family="text">
      <style:text-properties style:font-name="Noto Sans Symbols" style:font-name-complex="Noto Sans Symbols"/>
    </style:style>
    <style:style style:name="WW_CharLFO3LVL9" style:family="text">
      <style:text-properties style:font-name="Noto Sans Symbols" style:font-name-complex="Noto Sans Symbols"/>
    </style:style>
    <style:style style:name="WW_CharLFO4LVL1" style:family="text">
      <style:text-properties style:font-name="Noto Sans Symbols" style:font-name-complex="Noto Sans Symbols"/>
    </style:style>
    <style:style style:name="WW_CharLFO4LVL2" style:family="text">
      <style:text-properties style:font-name="Noto Sans Symbols" style:font-name-complex="Noto Sans Symbols"/>
    </style:style>
    <style:style style:name="WW_CharLFO4LVL3" style:family="text">
      <style:text-properties style:font-name="Noto Sans Symbols" style:font-name-complex="Noto Sans Symbols"/>
    </style:style>
    <style:style style:name="WW_CharLFO4LVL4" style:family="text">
      <style:text-properties style:font-name="Noto Sans Symbols" style:font-name-complex="Noto Sans Symbols"/>
    </style:style>
    <style:style style:name="WW_CharLFO4LVL5" style:family="text">
      <style:text-properties style:font-name="Noto Sans Symbols" style:font-name-complex="Noto Sans Symbols"/>
    </style:style>
    <style:style style:name="WW_CharLFO4LVL6" style:family="text">
      <style:text-properties style:font-name="Noto Sans Symbols" style:font-name-complex="Noto Sans Symbols"/>
    </style:style>
    <style:style style:name="WW_CharLFO4LVL7" style:family="text">
      <style:text-properties style:font-name="Noto Sans Symbols" style:font-name-complex="Noto Sans Symbols"/>
    </style:style>
    <style:style style:name="WW_CharLFO4LVL8" style:family="text">
      <style:text-properties style:font-name="Noto Sans Symbols" style:font-name-complex="Noto Sans Symbols"/>
    </style:style>
    <style:style style:name="WW_CharLFO4LVL9" style:family="text">
      <style:text-properties style:font-name="Noto Sans Symbols" style:font-name-complex="Noto Sans Symbols"/>
    </style:style>
    <style:style style:name="WW_CharLFO5LVL1" style:family="text">
      <style:text-properties style:font-name="Noto Sans Symbols" style:font-name-complex="Noto Sans Symbols"/>
    </style:style>
    <style:style style:name="WW_CharLFO5LVL2" style:family="text">
      <style:text-properties style:font-name="Noto Sans Symbols" style:font-name-complex="Noto Sans Symbols"/>
    </style:style>
    <style:style style:name="WW_CharLFO5LVL3" style:family="text">
      <style:text-properties style:font-name="Noto Sans Symbols" style:font-name-complex="Noto Sans Symbols"/>
    </style:style>
    <style:style style:name="WW_CharLFO5LVL4" style:family="text">
      <style:text-properties style:font-name="Noto Sans Symbols" style:font-name-complex="Noto Sans Symbols"/>
    </style:style>
    <style:style style:name="WW_CharLFO5LVL5" style:family="text">
      <style:text-properties style:font-name="Noto Sans Symbols" style:font-name-complex="Noto Sans Symbols"/>
    </style:style>
    <style:style style:name="WW_CharLFO5LVL6" style:family="text">
      <style:text-properties style:font-name="Noto Sans Symbols" style:font-name-complex="Noto Sans Symbols"/>
    </style:style>
    <style:style style:name="WW_CharLFO5LVL7" style:family="text">
      <style:text-properties style:font-name="Noto Sans Symbols" style:font-name-complex="Noto Sans Symbols"/>
    </style:style>
    <style:style style:name="WW_CharLFO5LVL8" style:family="text">
      <style:text-properties style:font-name="Noto Sans Symbols" style:font-name-complex="Noto Sans Symbols"/>
    </style:style>
    <style:style style:name="WW_CharLFO5LVL9" style:family="text">
      <style:text-properties style:font-name="Noto Sans Symbols" style:font-name-complex="Noto Sans Symbols"/>
    </style:style>
    <style:style style:name="WW_CharLFO6LVL1" style:family="text">
      <style:text-properties style:font-name="Noto Sans Symbols" style:font-name-complex="Noto Sans Symbols"/>
    </style:style>
    <style:style style:name="WW_CharLFO6LVL2" style:family="text">
      <style:text-properties style:font-name="Noto Sans Symbols" style:font-name-complex="Noto Sans Symbols"/>
    </style:style>
    <style:style style:name="WW_CharLFO6LVL3" style:family="text">
      <style:text-properties style:font-name="Noto Sans Symbols" style:font-name-complex="Noto Sans Symbols"/>
    </style:style>
    <style:style style:name="WW_CharLFO6LVL4" style:family="text">
      <style:text-properties style:font-name="Noto Sans Symbols" style:font-name-complex="Noto Sans Symbols"/>
    </style:style>
    <style:style style:name="WW_CharLFO6LVL5" style:family="text">
      <style:text-properties style:font-name="Noto Sans Symbols" style:font-name-complex="Noto Sans Symbols"/>
    </style:style>
    <style:style style:name="WW_CharLFO6LVL6" style:family="text">
      <style:text-properties style:font-name="Noto Sans Symbols" style:font-name-complex="Noto Sans Symbols"/>
    </style:style>
    <style:style style:name="WW_CharLFO6LVL7" style:family="text">
      <style:text-properties style:font-name="Noto Sans Symbols" style:font-name-complex="Noto Sans Symbols"/>
    </style:style>
    <style:style style:name="WW_CharLFO6LVL8" style:family="text">
      <style:text-properties style:font-name="Noto Sans Symbols" style:font-name-complex="Noto Sans Symbols"/>
    </style:style>
    <style:style style:name="WW_CharLFO6LVL9" style:family="text">
      <style:text-properties style:font-name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Capítulo " style:num-suffix=" – " style:num-format="1" text:start-value="5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Noto Sans Symbols"/>
      </text:list-level-style-bullet>
      <text:list-level-style-bullet text:level="2" text:style-name="WW_CharLFO3LVL2" text:bullet-char="●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Noto Sans Symbols"/>
      </text:list-level-style-bullet>
      <text:list-level-style-bullet text:level="3" text:style-name="WW_CharLFO3LVL3" text:bullet-char="●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Noto Sans Symbols"/>
      </text:list-level-style-bullet>
      <text:list-level-style-bullet text:level="5" text:style-name="WW_CharLFO3LVL5" text:bullet-char="●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Noto Sans Symbols"/>
      </text:list-level-style-bullet>
      <text:list-level-style-bullet text:level="6" text:style-name="WW_CharLFO3LVL6" text:bullet-char="●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Noto Sans Symbols"/>
      </text:list-level-style-bullet>
      <text:list-level-style-bullet text:level="8" text:style-name="WW_CharLFO3LVL8" text:bullet-char="●">
        <style:list-level-properties text:space-before="1.1027in" text:min-label-width="0.1569in" text:list-level-position-and-space-mode="label-alignment">
          <style:list-level-label-alignment text:label-followed-by="listtab" fo:margin-left="1.2597in" fo:text-indent="-0.1569in"/>
        </style:list-level-properties>
        <style:text-properties style:font-name="Noto Sans Symbols"/>
      </text:list-level-style-bullet>
      <text:list-level-style-bullet text:level="9" text:style-name="WW_CharLFO3LVL9" text:bullet-char="●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Noto Sans Symbols"/>
      </text:list-level-style-bullet>
    </text:list-style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Noto Sans Symbols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Noto Sans Symbols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Noto Sans Symbols"/>
      </text:list-level-style-bullet>
    </text:list-style>
    <text:list-style style:name="LFO5">
      <text:list-level-style-bullet text:level="1" text:style-name="WW_CharLFO5LVL1" text:bullet-char="●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Noto Sans Symbols"/>
      </text:list-level-style-bullet>
      <text:list-level-style-bullet text:level="2" text:style-name="WW_CharLFO5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Noto Sans Symbols"/>
      </text:list-level-style-bullet>
      <text:list-level-style-bullet text:level="3" text:style-name="WW_CharLFO5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Noto Sans Symbols"/>
      </text:list-level-style-bullet>
      <text:list-level-style-bullet text:level="6" text:style-name="WW_CharLFO5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Noto Sans Symbols"/>
      </text:list-level-style-bullet>
      <text:list-level-style-bullet text:level="9" text:style-name="WW_CharLFO5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Noto Sans Symbols"/>
      </text:list-level-style-bullet>
    </text:list-style>
    <text:list-style style:name="LFO6">
      <text:list-level-style-bullet text:level="1" text:style-name="WW_CharLFO6LVL1" text:bullet-char="●">
        <style:list-level-properties text:space-before="0.6833in" text:min-label-width="0.2493in" text:list-level-position-and-space-mode="label-alignment">
          <style:list-level-label-alignment text:label-followed-by="listtab" fo:margin-left="0.9326in" fo:text-indent="-0.2493in"/>
        </style:list-level-properties>
        <style:text-properties style:font-name="Noto Sans Symbols"/>
      </text:list-level-style-bullet>
      <text:list-level-style-bullet text:level="2" text:style-name="WW_CharLFO6LVL2" text:bullet-char="◦">
        <style:list-level-properties text:space-before="0.9326in" text:min-label-width="0.25in" text:list-level-position-and-space-mode="label-alignment">
          <style:list-level-label-alignment text:label-followed-by="listtab" fo:margin-left="1.1826in" fo:text-indent="-0.25in"/>
        </style:list-level-properties>
        <style:text-properties style:font-name="Noto Sans Symbols"/>
      </text:list-level-style-bullet>
      <text:list-level-style-bullet text:level="3" text:style-name="WW_CharLFO6LVL3" text:bullet-char="▪">
        <style:list-level-properties text:space-before="1.1826in" text:min-label-width="0.25in" text:list-level-position-and-space-mode="label-alignment">
          <style:list-level-label-alignment text:label-followed-by="listtab" fo:margin-left="1.4326in" fo:text-indent="-0.25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.4326in" text:min-label-width="0.25in" text:list-level-position-and-space-mode="label-alignment">
          <style:list-level-label-alignment text:label-followed-by="listtab" fo:margin-left="1.6826in" fo:text-indent="-0.25in"/>
        </style:list-level-properties>
        <style:text-properties style:font-name="Noto Sans Symbols"/>
      </text:list-level-style-bullet>
      <text:list-level-style-bullet text:level="5" text:style-name="WW_CharLFO6LVL5" text:bullet-char="◦">
        <style:list-level-properties text:space-before="1.6826in" text:min-label-width="0.25in" text:list-level-position-and-space-mode="label-alignment">
          <style:list-level-label-alignment text:label-followed-by="listtab" fo:margin-left="1.9326in" fo:text-indent="-0.25in"/>
        </style:list-level-properties>
        <style:text-properties style:font-name="Noto Sans Symbols"/>
      </text:list-level-style-bullet>
      <text:list-level-style-bullet text:level="6" text:style-name="WW_CharLFO6LVL6" text:bullet-char="▪">
        <style:list-level-properties text:space-before="1.9326in" text:min-label-width="0.25in" text:list-level-position-and-space-mode="label-alignment">
          <style:list-level-label-alignment text:label-followed-by="listtab" fo:margin-left="2.1826in" fo:text-indent="-0.25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  <style:text-properties style:font-name="Noto Sans Symbols"/>
      </text:list-level-style-bullet>
      <text:list-level-style-bullet text:level="8" text:style-name="WW_CharLFO6LVL8" text:bullet-char="◦">
        <style:list-level-properties text:space-before="2.4326in" text:min-label-width="0.25in" text:list-level-position-and-space-mode="label-alignment">
          <style:list-level-label-alignment text:label-followed-by="listtab" fo:margin-left="2.6826in" fo:text-indent="-0.25in"/>
        </style:list-level-properties>
        <style:text-properties style:font-name="Noto Sans Symbols"/>
      </text:list-level-style-bullet>
      <text:list-level-style-bullet text:level="9" text:style-name="WW_CharLFO6LVL9" text:bullet-char="▪">
        <style:list-level-properties text:space-before="2.6826in" text:min-label-width="0.25in" text:list-level-position-and-space-mode="label-alignment">
          <style:list-level-label-alignment text:label-followed-by="listtab" fo:margin-left="2.9326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326in"/>
      </style:footer-style>
    </style:page-layout>
    <style:style style:name="P2" style:parent-style-name="normal1" style:family="paragraph">
      <style:paragraph-properties fo:margin-right="0.177in">
        <style:tab-stops>
          <style:tab-stop style:type="center" style:position="3.3465in"/>
          <style:tab-stop style:type="right" style:position="6.3437in"/>
          <style:tab-stop style:type="right" style:position="6.693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Times New Roman" fo:color="#000000"/>
    </style:style>
    <style:style style:name="P4" style:parent-style-name="normal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5" style:parent-style-name="normal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6" style:parent-style-name="normal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69" style:parent-style-name="normal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0" style:parent-style-name="Fonteparág.padrão" style:family="text">
      <style:text-properties style:font-name-asian="Times New Roman" style:font-name-complex="Times New Roman" fo:color="#000000"/>
    </style:style>
    <style:style style:name="P271" style:parent-style-name="normal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272" style:parent-style-name="normal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273" style:parent-style-name="normal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274" style:parent-style-name="normal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8326in"/>
      </style:footer-style>
    </style:page-layout>
    <style:style style:name="P570" style:parent-style-name="normal1" style:family="paragraph">
      <style:paragraph-properties fo:margin-right="0.177in">
        <style:tab-stops>
          <style:tab-stop style:type="center" style:position="3.3465in"/>
          <style:tab-stop style:type="right" style:position="6.3437in"/>
          <style:tab-stop style:type="right" style:position="6.693in"/>
        </style:tab-stops>
      </style:paragraph-properties>
    </style:style>
    <style:style style:name="T571" style:parent-style-name="Fonteparág.padrão" style:family="text">
      <style:text-properties style:font-name-asian="Times New Roman" style:font-name-complex="Times New Roman" fo:color="#000000"/>
    </style:style>
    <style:style style:name="P572" style:parent-style-name="normal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573" style:parent-style-name="normal1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color="#000000"/>
    </style:style>
    <style:style style:name="P574" style:parent-style-name="normal1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ge-content" style:horizontal-pos="center" style:vertical-pos="middle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15" draw:style-name="a0" draw:name="image1.jpg" text:anchor-type="paragraph" svg:x="-0.81667in" svg:y="-0.39861in" svg:width="8.23958in" svg:height="11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/>
        <text:p text:style-name="P6"><text:page-number text:fixed="false">1</text:page-number></text:p>
      </style:footer>
    </style:master-page>
    <style:master-page style:name="MP1" style:page-layout-name="PL1">
      <style:header>
        <text:p text:style-name="P269"><text:span text:style-name="T270"><draw:frame draw:z-index="6" draw:style-name="a1" draw:name="Figura2" text:anchor-type="paragraph" svg:x="0in" svg:y="0in" svg:width="8.22222in" svg:height="11.631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1"/>
        <text:p text:style-name="P272"/>
        <text:p text:style-name="P273"/>
        <text:p text:style-name="P274"><text:page-number text:fixed="false">10</text:page-number></text:p>
      </style:footer>
    </style:master-page>
    <style:master-page style:name="MP2" style:page-layout-name="PL2">
      <style:header>
        <text:p text:style-name="P570"><text:span text:style-name="T571"><draw:frame draw:z-index="5" draw:style-name="a2" draw:name="Figura4" text:anchor-type="paragraph" svg:x="-0.76319in" svg:y="-1.86528in" svg:width="8.21875in" svg:height="11.697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572"/>
        <text:p text:style-name="P573"/>
        <text:p text:style-name="P574"><text:page-number text:fixed="false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lipe Andrade</meta:initial-creator>
    <dc:creator>Felipe Andrade</dc:creator>
    <meta:creation-date>2025-10-07T18:28:00Z</meta:creation-date>
    <dc:date>2025-10-07T18:28:00Z</dc:date>
    <meta:template xlink:href="Normal.dotm" xlink:type="simple"/>
    <meta:editing-cycles>2</meta:editing-cycles>
    <meta:editing-duration>PT60S</meta:editing-duration>
    <meta:document-statistic meta:page-count="14" meta:paragraph-count="48" meta:word-count="3782" meta:character-count="24158" meta:row-count="170" meta:non-whitespace-character-count="20424"/>
  </office:meta>
</office:document-meta>
</file>