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E1000000E19E920EDDAAFC2DC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officeooo:paragraph-rsid="001df5a3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52a4e5" officeooo:paragraph-rsid="001df5a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30838b" officeooo:paragraph-rsid="0030838b"/>
    </style:style>
    <style:style style:name="P4" style:family="paragraph" style:parent-style-name="Standard">
      <style:paragraph-properties fo:line-height="150%" fo:text-align="center" style:justify-single-word="false" style:shadow="none"/>
      <style:text-properties style:font-name="Arial" fo:font-weight="bold" officeooo:rsid="0030838b" officeooo:paragraph-rsid="0030838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Arial" fo:font-size="12pt" fo:font-weight="bold" officeooo:rsid="0030838b" officeooo:paragraph-rsid="003083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Arial" fo:font-size="12pt" officeooo:rsid="0030838b" officeooo:paragraph-rsid="0030838b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style:font-name="Arial" fo:font-size="12pt" officeooo:rsid="0030838b" officeooo:paragraph-rsid="0030838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font-name="Arial" fo:font-size="12pt" officeooo:rsid="0033fb99" officeooo:paragraph-rsid="0033fb99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style:shadow="none"/>
      <style:text-properties style:font-name="Arial" fo:font-size="12pt" officeooo:rsid="0033fb99" officeooo:paragraph-rsid="0033fb99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 style:shadow="none"/>
      <style:text-properties style:font-name="Arial" fo:font-size="12pt" officeooo:rsid="0033fb99" officeooo:paragraph-rsid="0033fb99" style:font-size-asian="12pt" style:font-size-complex="12pt"/>
    </style:style>
    <style:style style:name="P11" style:family="paragraph" style:parent-style-name="Footnote">
      <style:paragraph-properties fo:text-align="justify" style:justify-single-word="false"/>
      <style:text-properties officeooo:rsid="0037269f" officeooo:paragraph-rsid="003afd8b"/>
    </style:style>
    <style:style style:name="T1" style:family="text">
      <style:text-properties style:font-name="Arial"/>
    </style:style>
    <style:style style:name="T2" style:family="text">
      <style:text-properties style:font-name="Arial" officeooo:rsid="003afd8b"/>
    </style:style>
    <style:style style:name="T3" style:family="text">
      <style:text-properties officeooo:rsid="004107f3"/>
    </style:style>
    <style:style style:name="T4" style:family="text">
      <style:text-properties officeooo:rsid="003afd8b"/>
    </style:style>
    <style:style style:name="T5" style:family="text">
      <style:text-properties officeooo:rsid="003c817e"/>
    </style:style>
    <style:style style:name="T6" style:family="text">
      <style:text-properties officeooo:rsid="0044736c"/>
    </style:style>
    <style:style style:name="T7" style:family="text">
      <style:text-properties officeooo:rsid="0045a97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FORMULÁRIO PARA INTERPOSIÇÃO DE RECURSO AO RESULTADO <text:span text:style-name="T4">PRELIMINAR</text:span> DA <text:span text:style-name="T4">ENTREVISTA E/OU DA PROVA ESCRITA EM ESPANHOL</text:span><text:span text:style-name="T4"><text:note text:id="ftn1" text:note-class="footnote"><text:note-citation>1</text:note-citation><text:note-body><text:p text:style-name="P11"><text:span text:style-name="T1">Após preencher e assinar </text:span><text:span text:style-name="T2">o formulário</text:span><text:span text:style-name="T1">, o candidato deve envi</text:span><text:span text:style-name="T2">á-lo,</text:span><text:span text:style-name="T1"> em arquivo PDF, para o e-mail </text:span><text:a xlink:type="simple" xlink:href="mailto:assuntosinternacionais.smo@ifsc.edu.br" text:style-name="Internet_20_link" text:visited-style-name="Visited_20_Internet_20_Link"><text:span text:style-name="T1">assuntosinternacionais.smo@ifsc.edu.br</text:span></text:a><text:span text:style-name="T1"> no prazo estabelecido pelo Edital.</text:span></text:p></text:note-body></text:note></text:span></text:p>
      <text:p text:style-name="P5"/>
      <text:p text:style-name="P5">CANDIDATO: ____________________________________________________________</text:p>
      <text:p text:style-name="P5">CURSO: ________________________________________________________________</text:p>
      <text:p text:style-name="P6"/>
      <text:p text:style-name="P6">Apresente abaixo a justificativa para <text:span text:style-name="T5">a revisão da nota da entrevista e/ou da nota da prova escrita em espanhol</text:span>: 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7">_____________________________________________________</text:p>
      <text:p text:style-name="P9">Assinatura do candidato</text:p>
      <text:p text:style-name="P8"/>
      <text:p text:style-name="P10">São Miguel do Oeste, _________ de <text:span text:style-name="T3">maio</text:span> de 20<text:span text:style-name="T3">2</text:span><text:span text:style-name="T7">5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officeooo:paragraph-rsid="001df5a3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52a4e5" officeooo:paragraph-rsid="001df5a3" style:font-size-asian="11pt" style:font-weight-asian="bold" style:font-size-complex="11pt" style:font-weight-complex="bold"/>
    </style:style>
    <style:style style:name="MT1" style:family="text">
      <style:text-properties style:font-name="Arial"/>
    </style:style>
    <style:style style:name="MT2" style:family="text">
      <style:text-properties officeooo:rsid="004107f3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12cm" svg:y="-1.552cm" svg:width="3.448cm" svg:height="3cm" draw:z-index="0"><draw:image xlink:href="Pictures/10000201000000E1000000E19E920EDDAAFC2DC6.png" xlink:type="simple" xlink:show="embed" xlink:actuate="onLoad" loext:mime-type="image/png"/></draw:frame>INSTITUTO FEDERAL DE EDUCAÇÃO, CIÊNCIA E </text:p>
        <text:p text:style-name="MP1">TECNOLOGIA DE SANTA CA<text:span text:style-name="MT1">TARINA</text:span></text:p>
        <text:p text:style-name="MP2">C<text:span text:style-name="MT2">Â</text:span>MPUS SÃO MIGUEL DO OEST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01T20:23:33.662000000</meta:creation-date>
    <dc:date>2025-05-22T21:31:41.734359714</dc:date>
    <meta:editing-duration>PT58M24S</meta:editing-duration>
    <meta:editing-cycles>26</meta:editing-cycles>
    <meta:generator>LibreOffice/6.4.7.2$Linux_X86_64 LibreOffice_project/40$Build-2</meta:generator>
    <meta:document-statistic meta:table-count="0" meta:image-count="1" meta:object-count="0" meta:page-count="1" meta:paragraph-count="12" meta:word-count="91" meta:character-count="1884" meta:non-whitespace-character-count="1804"/>
  </office:meta>
</office:document-meta>
</file>