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8000000FE00B961F0C277091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2.7188in"/>
    </style:style>
    <style:style style:name="Table1.C" style:family="table-column">
      <style:table-column-properties style:column-width="1.0938in"/>
    </style:style>
    <style:style style:name="Table1.D" style:family="table-column">
      <style:table-column-properties style:column-width="2.04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fo:margin-left="0.5in" fo:margin-right="0in" fo:margin-top="0.1665in" fo:margin-bottom="0.1665in" loext:contextual-spacing="false" fo:line-height="200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2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5" style:family="paragraph" style:parent-style-name="Standard">
      <style:paragraph-properties fo:margin-top="0.1665in" fo:margin-bottom="0.1665in" loext:contextual-spacing="false" fo:line-height="200%" fo:text-align="justify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II – Formulário de inscrição para a Gincana do Meio Ambiente</text:span></text:p>
      <text:p text:style-name="P3">NOME DA EQUIPE:</text:p>
      <text:p text:style-name="P3"><text:s/>1) Nome completo do representante da equipe: <text:tab/></text:p>
      <text:p text:style-name="P3">2) Matrícula do representante de equipe:</text:p>
      <text:p text:style-name="P3">3) Curso: </text:p>
      <text:p text:style-name="P5">5) Semestre (Graduação) ou ano (Técnicos) : <text:tab/></text:p>
      <text:p text:style-name="P5">6) Endereço eletrônico do representante da equipe (e-mail institucional): <text:tab/></text:p>
      <text:p text:style-name="P5">7) Telefone para contato do representante da turma (whatsapp): (<text:tab/>) </text:p>
      <text:p text:style-name="P3">3) Relação de integrantes da Equip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1">NOME</text:span></text:p>
          </table:table-cell>
          <table:table-cell table:style-name="Table1.A1" office:value-type="string">
            <text:p text:style-name="P7"><text:span text:style-name="T1">Matrícula</text:span></text:p>
          </table:table-cell>
          <table:table-cell table:style-name="Table1.A1" office:value-type="string">
            <text:p text:style-name="P7"><text:span text:style-name="T1">CURSO</text:span></text:p>
          </table:table-cell>
        </table:table-row>
        <table:table-row table:style-name="Table1.1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2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3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4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5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6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7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8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19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2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3"><text:s text:c="2"/><text:tab/><text:tab/></text:p>
      <text:p text:style-name="P3"><text:span text:style-name="T1">Observações:</text:span></text:p>
      <text:p text:style-name="P4"><text:s/>• Todas as informações são de preenchimento obrigatório.</text:p>
      <text:p text:style-name="P1"><text:s/>• Caso a equipe possua mais de 20 integrantes, incluir mais linhas na tabela acima</text:p>
      <text:p text:style-name="P4">• Este formulário deve ser enviado, devidamente preenchido para o endereço eletrônico <text:a xlink:type="simple" xlink:href="mailto:ifscsustentavel.smo@ifsc.edu.br" text:style-name="ListLabel_20_1" text:visited-style-name="ListLabel_20_1"><text:span text:style-name="T2">ifscsustentavel.smo@ifsc.edu.b</text:span></text:a><text:a xlink:type="simple" xlink:href="mailto:ifscsustentavel.smo@ifsc.edu.br" text:style-name="ListLabel_20_2" text:visited-style-name="ListLabel_20_2"><text:span text:style-name="T3">r</text:span></text:a>, dentro do prazo das inscrições, e seguindo todas as regras contidas no regulamento.</text:p>
      <text:p text:style-name="P4">• Ao realizar a inscrição na gincana, a equipe e seu responsável assumem ter conhecimento e estar de acordo com as regras contidas no regulamento.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5291in" svg:y="0in" svg:width="6.7965in" svg:height="0.75in" draw:z-index="1"><draw:image xlink:href="Pictures/10000000000008C8000000FE00B961F0C277091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8" meta:word-count="160" meta:character-count="955" meta:non-whitespace-character-count="816"/>
    <meta:generator>LibreOfficeDev/6.0.5.2$Linux_X86_64 LibreOffice_project/</meta:generator>
  </office:meta>
</office:document-meta>
</file>