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9" style:family="table">
      <style:table-properties style:width="18.352cm" fo:margin-left="-0.191cm" fo:margin-top="0cm" fo:margin-bottom="0cm" table:align="left"/>
    </style:style>
    <style:style style:name="Table9.A" style:family="table-column">
      <style:table-column-properties style:column-width="8.691cm"/>
    </style:style>
    <style:style style:name="Table9.B" style:family="table-column">
      <style:table-column-properties style:column-width="9.661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/>
      <style:text-properties style:font-name="Arial" fo:font-size="14pt" style:text-underline-style="solid" style:text-underline-width="auto" style:text-underline-color="font-color" fo:font-weight="bold" officeooo:paragraph-rsid="000f6e4f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Arial" fo:font-size="14pt" style:text-underline-style="solid" style:text-underline-width="auto" style:text-underline-color="font-color" fo:font-weight="bold" officeooo:paragraph-rsid="000f6e4f" style:font-name-asian="Arial1" style:font-size-asian="14pt" style:font-weight-asian="bold" style:font-name-complex="Arial1" style:font-size-complex="14pt"/>
    </style:style>
    <style:style style:name="P4" style:family="paragraph" style:parent-style-name="Standard" style:list-style-name="WWNum5">
      <style:paragraph-properties fo:margin-left="0cm" fo:margin-right="0cm" fo:margin-top="0.423cm" fo:margin-bottom="0.212cm" style:contextual-spacing="false" fo:line-height="100%" fo:text-align="center" style:justify-single-word="false" fo:orphans="2" fo:widows="2" fo:text-indent="0cm" style:auto-text-indent="false" fo:break-before="auto" fo:break-after="auto" fo:keep-with-next="always">
        <style:tab-stops>
          <style:tab-stop style:position="0cm"/>
        </style:tab-stops>
      </style:paragraph-properties>
      <style:text-properties fo:color="#006600" loext:opacity="100%" style:font-name="Albany" fo:font-size="14pt" fo:font-weight="bold" officeooo:paragraph-rsid="000f6e4f" style:font-name-asian="Albany1" style:font-size-asian="14pt" style:font-weight-asian="bold" style:font-name-complex="Albany1" style:font-size-complex="14pt"/>
    </style:style>
    <style:style style:name="P5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6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7" style:family="paragraph" style:parent-style-name="Standard" style:list-style-name="WWNum5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8" style:family="paragraph" style:parent-style-name="Standard" style:list-style-name="WWNum5">
      <style:paragraph-properties fo:margin-top="0cm" fo:margin-bottom="0cm" style:contextual-spacing="false" fo:line-height="100%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9" style:family="paragraph" style:parent-style-name="Standard" style:list-style-name="WWNum5">
      <style:paragraph-properties fo:margin-top="0cm" fo:margin-bottom="0cm" style:contextual-spacing="false" fo:line-height="100%" fo:text-align="end" style:justify-single-word="false" fo:orphans="2" fo:widows="2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10" style:family="paragraph" style:parent-style-name="Standard" style:list-style-name="WWNum5">
      <style:paragraph-properties fo:margin-top="0.423cm" fo:margin-bottom="0.212cm" style:contextual-spacing="false" fo:line-height="100%" fo:orphans="2" fo:widows="2" fo:keep-with-next="always"/>
      <style:text-properties style:font-name="Arial" fo:font-size="10pt" officeooo:paragraph-rsid="000f6e4f" style:font-name-asian="Arial1" style:font-size-asian="10pt" style:font-name-complex="Arial1" style:font-size-complex="10pt"/>
    </style:style>
    <style:style style:name="P11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/>
      <style:text-properties style:font-name="Arial" fo:font-size="10pt" fo:font-style="italic" officeooo:paragraph-rsid="000f6e4f" style:font-name-asian="Arial1" style:font-size-asian="10pt" style:font-style-asian="italic" style:font-name-complex="Arial1" style:font-size-complex="10pt"/>
    </style:style>
    <style:style style:name="P12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Arial" fo:font-size="10pt" fo:font-weight="bold" officeooo:paragraph-rsid="000f6e4f" style:font-name-asian="Arial1" style:font-size-asian="10pt" style:font-weight-asian="bold" style:font-name-complex="Arial1" style:font-size-complex="10pt"/>
    </style:style>
    <style:style style:name="P13" style:family="paragraph" style:parent-style-name="Standard" style:list-style-name="WWNum5">
      <style:paragraph-properties fo:margin-top="0cm" fo:margin-bottom="0cm" style:contextual-spacing="false" fo:line-height="100%" fo:orphans="2" fo:widows="2" fo:keep-with-next="always"/>
      <style:text-properties style:font-name="Arial" officeooo:paragraph-rsid="000f6e4f" style:font-name-asian="Arial1" style:font-name-complex="Arial1"/>
    </style:style>
    <style:style style:name="P14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2" fo:widows="2" fo:keep-with-next="always"/>
      <style:text-properties style:font-name="Arial" officeooo:paragraph-rsid="000f6e4f" style:font-name-asian="Arial1" style:font-name-complex="Arial1"/>
    </style:style>
    <style:style style:name="P15" style:family="paragraph" style:parent-style-name="Standard" style:list-style-name="WWNum5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officeooo:paragraph-rsid="000f6e4f"/>
    </style:style>
    <style:style style:name="T1" style:family="text">
      <style:text-properties fo:color="#006600" loext:opacity="100%" style:font-name="Albany" fo:font-size="12pt" fo:font-weight="bold" style:font-name-asian="Albany1" style:font-size-asian="12pt" style:font-weight-asian="bold" style:font-name-complex="Albany1" style:font-size-complex="12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officeooo:rsid="000f6e4f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5">
        <text:list-item>
          <text:p text:style-name="P4">ANEXO D – TERMO DE VOLUNTARIADO</text:p>
        </text:list-item>
      </text:list>
      <text:p text:style-name="P2"/>
      <text:p text:style-name="P3"/>
      <text:list text:continue-numbering="true" text:style-name="WWNum5">
        <text:list-item>
          <text:p text:style-name="P5">Eu, ______________________________________, (nacionalidade), (estado civil), (profissão), portador(a) do RG nº ________________, data de nascimento ______/______/_________, inscrito(a) no CPF sob o nº __________________, residente e domiciliado(a) à ____________________________________________, (cidade), (Estado); formado/cursando o curso ________________________________________________________________</text:p>
        </text:list-item>
        <text:list-item>
          <text:p text:style-name="P6">_____________________________________________________________________________________________,</text:p>
        </text:list-item>
        <text:list-item>
          <text:p text:style-name="P6">do(a) ________________________________________________________________________________________.</text:p>
        </text:list-item>
        <text:list-item>
          <text:p text:style-name="P5"/>
        </text:list-item>
        <text:list-item>
          <text:p text:style-name="P6">Data de Início: ____/____/____ <text:s text:c="3"/>Data término: ____/____/____ (obrigatório o preenchimento)</text:p>
        </text:list-item>
        <text:list-item>
          <text:p text:style-name="P11">(Ressalva: o serviço voluntariado não poderá exceder ao prazo máximo de 6 meses)</text:p>
        </text:list-item>
        <text:list-item>
          <text:p text:style-name="P5"/>
        </text:list-item>
        <text:list-item>
          <text:p text:style-name="P6">CONSIDERANDO:</text:p>
        </text:list-item>
        <text:list-item>
          <text:p text:style-name="P8"><text:tab/></text:p>
        </text:list-item>
        <text:list-item>
          <text:p text:style-name="P6">A atividade de extensão intitulada “_______________________________________________________________________________________________________________________________________________________________”, registrada sob o nº _____________, no edital ________________________________________________________.</text:p>
        </text:list-item>
        <text:list-item>
          <text:p text:style-name="P8"/>
        </text:list-item>
        <text:list-item>
          <text:p text:style-name="P5">Pelo presente termo, manifesto minha adesão ao Programa Institucional de Serviço Voluntário do Instituto Federal de Educação, Ciência e Tecnologia de Santa Catarina a que se refere a Deliberação CEPE/IFSC nº 18, de 12/04/2010.</text:p>
        </text:list-item>
        <text:list-item>
          <text:p text:style-name="P5"/>
        </text:list-item>
        <text:list-item>
          <text:p text:style-name="P5">1) Declaro conhecer que, nos termos da Lei nº 9608/1998, a minha participação no referido Programa não é remunerada, não gera vínculo empregatício, nem obrigação trabalhista, previdenciária ou afim.</text:p>
        </text:list-item>
        <text:list-item>
          <text:p text:style-name="P6"/>
        </text:list-item>
        <text:list-item>
          <text:p text:style-name="P6">2) Declaro ter conhecimento de que responderei legalmente pelos meus atos nas atividades que irei desenvolver:</text:p>
        </text:list-item>
        <text:list-item>
          <text:p text:style-name="P5"/>
        </text:list-item>
        <text:list-item>
          <text:p text:style-name="P15"><text:span text:style-name="T2">2.1) Atividades que serão por mim desenvolvidas: __________________________________________________</text:span><text:span text:style-name="T3">_________________________________________________________</text:span><text:span text:style-name="T2">_________________________________________________________________________________________________________________________________________________________________________________________________________________________________.</text:span></text:p>
        </text:list-item>
        <text:list-item>
          <text:p text:style-name="P5"/>
        </text:list-item>
        <text:list-item>
          <text:p text:style-name="P7">2.2) Horário(s) que disponho para atendimento às atividades (dias e horários): ______________________________________________________________________________________________________________________.</text:p>
        </text:list-item>
        <text:list-item>
          <text:p text:style-name="P5"/>
        </text:list-item>
        <text:list-item>
          <text:p text:style-name="P7">2.3) Local(is) em que essas atividades serão desenvolvidas: ____________________________________________________________________________________________________________________________________.</text:p>
        </text:list-item>
        <text:list-item>
          <text:p text:style-name="P5"/>
        </text:list-item>
        <text:list-item>
          <text:p text:style-name="P5">3) Declaro observar as normas legais, estatutárias e regimentais que regem as atividades do IFSC na execução do serviço voluntário a que me proponho aceitar.</text:p>
        </text:list-item>
        <text:list-item>
          <text:p text:style-name="P5"/>
        </text:list-item>
        <text:list-item>
          <text:p text:style-name="P5">4) O presente termo de adesão tem início a partir de sua aprovação e poderá ser rescindido a qualquer tempo (mediante preenchimento do termo de desligamento), por iniciativa de ambas as partes, bastando, para isso, que uma das partes notifique a outra.</text:p>
        </text:list-item>
        <text:list-item>
          <text:p text:style-name="P6"/>
        </text:list-item>
      </text:list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list text:continue-numbering="true" text:style-name="WWNum5">
              <text:list-item>
                <text:p text:style-name="P12">___________________________________</text:p>
              </text:list-item>
              <text:list-item>
                <text:p text:style-name="P12">(nome)</text:p>
              </text:list-item>
              <text:list-item>
                <text:p text:style-name="P12">Voluntário(a)</text:p>
              </text:list-item>
            </text:list>
          </table:table-cell>
          <table:table-cell table:style-name="Table9.A1" office:value-type="string">
            <text:list text:continue-numbering="true" text:style-name="WWNum5">
              <text:list-item>
                <text:p text:style-name="P12">________________________________________</text:p>
              </text:list-item>
              <text:list-item>
                <text:p text:style-name="P12">(nome)</text:p>
              </text:list-item>
              <text:list-item>
                <text:p text:style-name="P12">Coordenador(a) da atividade</text:p>
              </text:list-item>
            </text:list>
          </table:table-cell>
        </table:table-row>
        <table:table-row table:style-name="Table9.1">
          <table:table-cell table:style-name="Table9.A1" office:value-type="string">
            <text:list text:continue-numbering="true" text:style-name="WWNum5">
              <text:list-item>
                <text:p text:style-name="P13"/>
              </text:list-item>
            </text:list>
          </table:table-cell>
          <table:table-cell table:style-name="Table9.A1" office:value-type="string">
            <text:list text:continue-numbering="true" text:style-name="WWNum5">
              <text:list-item>
                <text:p text:style-name="P13"/>
              </text:list-item>
            </text:list>
          </table:table-cell>
        </table:table-row>
        <table:table-row table:style-name="Table9.1">
          <table:table-cell table:style-name="Table9.A1" office:value-type="string">
            <text:list text:continue-numbering="true" text:style-name="WWNum5">
              <text:list-item>
                <text:p text:style-name="P14"/>
              </text:list-item>
            </text:list>
          </table:table-cell>
          <table:table-cell table:style-name="Table9.A1" office:value-type="string">
            <text:list text:continue-numbering="true" text:style-name="WWNum5">
              <text:list-item>
                <text:p text:style-name="P13"/>
                <text:p text:style-name="P9">São Miguel do Oeste, ____ de _______________ de 2024.</text:p>
              </text:list-item>
            </text:list>
          </table:table-cell>
        </table:table-row>
      </table:table>
      <text:list text:continue-numbering="true" text:style-name="WWNum5">
        <text:list-item>
          <text:p text:style-name="P10"><text:bookmark text:name="_49x2ik5"/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roman" style:font-pitch="variable"/>
    <style:font-face style:name="Albany1" svg:font-family="Albany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2:33:55.114000000</meta:creation-date>
    <dc:date>2024-03-11T12:37:53.262000000</dc:date>
    <meta:editing-duration>PT3M56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40" meta:word-count="271" meta:character-count="3046" meta:non-whitespace-character-count="2754"/>
  </office:meta>
</office:document-meta>
</file>