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34BF61A6A44373A0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2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7.859cm" fo:margin-left="-0.794cm" fo:margin-top="0cm" fo:margin-bottom="0cm" fo:break-before="auto" fo:break-after="auto" table:align="left"/>
    </style:style>
    <style:style style:name="Table1.A" style:family="table-column">
      <style:table-column-properties style:column-width="2.538cm"/>
    </style:style>
    <style:style style:name="Table1.B" style:family="table-column">
      <style:table-column-properties style:column-width="1.958cm"/>
    </style:style>
    <style:style style:name="Table1.C" style:family="table-column">
      <style:table-column-properties style:column-width="0.9cm"/>
    </style:style>
    <style:style style:name="Table1.D" style:family="table-column">
      <style:table-column-properties style:column-width="0.873cm"/>
    </style:style>
    <style:style style:name="Table1.E" style:family="table-column">
      <style:table-column-properties style:column-width="1.192cm"/>
    </style:style>
    <style:style style:name="Table1.F" style:family="table-column">
      <style:table-column-properties style:column-width="4.099cm"/>
    </style:style>
    <style:style style:name="Table1.G" style:family="table-column">
      <style:table-column-properties style:column-width="3.069cm"/>
    </style:style>
    <style:style style:name="Table1.H" style:family="table-column">
      <style:table-column-properties style:column-width="3.23cm"/>
    </style:style>
    <style:style style:name="Table1.1" style:family="table-row">
      <style:table-row-properties style:min-row-height="0.82cm" fo:keep-together="auto"/>
    </style:style>
    <style:style style:name="Table1.A1" style:family="table-cell">
      <style:table-cell-properties style:vertical-align="" fo:padding="0.176cm" fo:border="0.75pt solid #000000"/>
    </style:style>
    <style:style style:name="Table1.2" style:family="table-row">
      <style:table-row-properties style:min-row-height="0.67cm" fo:keep-together="auto"/>
    </style:style>
    <style:style style:name="Table1.3" style:family="table-row">
      <style:table-row-properties style:min-row-height="0.741cm" fo:keep-together="auto"/>
    </style:style>
    <style:style style:name="Table1.4" style:family="table-row">
      <style:table-row-properties style:min-row-height="4.639cm" fo:keep-together="auto"/>
    </style:style>
    <style:style style:name="Table1.5" style:family="table-row">
      <style:table-row-properties style:min-row-height="8.969cm" fo:keep-together="auto"/>
    </style:style>
    <style:style style:name="Table2" style:family="table">
      <style:table-properties style:width="11.509cm" fo:margin-top="0cm" fo:margin-bottom="0cm" fo:break-before="auto" fo:break-after="auto" table:align="center"/>
    </style:style>
    <style:style style:name="Table2.A" style:family="table-column">
      <style:table-column-properties style:column-width="7.832cm"/>
    </style:style>
    <style:style style:name="Table2.B" style:family="table-column">
      <style:table-column-properties style:column-width="3.678cm"/>
    </style:style>
    <style:style style:name="Table2.1" style:family="table-row">
      <style:table-row-properties style:min-row-height="0.9cm" fo:keep-together="auto"/>
    </style:style>
    <style:style style:name="Table2.A1" style:family="table-cell">
      <style:table-cell-properties style:vertical-align="" fo:padding="0.176cm" fo:border="0.75pt solid #000000"/>
    </style:style>
    <style:style style:name="Table2.2" style:family="table-row">
      <style:table-row-properties style:min-row-height="0.767cm" fo:keep-together="auto"/>
    </style:style>
    <style:style style:name="Table3" style:family="table">
      <style:table-properties style:width="16.155cm" fo:margin-top="0cm" fo:margin-bottom="0cm" fo:break-before="auto" fo:break-after="auto" table:align="center"/>
    </style:style>
    <style:style style:name="Table3.A" style:family="table-column">
      <style:table-column-properties style:column-width="1.039cm"/>
    </style:style>
    <style:style style:name="Table3.B" style:family="table-column">
      <style:table-column-properties style:column-width="4.509cm"/>
    </style:style>
    <style:style style:name="Table3.C" style:family="table-column">
      <style:table-column-properties style:column-width="3.754cm"/>
    </style:style>
    <style:style style:name="Table3.D" style:family="table-column">
      <style:table-column-properties style:column-width="4.868cm"/>
    </style:style>
    <style:style style:name="Table3.E" style:family="table-column">
      <style:table-column-properties style:column-width="1.986cm"/>
    </style:style>
    <style:style style:name="Table3.1" style:family="table-row">
      <style:table-row-properties style:min-row-height="1.032cm" fo:keep-together="auto"/>
    </style:style>
    <style:style style:name="Table3.A1" style:family="table-cell">
      <style:table-cell-properties style:vertical-align="" fo:padding="0.176cm" fo:border="0.75pt solid #000000"/>
    </style:style>
    <style:style style:name="Table3.2" style:family="table-row">
      <style:table-row-properties style:min-row-height="0.529cm" fo:keep-together="auto"/>
    </style:style>
    <style:style style:name="Table3.A2" style:family="table-cell">
      <style:table-cell-properties style:vertical-align="middle" fo:padding="0.176cm" fo:border="0.75pt solid #000000"/>
    </style:style>
    <style:style style:name="Table3.3" style:family="table-row">
      <style:table-row-properties style:min-row-height="2.884cm" fo:keep-together="auto"/>
    </style:style>
    <style:style style:name="Table3.4" style:family="table-row">
      <style:table-row-properties style:min-row-height="1.005cm" fo:keep-together="auto"/>
    </style:style>
    <style:style style:name="Table3.5" style:family="table-row">
      <style:table-row-properties style:min-row-height="0.556cm" fo:keep-together="auto"/>
    </style:style>
    <style:style style:name="Table3.6" style:family="table-row">
      <style:table-row-properties style:min-row-height="2.355cm" fo:keep-together="auto"/>
    </style:style>
    <style:style style:name="Table3.7" style:family="table-row">
      <style:table-row-properties style:min-row-height="0.635cm" fo:keep-together="auto"/>
    </style:style>
    <style:style style:name="Table3.8" style:family="table-row">
      <style:table-row-properties style:min-row-height="0.609cm" fo:keep-together="auto"/>
    </style:style>
    <style:style style:name="Table3.9" style:family="table-row">
      <style:table-row-properties style:min-row-height="0.794cm" fo:keep-together="auto"/>
    </style:style>
    <style:style style:name="Table3.11" style:family="table-row">
      <style:table-row-properties style:min-row-height="1.508cm" fo:keep-together="auto"/>
    </style:style>
    <style:style style:name="Table3.12" style:family="table-row">
      <style:table-row-properties style:min-row-height="1.349cm" fo:keep-together="auto"/>
    </style:style>
    <style:style style:name="Table3.13" style:family="table-row">
      <style:table-row-properties style:min-row-height="1.217cm" fo:keep-together="auto"/>
    </style:style>
    <style:style style:name="Table3.14" style:family="table-row">
      <style:table-row-properties style:min-row-height="0.714cm" fo:keep-together="auto"/>
    </style:style>
    <style:style style:name="Table4" style:family="table">
      <style:table-properties style:width="15.108cm" fo:margin-left="-0.026cm" fo:margin-top="0cm" fo:margin-bottom="0cm" fo:break-before="auto" fo:break-after="auto" table:align="left"/>
    </style:style>
    <style:style style:name="Table4.A" style:family="table-column">
      <style:table-column-properties style:column-width="6.668cm"/>
    </style:style>
    <style:style style:name="Table4.B" style:family="table-column">
      <style:table-column-properties style:column-width="8.44cm"/>
    </style:style>
    <style:style style:name="Table4.1" style:family="table-row">
      <style:table-row-properties style:min-row-height="0.882cm" fo:keep-together="auto"/>
    </style:style>
    <style:style style:name="Table4.A1" style:family="table-cell">
      <style:table-cell-properties style:vertical-align="middle" fo:padding="0.176cm" fo:border="0.75pt solid #000000"/>
    </style:style>
    <style:style style:name="Table4.4" style:family="table-row">
      <style:table-row-properties style:min-row-height="1.94cm" fo:keep-together="auto"/>
    </style:style>
    <style:style style:name="Table4.6" style:family="table-row">
      <style:table-row-properties style:min-row-height="1.411cm" fo:keep-together="auto"/>
    </style:style>
    <style:style style:name="Table4.8" style:family="table-row">
      <style:table-row-properties style:min-row-height="1.429cm" fo:keep-together="auto"/>
    </style:style>
    <style:style style:name="Table5" style:family="table">
      <style:table-properties style:width="15.988cm" fo:margin-left="0.24cm" fo:margin-top="0cm" fo:margin-bottom="0cm" fo:break-before="auto" fo:break-after="auto" table:align="left"/>
    </style:style>
    <style:style style:name="Table5.A" style:family="table-column">
      <style:table-column-properties style:column-width="15.98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1cm" fo:margin-left="0.021cm" fo:margin-top="0cm" fo:margin-bottom="0cm" fo:break-before="auto" fo:break-after="auto" table:align="left"/>
    </style:style>
    <style:style style:name="Table6.A" style:family="table-column">
      <style:table-column-properties style:column-width="15.921cm"/>
    </style:style>
    <style:style style:name="Table6.1" style:family="table-row">
      <style:table-row-properties style:min-row-height="1.111cm" fo:keep-together="auto"/>
    </style:style>
    <style:style style:name="Table6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margin-top="0.13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.071cm" fo:margin-right="0cm" fo:margin-top="0.49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.47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3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.048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.048cm" fo:margin-right="0cm" fo:margin-top="0.5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1.3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1.3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.03cm" fo:margin-right="0cm" fo:margin-top="0.4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.035cm" fo:margin-right="0cm" fo:margin-top="0.5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.039cm" fo:margin-right="0cm" fo:margin-top="0.4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.035cm" fo:margin-right="-0.007cm" fo:margin-top="0.455cm" fo:margin-bottom="0cm" style:contextual-spacing="false" fo:line-height="100%" fo:text-align="start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.035cm" fo:margin-right="-0.009cm" fo:margin-top="0.47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035cm" fo:margin-right="-0.083cm" fo:margin-top="0.4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034cm" fo:margin-right="0cm" fo:margin-top="0.5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.071cm" fo:margin-right="0cm" fo:margin-top="0.4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247cm" fo:margin-right="0cm" fo:margin-top="0.66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0.247cm" fo:margin-right="0cm" fo:margin-top="0.5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0.235cm" fo:margin-right="0cm" fo:margin-top="0.7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.258cm" fo:margin-right="0cm" fo:margin-top="0.27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.258cm" fo:margin-right="0cm" fo:margin-top="0.5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4" style:family="paragraph" style:parent-style-name="Standard">
      <style:paragraph-properties fo:margin-left="0.25cm" fo:margin-right="0cm" fo:margin-top="1.0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0cm" fo:margin-top="0.79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0cm" fo:margin-right="0cm" fo:margin-top="0.41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0.035cm" fo:margin-right="0cm" fo:margin-top="0.22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.03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.035cm" fo:margin-right="0cm" fo:margin-top="0.01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.032cm" fo:margin-right="-0.011cm" fo:margin-top="0cm" fo:margin-bottom="0cm" style:contextual-spacing="false" fo:line-height="10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034cm" fo:margin-right="0.889cm" fo:margin-top="0.011cm" fo:margin-bottom="0cm" style:contextual-spacing="false" fo:line-height="100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034cm" fo:margin-right="-0.004cm" fo:margin-top="0.011cm" fo:margin-bottom="0cm" style:contextual-spacing="false" fo:line-height="100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032cm" fo:margin-right="-0.011cm" fo:margin-top="0.497cm" fo:margin-bottom="0cm" style:contextual-spacing="false" fo:line-height="100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.025cm" fo:margin-right="0.145cm" fo:margin-top="0cm" fo:margin-bottom="0cm" style:contextual-spacing="false" fo:line-height="100%" fo:text-align="justify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.028cm" fo:margin-right="-0.009cm" fo:margin-top="0.497cm" fo:margin-bottom="0cm" style:contextual-spacing="false" fo:line-height="100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0.023cm" fo:margin-right="-0.011cm" fo:margin-top="0.497cm" fo:margin-bottom="0cm" style:contextual-spacing="false" fo:line-height="100%" fo:text-align="justify" style:justify-single-word="false" fo:keep-together="auto" fo:orphans="0" fo:widows="0" fo:text-indent="0.014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.035cm" fo:margin-right="-0.009cm" fo:margin-top="0.49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fo:margin-left="0.016cm" fo:margin-right="0.069cm" fo:margin-top="0.487cm" fo:margin-bottom="0cm" style:contextual-spacing="false" fo:line-height="10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</style:style>
    <style:style style:name="P40" style:family="paragraph" style:parent-style-name="Standard">
      <style:paragraph-properties fo:margin-left="0.019cm" fo:margin-right="0cm" fo:margin-top="0.01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.01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2" style:family="paragraph" style:parent-style-name="Standard">
      <style:paragraph-properties fo:margin-left="0.03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3" style:family="paragraph" style:parent-style-name="Standard">
      <style:paragraph-properties fo:margin-left="0.071cm" fo:margin-right="0cm" fo:margin-top="0.49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4" style:family="paragraph" style:parent-style-name="Standard">
      <style:paragraph-properties fo:line-height="100%" fo:text-align="center" style:justify-single-word="false" fo:orphans="0" fo:widows="0"/>
      <style:text-properties style:font-name="Arial Narrow" fo:font-size="8.5pt" style:font-name-asian="Arial Narrow1" style:font-size-asian="8.5pt" style:font-name-complex="Arial Narrow1" style:font-size-complex="8.5pt"/>
    </style:style>
    <style:style style:name="P45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47" style:family="paragraph" style:parent-style-name="Standard">
      <style:paragraph-properties fo:orphans="0" fo:widows="0"/>
      <style:text-properties fo:font-size="9.5pt" fo:background-color="#ffffff" style:font-size-asian="9.5pt" style:font-size-complex="9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9" style:family="paragraph" style:parent-style-name="Standard">
      <style:paragraph-properties fo:margin-left="0cm" fo:margin-right="0cm" fo:margin-top="0.1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.62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048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035cm" fo:margin-right="-0.007cm" fo:margin-top="0.455cm" fo:margin-bottom="0cm" style:contextual-spacing="false" fo:line-height="100%" fo:text-align="start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56" style:family="paragraph" style:parent-style-name="Standard">
      <style:paragraph-properties fo:margin-left="0cm" fo:margin-right="0cm" fo:margin-top="0.62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57" style:family="paragraph" style:parent-style-name="Standard">
      <style:paragraph-properties fo:margin-left="0.071cm" fo:margin-right="0cm" fo:margin-top="0.49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58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background-color="#ffffff" style:font-size-asian="12pt" style:font-size-complex="12pt"/>
    </style:style>
    <style:style style:name="P59" style:family="paragraph" style:parent-style-name="Standard">
      <style:paragraph-properties fo:margin-left="0.023cm" fo:margin-right="-0.002cm" fo:margin-top="0.305cm" fo:margin-bottom="0cm" style:contextual-spacing="false" fo:line-height="95%" fo:text-align="justify" style:justify-single-word="false" fo:keep-together="auto" fo:orphans="0" fo:widows="0" fo:text-indent="0.046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0pt" fo:background-color="#ffffff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ff0000" loext:opacity="100%" fo:font-size="10pt" style:text-underline-style="solid" style:text-underline-width="auto" style:text-underline-color="font-color" fo:background-color="#93c47d" style:font-size-asian="10pt" style:font-size-complex="10pt"/>
    </style:style>
    <style:style style:name="P62" style:family="paragraph" style:parent-style-name="Standard">
      <style:paragraph-properties fo:margin-left="0.566cm" fo:margin-right="-0.004cm" fo:margin-top="0.626cm" fo:margin-bottom="0cm" style:contextual-spacing="false" fo:line-height="109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ff0000" loext:opacity="100%" fo:font-size="10pt" style:font-size-asian="10pt" style:font-size-complex="10pt"/>
    </style:style>
    <style:style style:name="P63" style:family="paragraph" style:parent-style-name="Standard">
      <style:paragraph-properties fo:margin-left="0.566cm" fo:margin-right="0.614cm" fo:margin-top="0.626cm" fo:margin-bottom="0cm" style:contextual-spacing="false" fo:line-height="109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4" style:family="paragraph" style:parent-style-name="Standard">
      <style:paragraph-properties fo:margin-left="0.023cm" fo:margin-right="-0.002cm" fo:margin-top="0.522cm" fo:margin-bottom="0cm" style:contextual-spacing="false" fo:line-height="9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65" style:family="paragraph" style:parent-style-name="Standard">
      <style:paragraph-properties fo:margin-left="0.023cm" fo:margin-right="-0.002cm" fo:margin-top="0.305cm" fo:margin-bottom="0cm" style:contextual-spacing="false" fo:line-height="95%" fo:text-align="justify" style:justify-single-word="false" fo:keep-together="auto" fo:orphans="0" fo:widows="0" fo:text-indent="0.046cm" style:auto-text-indent="false" fo:break-before="auto" fo:break-after="auto" fo:padding="0cm" fo:border="none" fo:keep-with-next="auto"/>
    </style:style>
    <style:style style:name="P66" style:family="paragraph" style:parent-style-name="Standard">
      <style:paragraph-properties fo:margin-left="0.023cm" fo:margin-right="-0.002cm" fo:margin-top="0.497cm" fo:margin-bottom="0cm" style:contextual-spacing="false" fo:line-height="95%" fo:text-align="justify" style:justify-single-word="false" fo:keep-together="auto" fo:orphans="0" fo:widows="0" fo:text-indent="0.046cm" style:auto-text-indent="false" fo:break-before="auto" fo:break-after="auto" fo:padding="0cm" fo:border="none" fo:keep-with-next="auto"/>
    </style:style>
    <style:style style:name="P67" style:family="paragraph" style:parent-style-name="Standard">
      <style:paragraph-properties fo:margin-left="0.023cm" fo:margin-right="0cm" fo:margin-top="0.471cm" fo:margin-bottom="0cm" style:contextual-spacing="false" fo:line-height="95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68" style:family="paragraph" style:parent-style-name="Standard">
      <style:paragraph-properties fo:margin-left="0.035cm" fo:margin-right="-0.002cm" fo:margin-top="0.497cm" fo:margin-bottom="0cm" style:contextual-spacing="false" fo:line-height="95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</style:style>
    <style:style style:name="P69" style:family="paragraph" style:parent-style-name="Standard">
      <style:paragraph-properties fo:margin-left="0.019cm" fo:margin-right="-0.083cm" fo:margin-top="0.497cm" fo:margin-bottom="0cm" style:contextual-spacing="false" fo:line-height="95%" fo:text-align="justify" style:justify-single-word="false" fo:keep-together="auto" fo:orphans="0" fo:widows="0" fo:text-indent="0.014cm" style:auto-text-indent="false" fo:break-before="auto" fo:break-after="auto" fo:padding="0cm" fo:border="none" fo:keep-with-next="auto"/>
    </style:style>
    <style:style style:name="P70" style:family="paragraph" style:parent-style-name="Standard">
      <style:paragraph-properties fo:margin-left="0.019cm" fo:margin-right="2.501cm" fo:margin-top="0.497cm" fo:margin-bottom="0cm" style:contextual-spacing="false" fo:line-height="95%" fo:text-align="justify" style:justify-single-word="false" fo:keep-together="auto" fo:orphans="0" fo:widows="0" fo:text-indent="0.014cm" style:auto-text-indent="false" fo:break-before="auto" fo:break-after="auto" fo:padding="0cm" fo:border="none" fo:keep-with-next="auto"/>
    </style:style>
    <style:style style:name="P71" style:family="paragraph" style:parent-style-name="Standard">
      <style:paragraph-properties fo:margin-left="0cm" fo:margin-right="0.069cm" fo:margin-top="0.614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0.035cm" fo:margin-right="0cm" fo:margin-top="0.497cm" fo:margin-bottom="0cm" style:contextual-spacing="false" fo:line-height="95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</style:style>
    <style:style style:name="P73" style:family="paragraph" style:parent-style-name="Standard">
      <style:paragraph-properties fo:margin-left="0.019cm" fo:margin-right="0cm" fo:margin-top="0.497cm" fo:margin-bottom="0cm" style:contextual-spacing="false" fo:line-height="95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74" style:family="paragraph" style:parent-style-name="Standard">
      <style:paragraph-properties fo:margin-left="0.034cm" fo:margin-right="0cm" fo:margin-top="0.497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75" style:family="paragraph" style:parent-style-name="Standard">
      <style:paragraph-properties fo:margin-left="0.025cm" fo:margin-right="0cm" fo:margin-top="0.497cm" fo:margin-bottom="0cm" style:contextual-spacing="false" fo:line-height="95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76" style:family="paragraph" style:parent-style-name="Standard">
      <style:paragraph-properties fo:margin-left="0.035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7" style:family="paragraph" style:parent-style-name="Standard">
      <style:paragraph-properties fo:margin-left="0.019cm" fo:margin-right="0cm" fo:margin-top="0cm" fo:margin-bottom="0cm" style:contextual-spacing="false" fo:line-height="95%" fo:text-align="justify" style:justify-single-word="false" fo:keep-together="auto" fo:orphans="0" fo:widows="0" fo:text-indent="0.016cm" style:auto-text-indent="false" fo:break-before="auto" fo:break-after="auto" fo:padding="0cm" fo:border="none" fo:keep-with-next="auto"/>
    </style:style>
    <style:style style:name="P78" style:family="paragraph" style:parent-style-name="Standard">
      <style:paragraph-properties fo:margin-left="0.035cm" fo:margin-right="-0.002cm" fo:margin-top="0.314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9" style:family="paragraph" style:parent-style-name="Standard">
      <style:paragraph-properties fo:margin-left="0.035cm" fo:margin-right="-0.002cm" fo:margin-top="0.318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0" style:family="paragraph" style:parent-style-name="Standard">
      <style:paragraph-properties fo:margin-left="0.025cm" fo:margin-right="0.071cm" fo:margin-top="0.307cm" fo:margin-bottom="0cm" style:contextual-spacing="false" fo:line-height="9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81" style:family="paragraph" style:parent-style-name="Standard">
      <style:paragraph-properties fo:margin-left="0.023cm" fo:margin-right="0.069cm" fo:margin-top="0.614cm" fo:margin-bottom="0cm" style:contextual-spacing="false" fo:line-height="9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82" style:family="paragraph" style:parent-style-name="Standard">
      <style:paragraph-properties fo:margin-left="0.023cm" fo:margin-right="0.069cm" fo:margin-top="0.385cm" fo:margin-bottom="0cm" style:contextual-spacing="false" fo:line-height="9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83" style:family="paragraph" style:parent-style-name="Standard">
      <style:paragraph-properties fo:margin-left="0.035cm" fo:margin-right="0.069cm" fo:margin-top="0.372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4" style:family="paragraph" style:parent-style-name="Standard">
      <style:paragraph-properties fo:margin-left="0.032cm" fo:margin-right="-0.002cm" fo:margin-top="0.305cm" fo:margin-bottom="0cm" style:contextual-spacing="false" fo:line-height="95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85" style:family="paragraph" style:parent-style-name="Standard">
      <style:paragraph-properties fo:margin-left="0.034cm" fo:margin-right="0.069cm" fo:margin-top="0.222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6" style:family="paragraph" style:parent-style-name="Standard">
      <style:paragraph-properties fo:margin-left="0.034cm" fo:margin-right="0.069cm" fo:margin-top="0.307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007cm" fo:margin-right="0.069cm" fo:margin-top="0.314cm" fo:margin-bottom="0cm" style:contextual-spacing="false" fo:line-height="95%" fo:text-align="justify" style:justify-single-word="false" fo:keep-together="auto" fo:orphans="0" fo:widows="0" fo:text-indent="0.028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.035cm" fo:margin-right="0.072cm" fo:margin-top="0.21cm" fo:margin-bottom="0cm" style:contextual-spacing="false" fo:line-height="95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.035cm" fo:margin-right="-0.083cm" fo:margin-top="0.217cm" fo:margin-bottom="0cm" style:contextual-spacing="false" fo:line-height="9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90" style:family="paragraph" style:parent-style-name="Standard">
      <style:paragraph-properties fo:margin-left="0.023cm" fo:margin-right="0.069cm" fo:margin-top="0.478cm" fo:margin-bottom="0cm" style:contextual-spacing="false" fo:line-height="95%" fo:text-align="justify" style:justify-single-word="false" fo:keep-together="auto" fo:orphans="0" fo:widows="0" fo:text-indent="0.023cm" style:auto-text-indent="false" fo:break-before="auto" fo:break-after="auto" fo:padding="0cm" fo:border="none" fo:keep-with-next="auto"/>
    </style:style>
    <style:style style:name="P91" style:family="paragraph" style:parent-style-name="Standard">
      <style:paragraph-properties fo:margin-left="0.035cm" fo:margin-right="0.069cm" fo:margin-top="0.187cm" fo:margin-bottom="0cm" style:contextual-spacing="false" fo:line-height="95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92" style:family="paragraph" style:parent-style-name="Standard">
      <style:paragraph-properties fo:margin-left="0.019cm" fo:margin-right="0cm" fo:margin-top="0.413cm" fo:margin-bottom="0cm" style:contextual-spacing="false" fo:line-height="95%" fo:text-align="justify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93" style:family="paragraph" style:parent-style-name="Standard">
      <style:paragraph-properties fo:margin-left="0.023cm" fo:margin-right="-0.004cm" fo:margin-top="0.314cm" fo:margin-bottom="0cm" style:contextual-spacing="false" fo:line-height="95%" fo:text-align="justify" style:justify-single-word="false" fo:keep-together="auto" fo:orphans="0" fo:widows="0" fo:text-indent="0.014cm" style:auto-text-indent="false" fo:break-before="auto" fo:break-after="auto" fo:padding="0cm" fo:border="none" fo:keep-with-next="auto"/>
    </style:style>
    <style:style style:name="P94" style:family="paragraph" style:parent-style-name="Standard">
      <style:paragraph-properties fo:margin-left="0.023cm" fo:margin-right="0cm" fo:margin-top="0.314cm" fo:margin-bottom="0cm" style:contextual-spacing="false" fo:line-height="95%" fo:text-align="justify" style:justify-single-word="false" fo:keep-together="auto" fo:orphans="0" fo:widows="0" fo:text-indent="0.014cm" style:auto-text-indent="false" fo:break-before="auto" fo:break-after="auto" fo:padding="0cm" fo:border="none" fo:keep-with-next="auto"/>
    </style:style>
    <style:style style:name="P95" style:family="paragraph" style:parent-style-name="Standard">
      <style:paragraph-properties fo:margin-left="0.019cm" fo:margin-right="-0.002cm" fo:margin-top="0.288cm" fo:margin-bottom="0cm" style:contextual-spacing="false" fo:line-height="95%" fo:text-align="justify" style:justify-single-word="false" fo:keep-together="auto" fo:orphans="0" fo:widows="0" fo:text-indent="0.049cm" style:auto-text-indent="false" fo:break-before="auto" fo:break-after="auto" fo:padding="0cm" fo:border="none" fo:keep-with-next="auto"/>
    </style:style>
    <style:style style:name="P96" style:family="paragraph" style:parent-style-name="Standard">
      <style:paragraph-properties fo:margin-left="0.019cm" fo:margin-right="0cm" fo:margin-top="0.307cm" fo:margin-bottom="0cm" style:contextual-spacing="false" fo:line-height="95%" fo:text-align="justify" style:justify-single-word="false" fo:keep-together="auto" fo:orphans="0" fo:widows="0" fo:text-indent="0.049cm" style:auto-text-indent="false" fo:break-before="auto" fo:break-after="auto" fo:padding="0cm" fo:border="none" fo:keep-with-next="auto"/>
    </style:style>
    <style:style style:name="P97" style:family="paragraph" style:parent-style-name="Standard">
      <style:paragraph-properties fo:margin-left="0.019cm" fo:margin-right="0cm" fo:margin-top="0.497cm" fo:margin-bottom="0cm" style:contextual-spacing="false" fo:line-height="95%" fo:text-align="justify" style:justify-single-word="false" fo:keep-together="auto" fo:orphans="0" fo:widows="0" fo:text-indent="0.049cm" style:auto-text-indent="false" fo:break-before="auto" fo:break-after="auto" fo:padding="0cm" fo:border="none" fo:keep-with-next="auto"/>
    </style:style>
    <style:style style:name="P98" style:family="paragraph" style:parent-style-name="Standard">
      <style:paragraph-properties fo:margin-left="0.034cm" fo:margin-right="0cm" fo:margin-top="0.504cm" fo:margin-bottom="0cm" style:contextual-spacing="false" fo:line-height="95%" fo:text-align="justify" style:justify-single-word="false" fo:keep-together="auto" fo:orphans="0" fo:widows="0" fo:text-indent="0.035cm" style:auto-text-indent="false" fo:break-before="auto" fo:break-after="auto" fo:padding="0cm" fo:border="none" fo:keep-with-next="auto"/>
    </style:style>
    <style:style style:name="P99" style:family="paragraph" style:parent-style-name="Standard">
      <style:paragraph-properties fo:margin-left="0.023cm" fo:margin-right="0cm" fo:margin-top="0.504cm" fo:margin-bottom="0cm" style:contextual-spacing="false" fo:line-height="95%" fo:text-align="justify" style:justify-single-word="false" fo:keep-together="auto" fo:orphans="0" fo:widows="0" fo:text-indent="0.046cm" style:auto-text-indent="false" fo:break-before="auto" fo:break-after="auto" fo:padding="0cm" fo:border="none" fo:keep-with-next="auto"/>
    </style:style>
    <style:style style:name="P100" style:family="paragraph" style:parent-style-name="Standard">
      <style:paragraph-properties fo:margin-left="0.023cm" fo:margin-right="0cm" fo:margin-top="0.501cm" fo:margin-bottom="0cm" style:contextual-spacing="false" fo:line-height="95%" fo:text-align="justify" style:justify-single-word="false" fo:keep-together="auto" fo:orphans="0" fo:widows="0" fo:text-indent="0.046cm" style:auto-text-indent="false" fo:break-before="auto" fo:break-after="auto" fo:padding="0cm" fo:border="none" fo:keep-with-next="auto"/>
    </style:style>
    <style:style style:name="P101" style:family="paragraph" style:parent-style-name="Standard">
      <style:paragraph-properties fo:margin-left="0.035cm" fo:margin-right="-0.002cm" fo:margin-top="0.501cm" fo:margin-bottom="0cm" style:contextual-spacing="false" fo:line-height="95%" fo:text-align="justify" style:justify-single-word="false" fo:keep-together="auto" fo:orphans="0" fo:widows="0" fo:text-indent="0.034cm" style:auto-text-indent="false" fo:break-before="auto" fo:break-after="auto" fo:padding="0cm" fo:border="none" fo:keep-with-next="auto"/>
    </style:style>
    <style:style style:name="P102" style:family="paragraph" style:parent-style-name="Standard">
      <style:paragraph-properties fo:margin-left="0.041cm" fo:margin-right="0cm" fo:margin-top="0.497cm" fo:margin-bottom="0cm" style:contextual-spacing="false" fo:line-height="95%" fo:text-align="justify" style:justify-single-word="false" fo:keep-together="auto" fo:orphans="0" fo:widows="0" fo:text-indent="0.028cm" style:auto-text-indent="false" fo:break-before="auto" fo:break-after="auto" fo:padding="0cm" fo:border="none" fo:keep-with-next="auto"/>
    </style:style>
    <style:style style:name="P103" style:family="paragraph" style:parent-style-name="Standard">
      <style:paragraph-properties fo:margin-left="0.037cm" fo:margin-right="0.071cm" fo:margin-top="0.504cm" fo:margin-bottom="0cm" style:contextual-spacing="false" fo:line-height="9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4" style:family="paragraph" style:parent-style-name="Standard">
      <style:paragraph-properties fo:margin-left="0.019cm" fo:margin-right="0.071cm" fo:margin-top="0.489cm" fo:margin-bottom="0cm" style:contextual-spacing="false" fo:line-height="95%" fo:text-align="justify" style:justify-single-word="false" fo:keep-together="auto" fo:orphans="0" fo:widows="0" fo:text-indent="0.049cm" style:auto-text-indent="false" fo:break-before="auto" fo:break-after="auto" fo:padding="0cm" fo:border="none" fo:keep-with-next="auto"/>
    </style:style>
    <style:style style:name="P105" style:family="paragraph" style:parent-style-name="Standard">
      <style:paragraph-properties fo:margin-left="0.035cm" fo:margin-right="0cm" fo:margin-top="0.478cm" fo:margin-bottom="0cm" style:contextual-spacing="false" fo:line-height="95%" fo:text-align="justify" style:justify-single-word="false" fo:keep-together="auto" fo:orphans="0" fo:widows="0" fo:text-indent="0.034cm" style:auto-text-indent="false" fo:break-before="auto" fo:break-after="auto" fo:padding="0cm" fo:border="none" fo:keep-with-next="auto"/>
    </style:style>
    <style:style style:name="P106" style:family="paragraph" style:parent-style-name="Standard">
      <style:paragraph-properties fo:margin-left="0.034cm" fo:margin-right="0.067cm" fo:margin-top="0.497cm" fo:margin-bottom="0cm" style:contextual-spacing="false" fo:line-height="95%" fo:text-align="justify" style:justify-single-word="false" fo:keep-together="auto" fo:orphans="0" fo:widows="0" fo:text-indent="0.035cm" style:auto-text-indent="false" fo:break-before="auto" fo:break-after="auto" fo:padding="0cm" fo:border="none" fo:keep-with-next="auto"/>
    </style:style>
    <style:style style:name="P107" style:family="paragraph" style:parent-style-name="Standard">
      <style:paragraph-properties fo:margin-left="0.023cm" fo:margin-right="-0.011cm" fo:margin-top="0.51cm" fo:margin-bottom="0cm" style:contextual-spacing="false" fo:line-height="95%" fo:text-align="justify" style:justify-single-word="false" fo:keep-together="auto" fo:orphans="0" fo:widows="0" fo:text-indent="0.046cm" style:auto-text-indent="false" fo:break-before="auto" fo:break-after="auto" fo:padding="0cm" fo:border="none" fo:keep-with-next="auto"/>
    </style:style>
    <style:style style:name="P108" style:family="paragraph" style:parent-style-name="Standard">
      <style:paragraph-properties fo:margin-left="0.034cm" fo:margin-right="-0.333cm" fo:margin-top="0.497cm" fo:margin-bottom="0cm" style:contextual-spacing="false" fo:line-height="95%" fo:text-align="justify" style:justify-single-word="false" fo:keep-together="auto" fo:orphans="0" fo:widows="0" fo:text-indent="0.035cm" style:auto-text-indent="false" fo:break-before="auto" fo:break-after="auto" fo:padding="0cm" fo:border="none" fo:keep-with-next="auto"/>
    </style:style>
    <style:style style:name="P109" style:family="paragraph" style:parent-style-name="Standard">
      <style:paragraph-properties fo:margin-left="0.021cm" fo:margin-right="-0.002cm" fo:margin-top="0.492cm" fo:margin-bottom="0cm" style:contextual-spacing="false" fo:line-height="95%" fo:text-align="justify" style:justify-single-word="false" fo:keep-together="auto" fo:orphans="0" fo:widows="0" fo:text-indent="0.048cm" style:auto-text-indent="false" fo:break-before="auto" fo:break-after="auto" fo:padding="0cm" fo:border="none" fo:keep-with-next="auto"/>
    </style:style>
    <style:style style:name="P110" style:family="paragraph" style:parent-style-name="Standard">
      <style:paragraph-properties fo:margin-left="1.289cm" fo:margin-right="2.501cm" fo:margin-top="0.497cm" fo:margin-bottom="0cm" style:contextual-spacing="false" fo:line-height="95%" fo:text-align="start" style:justify-single-word="false" fo:keep-together="auto" fo:orphans="0" fo:widows="0" fo:text-indent="0.014cm" style:auto-text-indent="false" fo:break-before="auto" fo:break-after="auto" fo:padding="0cm" fo:border="none" fo:keep-with-next="auto"/>
    </style:style>
    <style:style style:name="P111" style:family="paragraph" style:parent-style-name="Standard">
      <style:paragraph-properties fo:margin-left="1.326cm" fo:margin-right="-0.083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2" style:family="paragraph" style:parent-style-name="Standard">
      <style:paragraph-properties fo:margin-left="1.326cm" fo:margin-right="2.708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3" style:family="paragraph" style:parent-style-name="Standard">
      <style:paragraph-properties fo:margin-left="0.035cm" fo:margin-right="-0.002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4" style:family="paragraph" style:parent-style-name="Standard">
      <style:paragraph-properties fo:margin-left="0.035cm" fo:margin-right="0.072cm" fo:margin-top="0.497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5" style:family="paragraph" style:parent-style-name="Standard">
      <style:paragraph-properties fo:margin-left="0.035cm" fo:margin-right="-0.002cm" fo:margin-top="0.478cm" fo:margin-bottom="0cm" style:contextual-spacing="false" fo:line-height="95%" fo:text-align="start" style:justify-single-word="false" fo:keep-together="auto" fo:orphans="0" fo:widows="0" fo:text-indent="0.034cm" style:auto-text-indent="false" fo:break-before="auto" fo:break-after="auto" fo:padding="0cm" fo:border="none" fo:keep-with-next="auto"/>
    </style:style>
    <style:style style:name="P116" style:family="paragraph" style:parent-style-name="Standard">
      <style:paragraph-properties fo:margin-left="0.034cm" fo:margin-right="0.071cm" fo:margin-top="0.011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7" style:family="paragraph" style:parent-style-name="Standard">
      <style:paragraph-properties fo:margin-left="0.037cm" fo:margin-right="0.011cm" fo:margin-top="0.474cm" fo:margin-bottom="0cm" style:contextual-spacing="false" fo:line-height="94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.032cm" fo:margin-right="0.067cm" fo:margin-top="0.369cm" fo:margin-bottom="0cm" style:contextual-spacing="false" fo:line-height="94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.034cm" fo:margin-right="0cm" fo:margin-top="0.506cm" fo:margin-bottom="0cm" style:contextual-spacing="false" fo:line-height="94%" fo:text-align="start" style:justify-single-word="false" fo:keep-together="auto" fo:orphans="0" fo:widows="0" fo:text-indent="0.035cm" style:auto-text-indent="false" fo:break-before="auto" fo:break-after="auto" fo:padding="0cm" fo:border="none" fo:keep-with-next="auto"/>
    </style:style>
    <style:style style:name="P120" style:family="paragraph" style:parent-style-name="Standard">
      <style:paragraph-properties fo:margin-left="0.037cm" fo:margin-right="0.011cm" fo:margin-top="0.474cm" fo:margin-bottom="0cm" style:contextual-spacing="false" fo:line-height="94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3pt" style:font-size-asian="13pt" style:font-size-complex="13pt"/>
    </style:style>
    <style:style style:name="P121" style:family="paragraph" style:parent-style-name="Standard">
      <style:paragraph-properties fo:margin-left="0.035cm" fo:margin-right="0.071cm" fo:margin-top="0.504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2" style:family="paragraph" style:parent-style-name="Standard">
      <style:paragraph-properties fo:margin-left="0.037cm" fo:margin-right="0.069cm" fo:margin-top="0.206cm" fo:margin-bottom="0cm" style:contextual-spacing="false" fo:line-height="96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3" style:family="paragraph" style:parent-style-name="Standard">
      <style:paragraph-properties fo:margin-left="0.037cm" fo:margin-right="0.069cm" fo:margin-top="0.097cm" fo:margin-bottom="0cm" style:contextual-spacing="false" fo:line-height="97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.247cm" fo:margin-right="0.915cm" fo:margin-top="0.804cm" fo:margin-bottom="0cm" style:contextual-spacing="false" fo:line-height="178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0cm" fo:margin-right="0cm" fo:margin-top="0.626cm" fo:margin-bottom="0cm" style:contextual-spacing="false" fo:line-height="100%" fo:text-align="center" style:justify-single-word="false" fo:orphans="0" fo:widows="0" fo:text-indent="0cm" style:auto-text-indent="false" fo:padding="0cm" fo:border="none"/>
    </style:style>
    <style:style style:name="P126" style:family="paragraph" style:parent-style-name="Standard">
      <style:paragraph-properties fo:margin-left="0cm" fo:margin-right="0cm" fo:margin-top="0.62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7" style:family="paragraph" style:parent-style-name="Standard">
      <style:paragraph-properties fo:margin-top="0.06cm" fo:margin-bottom="0cm" style:contextual-spacing="false" fo:line-height="100%" fo:text-align="center" style:justify-single-word="false" fo:orphans="0" fo:widows="0"/>
      <style:text-properties fo:color="#008000" loext:opacity="100%" style:font-name="Arial Narrow" fo:font-size="8.5pt" fo:font-weight="bold" style:font-name-asian="Arial Narrow1" style:font-size-asian="8.5pt" style:font-weight-asian="bold" style:font-name-complex="Arial Narrow1" style:font-size-complex="8.5pt"/>
    </style:style>
    <style:style style:name="P128" style:family="paragraph" style:parent-style-name="Standard">
      <style:paragraph-properties fo:line-height="100%" fo:text-align="center" style:justify-single-word="false" fo:orphans="0" fo:widows="0"/>
      <style:text-properties style:font-name="Arial Narrow" fo:font-size="8.5pt" style:font-name-asian="Arial Narrow1" style:font-size-asian="8.5pt" style:font-name-complex="Arial Narrow1" style:font-size-complex="8.5pt"/>
    </style:style>
    <style:style style:name="P12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0" style:family="paragraph" style:parent-style-name="Standard">
      <style:paragraph-properties fo:margin-left="0.021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1" style:family="paragraph" style:parent-style-name="Standard">
      <style:paragraph-properties fo:margin-left="0.035cm" fo:margin-right="-0.083cm" fo:margin-top="0.4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2" style:family="paragraph" style:parent-style-name="Standard">
      <style:paragraph-properties fo:margin-left="0.24cm" fo:margin-right="0cm" fo:margin-top="0.39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3" style:family="paragraph" style:parent-style-name="Standard">
      <style:paragraph-properties fo:margin-left="0.034cm" fo:margin-right="-0.002cm" fo:margin-top="0.455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4" style:family="paragraph" style:parent-style-name="Standard">
      <style:paragraph-properties fo:margin-left="1.3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35" style:family="paragraph" style:parent-style-name="Standard">
      <style:paragraph-properties fo:margin-left="0.037cm" fo:margin-right="0.011cm" fo:margin-top="0.474cm" fo:margin-bottom="0cm" style:contextual-spacing="false" fo:line-height="94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36" style:family="paragraph" style:parent-style-name="Standard">
      <style:paragraph-properties fo:margin-left="0.566cm" fo:margin-right="0.614cm" fo:margin-top="0.626cm" fo:margin-bottom="0cm" style:contextual-spacing="false" fo:line-height="109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ff0000" loext:opacity="100%" fo:font-size="12pt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ff0000" loext:opacity="100%" fo:font-size="10pt" fo:background-color="#ffffff" style:font-size-asian="10pt" style:font-size-complex="10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color="#ff0000" loext:opacity="100%" fo:font-size="10pt" fo:background-color="#ffffff" style:font-size-asian="10pt" style:font-size-complex="10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0pt" fo:background-color="#ffffff" style:font-size-asian="10pt" style:font-size-complex="10pt"/>
    </style:style>
    <style:style style:name="P141" style:family="paragraph" style:parent-style-name="Standard">
      <style:paragraph-properties fo:orphans="0" fo:widows="0"/>
      <style:text-properties fo:font-size="10pt" fo:background-color="#ffffff" style:font-size-asian="10pt" style:font-size-complex="10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44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45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46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9.5pt" fo:background-color="#ffffff" style:font-size-asian="9.5pt" style:font-size-complex="9.5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8.5pt" fo:background-color="#ffffff" style:font-size-asian="8.5pt" style:font-size-complex="8.5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8.5pt" fo:background-color="#ffffff" style:font-size-asian="8.5pt" style:font-size-complex="8.5pt"/>
    </style:style>
    <style:style style:name="P150" style:family="paragraph" style:parent-style-name="Standard">
      <style:paragraph-properties fo:text-align="center" style:justify-single-word="false" fo:orphans="0" fo:widows="0"/>
      <style:text-properties fo:font-size="8.5pt" fo:background-color="#ffffff" style:font-size-asian="8.5pt" style:font-size-complex="8.5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8.5pt" fo:font-weight="bold" fo:background-color="#ffffff" style:font-size-asian="8.5pt" style:font-weight-asian="bold" style:font-size-complex="8.5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216bc5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fo:font-size="10pt" fo:background-color="#ffffff" style:font-size-asian="10pt" style:font-size-complex="10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color="#000000" loext:opacity="100%" style:text-line-through-style="solid" style:text-line-through-type="single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fo:font-weight="normal" fo:background-color="#ffffff" loext:char-shading-value="0" style:font-name-asian="Arial1" style:font-size-asian="6.5pt" style:font-style-asian="normal" style:font-weight-asian="normal" style:font-name-complex="Arial1" style:font-size-complex="6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#ffffff" loext:char-shading-value="0" style:font-size-asian="12pt" style:font-style-asian="normal" style:font-weight-asian="bold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loext:opacity="100%" style:text-line-through-style="solid" style:text-line-through-type="single" style:font-name="Arial2" fo:font-size="10pt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13" style:family="text">
      <style:text-properties fo:font-variant="normal" fo:text-transform="none" fo:color="#000000" loext:opacity="100%" style:text-line-through-style="solid" style:text-line-through-type="single" style:font-name="Arial2" fo:font-style="normal" style:text-underline-style="none" fo:font-weight="normal" style:text-blinking="false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style:text-blinking="false"/>
    </style:style>
    <style:style style:name="T17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style:font-name="Arial2" fo:font-style="normal" style:text-underline-style="none" fo:font-weight="normal" style:text-blinking="fals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background-color="#ffffff" loext:char-shading-value="0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2" style:family="text">
      <style:text-properties fo:color="#ff0000" loext:opacity="100%" fo:font-size="10pt" fo:background-color="#ffffff" loext:char-shading-value="0" style:font-size-asian="10pt" style:font-size-complex="10pt"/>
    </style:style>
    <style:style style:name="T23" style:family="text">
      <style:text-properties fo:color="#ff0000" loext:opacity="100%" fo:font-size="10pt" officeooo:rsid="00216bc5" fo:background-color="#ffffff" loext:char-shading-value="0" style:font-size-asian="10pt" style:font-size-complex="10pt"/>
    </style:style>
    <style:style style:name="T24" style:family="text">
      <style:text-properties fo:color="#3c4043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25" style:family="text">
      <style:text-properties fo:color="#000000" loext:opacity="100%" fo:font-size="12pt" style:text-underline-style="none" fo:background-color="#ffffff" loext:char-shading-value="0" style:font-size-asian="12pt" style:font-size-complex="12pt"/>
    </style:style>
    <style:style style:name="T26" style:family="text">
      <style:text-properties fo:color="#1155cc" loext:opacity="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7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0pt" fo:background-color="#ffffff" loext:char-shading-value="0" style:font-size-asian="10pt" style:font-size-complex="10pt"/>
    </style:style>
    <style:style style:name="T29" style:family="text">
      <style:text-properties officeooo:rsid="0020aef3"/>
    </style:style>
    <style:style style:name="T30" style:family="text">
      <style:text-properties officeooo:rsid="00216b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p text:style-name="P63"><text:span text:style-name="T1">EDITAL -</text:span><text:span text:style-name="T19"> Nº 12/DG-SCA/2025</text:span><text:span text:style-name="T1"> DE</text:span><text:span text:style-name="T19"> 24</text:span><text:span text:style-name="T1"> </text:span><text:span text:style-name="T19">DE SETEMBRO DE 2025</text:span><text:span text:style-name="T1"> – SELEÇÃO DE ESTAGIÁRIOS <text:s/>PARA </text:span><text:span text:style-name="T19">O CÂMPUS SÃO CARLO</text:span><text:span text:style-name="T20">S D</text:span><text:span text:style-name="T1">O IFSC </text:span></text:p>
      <text:p text:style-name="P136">RETIFICADO EM 0<text:span text:style-name="T29">2</text:span> DE OUTUBRO DE 2025</text:p>
      <text:p text:style-name="P62"/>
      <text:p text:style-name="P64"><text:span text:style-name="T20">O Diretor Geral do Instituto Federal de Educação, Ciência e Tecnologia de Santa Catarina IFSC Câmpus de São Carlos, Prof° Dr. Raimundo José de Sousa Castro, no uso de suas atribuições legais, torna públic</text:span><text:span text:style-name="T24">o</text:span><text:span text:style-name="T2"> a abertura do Edital de seleção de</text:span><text:span text:style-name="T1"> <text:s/></text:span><text:span text:style-name="T2">estudantes para vaga de estágio não obrigatório (remunerado), com atuação n</text:span><text:span text:style-name="T20">o Câmpus </text:span><text:span text:style-name="T2"><text:s/>do</text:span><text:span text:style-name="T1"> <text:s/></text:span><text:span text:style-name="T2">IFSC, estabelecendo seu regramento e funcionamento. Os estágios são regidos pela lei 11.788 </text:span><text:span text:style-name="T1"><text:s/></text:span><text:span text:style-name="T2">de 25/09/2008 e Instrução Normativa Nº 213 de 17 de dezembro de 2019, do Ministério da </text:span><text:span text:style-name="T1"><text:s/></text:span><text:span text:style-name="T2">Economia/Secretaria Especial de Desburocratização, Gestão e Governo Digital/Secretaria de</text:span><text:span text:style-name="T1"> <text:s/></text:span><text:span text:style-name="T2">Gestão e Desempenho de Pessoal, que estabelecem orientações sobre a aceitação de estagiários </text:span><text:span text:style-name="T1"><text:s/></text:span><text:span text:style-name="T2">no âmbito da Administração.</text:span><text:span text:style-name="T1"> </text:span></text:p>
      <text:p text:style-name="P130"><text:s text:c="2"/></text:p>
      <text:p text:style-name="P7"><text:span text:style-name="T2">1 DISPOSIÇÕES PRELIMINARES </text:span><text:span text:style-name="T1"><text:s/></text:span></text:p>
      <text:p text:style-name="P53"/>
      <text:p text:style-name="P65"><text:span text:style-name="T2">1.1 Este processo seletivo se destina ao preenchimento de </text:span><text:span text:style-name="T20">2</text:span><text:span text:style-name="T2"> (</text:span><text:span text:style-name="T20">duas</text:span><text:span text:style-name="T2">) vagas de estágio não obrigatório (remunerado) para </text:span><text:span text:style-name="T20">d</text:span><text:span text:style-name="T2">iscentes </text:span><text:span text:style-name="T20"><text:s/>de Nível Superior na modalidade Graduação,</text:span><text:span text:style-name="T2"> com atuação n</text:span><text:span text:style-name="T20">o câmpus São Carlos</text:span><text:span text:style-name="T2"> do IFSC. </text:span></text:p>
      <text:p text:style-name="P59"/>
      <text:p text:style-name="P65"><text:span text:style-name="T2">2 DA INSCRIÇÃO</text:span><text:span text:style-name="T1"> <text:s/></text:span></text:p>
      <text:p text:style-name="P67"><text:span text:style-name="T2">2.1 As inscrições serão realizadas somente via internet, mediante preenchimento do formulário</text:span><text:span text:style-name="T1"> <text:s/></text:span><text:span text:style-name="T2">eletrônico, por meio do link:</text:span><text:span text:style-name="T25"> </text:span><text:a xlink:type="simple" xlink:href="https://limesurvey.ifsc.edu.br/index.php/898558?lang=pt-BR" text:style-name="ListLabel_20_1" text:visited-style-name="ListLabel_20_1"><text:span text:style-name="T26">https://limesurvey.ifsc.edu.br/index.php/898558?lang=pt-BR</text:span></text:a><text:span text:style-name="T1"> </text:span><text:span text:style-name="T2">conforme prazo estabelecido no </text:span><text:span text:style-name="T1"><text:s/></text:span><text:span text:style-name="T2">cronograma, constante no anexo I do edital.</text:span><text:span text:style-name="T1"> </text:span></text:p>
      <text:p text:style-name="P68"><text:span text:style-name="T2">2.2 No momento da inscrição TODOS os estudantes deverão encaminhar em um arquivo único (PDF), os documentos elencados </text:span><text:span text:style-name="T1"><text:s/></text:span><text:span text:style-name="T2">abaixo, preferencialmente nesta ordem: </text:span><text:span text:style-name="T1"><text:s/></text:span></text:p>
      <text:p text:style-name="P69"><text:span text:style-name="T2">a) </text:span><text:span text:style-name="T9">Documento oficial de identificação com foto</text:span><text:span text:style-name="T2">: RG ou CNH (</text:span><text:span text:style-name="T20">o</text:span><text:span text:style-name="T2">brigatório);</text:span><text:span text:style-name="T1"> </text:span></text:p>
      <text:p text:style-name="P70"><text:span text:style-name="T1">b</text:span><text:span text:style-name="T2">) </text:span><text:span text:style-name="T9">Currículo simples</text:span><text:span text:style-name="T2"> contendo as seguintes informações pessoais</text:span><text:span text:style-name="T20"> (o</text:span><text:span text:style-name="T2">brigatório):</text:span><text:span text:style-name="T1"> </text:span></text:p>
      <text:p text:style-name="P110"><text:span text:style-name="T2">● Nome;</text:span><text:span text:style-name="T1"> </text:span></text:p>
      <text:p text:style-name="P9"><text:span text:style-name="T2">● Data de nascimento;</text:span><text:span text:style-name="T1"> </text:span></text:p>
      <text:p text:style-name="P10"><text:span text:style-name="T2">● Endereço completo;</text:span><text:span text:style-name="T1"> </text:span></text:p>
      <text:p text:style-name="P10"><text:span text:style-name="T2">● Telefone;</text:span><text:span text:style-name="T1"> </text:span></text:p>
      <text:p text:style-name="P10"><text:span text:style-name="T2">● E-mail;</text:span><text:span text:style-name="T1"> </text:span></text:p>
      <text:p text:style-name="P111"><text:span text:style-name="T2">● Formação acadêmica (informações do curso que está cursando);</text:span><text:span text:style-name="T1"> </text:span></text:p>
      <text:p text:style-name="P112"><text:span text:style-name="T2">● Experiência profissional;</text:span><text:span text:style-name="T1"> </text:span></text:p>
      <text:p text:style-name="P134">● Atividades extracurriculares.</text:p>
      <text:p text:style-name="P71"><text:soft-page-break/><text:span text:style-name="T2">c) </text:span><text:span text:style-name="T9">Histórico escolar</text:span><text:span text:style-name="T2"> com todas as disciplinas cursadas do curso que o estudante está atualmente</text:span><text:span text:style-name="T1"> <text:s/></text:span><text:span text:style-name="T2">matriculado, o qual deve ser dentro de uma das áreas de formação exigidas para a vaga que se inscreveu (obrigatório);</text:span><text:span text:style-name="T1"> </text:span></text:p>
      <text:p text:style-name="P133">2.2.1 Se o estudante estiver cursando a 1ª fase do curso e não possuir o respectivo histórico <text:s/>escolar, deverá anexar um documento emitido e assinado pela instituição de ensino com a grade <text:s/>de disciplinas em andamento, caso a vaga a qual concorre permita estar cursando a 1ª fase. </text:p>
      <text:p text:style-name="P72"><text:span text:style-name="T2">2.3 O arquivo único, em PDF, deve seguir o seguinte padrão de nomenclatura: “Nome do</text:span><text:span text:style-name="T20"> </text:span><text:span text:style-name="T2">estudante e departamento de lotação pretendido (exemplo: João</text:span><text:span text:style-name="T20"> </text:span><text:span text:style-name="T2">da Silva_Departamento de</text:span><text:span text:style-name="T1"> <text:s/></text:span><text:span text:style-name="T2">Seleção de Pessoas) e deve conter no máximo 1024</text:span><text:span text:style-name="T20">0</text:span><text:span text:style-name="T2"> </text:span><text:span text:style-name="T20">kB</text:span><text:span text:style-name="T2">.</text:span><text:span text:style-name="T1"> <text:s/></text:span></text:p>
      <text:p text:style-name="P68"><text:span text:style-name="T2">2.4 O estudante poderá se inscrever para </text:span><text:span text:style-name="T3">até</text:span><text:span text:style-name="T20"> 2</text:span><text:span text:style-name="T2"> (duas) vagas deste edital, podendo realizar até </text:span><text:span text:style-name="T20">2</text:span><text:span text:style-name="T1"> </text:span><text:span text:style-name="T2">(</text:span><text:span text:style-name="T20">duas</text:span><text:span text:style-name="T2">) inscrições para o processo seletivo, considerando que possua os requisitos exigidos para </text:span><text:span text:style-name="T1"><text:s/></text:span><text:span text:style-name="T2">as vagas.</text:span><text:span text:style-name="T1"> </text:span></text:p>
      <text:p text:style-name="P73"><text:span text:style-name="T2">2.5 A relação dos estudantes, que tiveram sua inscrição homologada, será disponibilizada em</text:span><text:span text:style-name="T1"> <text:s/></text:span><text:span text:style-name="T2">ordem alfabética e será divulgada no</text:span><text:span text:style-name="T1"> <text:s/></text:span><text:span text:style-name="T2">sítio eletrônico: </text:span><text:a xlink:type="simple" xlink:href="https://www.ifsc.edu.br/web/campus-sao-carlos/estagios-campus-sao-carlos" text:style-name="ListLabel_20_1" text:visited-style-name="ListLabel_20_1"><text:span text:style-name="T26">https://www.ifsc.edu.br/web/campus-sao-carlos/estagios-campus-sao-carlos</text:span></text:a><text:span text:style-name="T25"> </text:span><text:span text:style-name="T2">conforme</text:span><text:span text:style-name="T1"> <text:s/>p</text:span><text:span text:style-name="T2">razo estabelecido no cronograma, constante no anexo I do edital.</text:span><text:span text:style-name="T1"> </text:span></text:p>
      <text:p text:style-name="P74"><text:span text:style-name="T2">2.6 As informações fornecidas nos formulários de inscrição e o seu correto preenchimento são </text:span><text:span text:style-name="T1"><text:s/></text:span><text:span text:style-name="T2">de responsabilidade do estudante proponente. Caso não seja devidamente preenchido e/ou </text:span><text:span text:style-name="T1"><text:s/></text:span><text:span text:style-name="T2">estiver incompleto, a inscrição será passível de indeferimento. </text:span><text:span text:style-name="T1"><text:s/></text:span></text:p>
      <text:p text:style-name="P74"><text:span text:style-name="T2">2.7 O IFSC não se responsabiliza por fatores de ordem técnica que impeçam o </text:span><text:span text:style-name="T20">p</text:span><text:span text:style-name="T2">reenchimento</text:span><text:span text:style-name="T1"> <text:s/></text:span><text:span text:style-name="T2">do formulário eletrônico no momento da inscrição. </text:span><text:span text:style-name="T1"><text:s/></text:span></text:p>
      <text:p text:style-name="P11"><text:span text:style-name="T2">2.8 NÃO HAVERÁ TAXA PARA INSCRIÇÃO.</text:span><text:span text:style-name="T1"> <text:s/></text:span></text:p>
      <text:p text:style-name="P75"><text:span text:style-name="T2">2.</text:span><text:span text:style-name="T20">9</text:span><text:span text:style-name="T2"> Antes de efetuar a inscrição o estudante deverá ler o edital e certificar-se de que preenche</text:span><text:span text:style-name="T1"> <text:s/></text:span><text:span text:style-name="T2">todos os requisitos nele expressos. A inscrição do estudante implicará o conhecimento e a tácita</text:span><text:span text:style-name="T1"> <text:s/></text:span><text:span text:style-name="T2">aceitação das normas e condições estabelecidas neste edital, em relação às quais não poderá</text:span><text:span text:style-name="T1"> </text:span><text:span text:style-name="T2">alegar desconhecimento.</text:span><text:span text:style-name="T1"> <text:s/></text:span></text:p>
      <text:p text:style-name="P12"><text:span text:style-name="T20">3</text:span><text:span text:style-name="T2"> DAS VAGAS, DA CARGA HORÁRIA, DAS ATIVIDADES E DOS REQUISITOS</text:span><text:span text:style-name="T1"> <text:s/></text:span></text:p>
      <text:p text:style-name="P117"><text:span text:style-name="T20">3</text:span><text:span text:style-name="T2">.1 Departamento de atuação, vagas, carga horária/turno, atividades e requisitos (área de</text:span><text:span text:style-name="T1"> <text:s/></text:span><text:span text:style-name="T2">formação e perfil) exigidos para a vaga: </text:span><text:span text:style-name="T1"><text:s/></text:span></text:p>
      <text:p text:style-name="P135"><text:s/></text:p>
      <text:p text:style-name="P1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table:number-columns-spanned="8" office:value-type="string">
              <text:p text:style-name="P139">QUADRO DE VAG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table:number-rows-spanned="2" office:value-type="string">
              <text:p text:style-name="P46">Departamento de atuação</text:p>
            </table:table-cell>
            <table:table-cell table:style-name="Table1.A1" table:number-rows-spanned="2" office:value-type="string">
              <text:p text:style-name="P143">Carga horária/Turno</text:p>
            </table:table-cell>
            <table:table-cell table:style-name="Table1.A1" table:number-columns-spanned="3" office:value-type="string">
              <text:p text:style-name="P143">Reserva de Vagas</text:p>
            </table:table-cell>
            <table:covered-table-cell/>
            <table:covered-table-cell/>
            <table:table-cell table:style-name="Table1.A1" table:number-rows-spanned="2" office:value-type="string">
              <text:p text:style-name="P143">Atividades a serem desempenhadas</text:p>
            </table:table-cell>
            <table:table-cell table:style-name="Table1.A1" table:number-rows-spanned="2" office:value-type="string">
              <text:p text:style-name="P143">Área de formação exigida</text:p>
            </table:table-cell>
            <table:table-cell table:style-name="Table1.A1" table:number-rows-spanned="2" office:value-type="string">
              <text:p text:style-name="P143">Perfil Exigido</text:p>
            </table:table-cell>
          </table:table-row>
          <table:table-row table:style-name="Table1.3">
            <table:covered-table-cell table:style-name="Table1.A1"/>
            <table:covered-table-cell table:style-name="Table1.A1"/>
            <table:table-cell table:style-name="Table1.A1" office:value-type="string">
              <text:p text:style-name="P146">AC*</text:p>
            </table:table-cell>
            <table:table-cell table:style-name="Table1.A1" office:value-type="string">
              <text:p text:style-name="P146">NE*</text:p>
            </table:table-cell>
            <table:table-cell table:style-name="Table1.A1" office:value-type="string">
              <text:p text:style-name="P146">PCD*</text:p>
            </table:table-cell>
            <table:covered-table-cell table:style-name="Table1.A1"/>
            <table:covered-table-cell table:style-name="Table1.A1"/>
            <table:covered-table-cell table:style-name="Table1.A1"/>
          </table:table-row>
        </table:table-header-rows>
        <table:table-row table:style-name="Table1.4">
          <table:table-cell table:style-name="Table1.A1" office:value-type="string">
            <text:p text:style-name="P45">Coordenadoria <text:soft-page-break/>Pedagógica e Assistência aos Discentes</text:p>
          </table:table-cell>
          <table:table-cell table:style-name="Table1.A1" office:value-type="string">
            <text:p text:style-name="P45">20 horas <text:soft-page-break/>semanais, de segunda a sexta-feira, horário a combinar.</text:p>
          </table:table-cell>
          <table:table-cell table:style-name="Table1.A1" office:value-type="string">
            <text:p text:style-name="P145">1</text:p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5">Identificar demandas da <text:soft-page-break/>área pedagógica entre a comunidade escolar, procedendo acolhimento e acompanhamento, orientado pelo servidor responsável;</text:p>
            <text:p text:style-name="P45">Contribuir com a preparação de relatórios e outras comunicações de acordo com regulamentos profissionais em interação com equipe local; </text:p>
            <text:p text:style-name="P45">Desenvolver projetos de colaboração da área pedagógica relacionados ao ensino-aprendizagem e ao processo de inclusão escolar; </text:p>
            <text:p text:style-name="P45">Relatar ocorrências disciplinares e encaminhar situações para os setores responsáveis, como a Coordenação Pedagógica;</text:p>
            <text:p text:style-name="P45">Auxiliar, sempre acompanhado por um servidor da CPAD, o atendimento aos estudantes, estimulando-os a identificar e problematizar aspectos pedagógicos que interferem em seu processo de ensino-aprendizagem; </text:p>
          </table:table-cell>
          <table:table-cell table:style-name="Table1.A1" office:value-type="string">
            <text:p text:style-name="P45">Estar <text:s/><text:soft-page-break/>devidamente matriculado em qualquer curso de Licenciatura a partir da 5ª fase.</text:p>
          </table:table-cell>
          <table:table-cell table:style-name="Table1.A1" office:value-type="string">
            <text:p text:style-name="P45">Conhecimentos <text:soft-page-break/>básicos de informática,</text:p>
            <text:p text:style-name="P45">Habilidade de fala e escuta; habilidade de relacionamento com público adolescente/jovem individual e em grupos. </text:p>
          </table:table-cell>
        </table:table-row>
        <table:table-row table:style-name="Table1.5">
          <table:table-cell table:style-name="Table1.A1" office:value-type="string">
            <text:p text:style-name="P46">Coordenadoria Pedagógica e Assistência aos Discentes</text:p>
          </table:table-cell>
          <table:table-cell table:style-name="Table1.A1" office:value-type="string">
            <text:p text:style-name="P46">20 horas semanais, de segunda a sexta-feira, horário a combinar.</text:p>
          </table:table-cell>
          <table:table-cell table:style-name="Table1.A1" office:value-type="string">
            <text:p text:style-name="P143">1</text:p>
          </table:table-cell>
          <table:table-cell table:style-name="Table1.A1" office:value-type="string">
            <text:p text:style-name="P46"/>
          </table:table-cell>
          <table:table-cell table:style-name="Table1.A1" office:value-type="string">
            <text:p text:style-name="P46"/>
          </table:table-cell>
          <table:table-cell table:style-name="Table1.A1" office:value-type="string">
            <text:p text:style-name="P45">Identificar demandas da área pedagógica entre a comunidade escolar, procedendo acolhimento e acompanhamento, orientado pelo servidor responsável;</text:p>
            <text:p text:style-name="P45">Contribuir com a preparação de relatórios e outras comunicações de acordo com regulamentos profissionais em interação com equipe local; </text:p>
            <text:p text:style-name="P45">Desenvolver projetos de <text:soft-page-break/>colaboração da área pedagógica relacionados ao ensino-aprendizagem e ao processo de inclusão escolar; </text:p>
            <text:p text:style-name="P45">Relatar ocorrências disciplinares e encaminhar situações para os setores responsáveis, como a Coordenação Pedagógica;</text:p>
            <text:p text:style-name="P45">Auxiliar, sempre acompanhado por um servidor da CPAD, o atendimento aos estudantes, estimulando-os a identificar e problematizar aspectos pedagógicos que interferem em seu processo de ensino-aprendizagem; </text:p>
          </table:table-cell>
          <table:table-cell table:style-name="Table1.A1" office:value-type="string">
            <text:p text:style-name="P46">Estar <text:s/>devidamente matriculado no curso de Pedagogia a partir da 5ª fase.</text:p>
          </table:table-cell>
          <table:table-cell table:style-name="Table1.A1" office:value-type="string">
            <text:p text:style-name="P46">Conhecimentos básicos de informática,</text:p>
            <text:p text:style-name="P46">Habilidade de fala e escuta; habilidade de relacionamento com público adolescente/jovem individual e em grupos. </text:p>
          </table:table-cell>
        </table:table-row>
      </table:table>
      <text:p text:style-name="P147">*AC = AMPLA CONCORRÊNCIA; NE = NEGROS; PCD = ESTUDANTE COM DEFICIÊNCIA</text:p>
      <text:p text:style-name="P26"><text:span text:style-name="T20">3</text:span><text:span text:style-name="T2">.2 O candidato à vaga de estagiário deverá:</text:span><text:span text:style-name="T1"> <text:s/></text:span></text:p>
      <text:p text:style-name="P31"><text:span text:style-name="T2">a) Ser aluno do IFSC ou de instituição de ensino que tenha cooperação técnica ativa com o</text:span><text:span text:style-name="T1"> <text:s/></text:span><text:span text:style-name="T2">IFSC, matriculado em curso de nível superior (graduação ou pós-graduação), na área de</text:span><text:span text:style-name="T1"> <text:s/></text:span><text:span text:style-name="T2">conhecimento em que pleiteia a vaga de estágio; </text:span><text:span text:style-name="T1"><text:s/></text:span></text:p>
      <text:p text:style-name="P32"><text:span text:style-name="T2">b) Possuir os requisitos exigidos para a vaga, conforme o quadro do item</text:span><text:span text:style-name="T20"> 3</text:span><text:span text:style-name="T2">.1 </text:span><text:span text:style-name="T20">de</text:span><text:span text:style-name="T2">ste edital; </text:span><text:span text:style-name="T1"><text:s/></text:span></text:p>
      <text:p text:style-name="P33"><text:span text:style-name="T2">c) No momento da contratação, </text:span><text:span text:style-name="T20">o aluno não pode estar cursando no último semestre</text:span><text:span text:style-name="T2"> do </text:span><text:span text:style-name="T20">c</text:span><text:span text:style-name="T2">urso;</text:span><text:span text:style-name="T1"> </text:span></text:p>
      <text:p text:style-name="P32"><text:span text:style-name="T2">d) Ter no mínimo 1</text:span><text:span text:style-name="T20">8</text:span><text:span text:style-name="T2"> anos;</text:span><text:span text:style-name="T1"> <text:s/></text:span></text:p>
      <text:p text:style-name="P34"><text:span text:style-name="T20">3</text:span><text:span text:style-name="T2">.3 É vedada a realização de estágio não obrigatório por mais de 2 (dois) anos na mesma</text:span><text:span text:style-name="T1"> <text:s/></text:span><text:span text:style-name="T2">instituição. Caso o estudante já tenha realizado estágio não obrigatório no IFSC, a duração do</text:span><text:span text:style-name="T1"> <text:s/></text:span><text:span text:style-name="T2">estágio realizado na instituição deverá ter sido inferior a 2 (dois) anos. </text:span><text:span text:style-name="T1"><text:s/></text:span></text:p>
      <text:p text:style-name="P13"><text:span text:style-name="T20">3</text:span><text:span text:style-name="T2">.4 O valor da bolsa-estágio é de: </text:span><text:span text:style-name="T1"><text:s/></text:span></text:p>
      <text:p text:style-name="P5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6">Escolaridade</text:p>
          </table:table-cell>
          <table:table-cell table:style-name="Table2.A1" office:value-type="string">
            <text:p text:style-name="P143">20 horas semanais</text:p>
          </table:table-cell>
        </table:table-row>
        <table:table-row table:style-name="Table2.2">
          <table:table-cell table:style-name="Table2.A1" office:value-type="string">
            <text:p text:style-name="P46">Nível Superior na Modalidade Graduação</text:p>
          </table:table-cell>
          <table:table-cell table:style-name="Table2.A1" office:value-type="string">
            <text:p text:style-name="P143">R$ 787,98</text:p>
          </table:table-cell>
        </table:table-row>
      </table:table>
      <text:p text:style-name="P48"/>
      <text:p text:style-name="P35"><text:soft-page-break/><text:span text:style-name="T20">3</text:span><text:span text:style-name="T2">.5 Além do valor da bolsa-estágio, será concedido ao estagiário contratado, apenas, auxílio transporte. O estagiário não fará jus a outros benefícios, tais como auxílio-alimentação, auxílio saúde, conforme disposto na legislação vigente. </text:span><text:span text:style-name="T1"><text:s/></text:span></text:p>
      <text:p text:style-name="P36"><text:span text:style-name="T20">3</text:span><text:span text:style-name="T2">.5.1 O valor de referência de auxílio-transporte/dia trabalhado é R$10,00 e será pago </text:span><text:span text:style-name="T1"><text:s/></text:span><text:span text:style-name="T2">somente em atividades presenciais.</text:span></text:p>
      <text:p text:style-name="P36"><text:span text:style-name="T20">3</text:span><text:span text:style-name="T2">.6 O IFSC, como parte concedente, se responsabilizará pela contratação do seguro contra </text:span><text:span text:style-name="T1"><text:s/></text:span><text:span text:style-name="T2">acidentes pessoais em favor do estagiário. </text:span></text:p>
      <text:p text:style-name="P14"><text:span text:style-name="T20">3</text:span><text:span text:style-name="T2">.7 O estagiário desenvolverá suas atividades no IFSC, situado na rua </text:span><text:span text:style-name="T20">Aloísio Stoffel, 1271</text:span><text:span text:style-name="T2">, Bairro Jardim </text:span><text:span text:style-name="T20">Alvorada </text:span><text:span text:style-name="T2">, S</text:span><text:span text:style-name="T20">ão Carlos </text:span><text:span text:style-name="T2">/SC, no período e carga horária indicados no quadro do</text:span><text:span text:style-name="T1"> <text:s/></text:span><text:span text:style-name="T2">item </text:span><text:span text:style-name="T20">3</text:span><text:span text:style-name="T2">.1 do edital. </text:span><text:span text:style-name="T1"><text:s/></text:span></text:p>
      <text:p text:style-name="P54"/>
      <text:p text:style-name="P37"><text:span text:style-name="T20">4</text:span><text:span text:style-name="T2"> DAS ETAPAS DO PROCESSO SELETIVO</text:span><text:span text:style-name="T1"> <text:s/></text:span></text:p>
      <text:p text:style-name="P15"><text:span text:style-name="T20">4</text:span><text:span text:style-name="T2">.1 O processo seletivo constará de 3 (três) etapas: avaliação do currículo, avaliação do histórico</text:span><text:span text:style-name="T1"> </text:span><text:span text:style-name="T2">escolar e entrevista. </text:span><text:span text:style-name="T1"><text:s/></text:span></text:p>
      <text:p text:style-name="P38"><text:span text:style-name="T20">4</text:span><text:span text:style-name="T2">.2 O departamento ofertante da vaga de estágio será responsável pela avaliação das 3 (três)</text:span><text:span text:style-name="T1"> <text:s/></text:span><text:span text:style-name="T2">etapas que envolvem o processo seletivo e pela realização da entrevista, sendo </text:span><text:span text:style-name="T20">a comissão constituída por 3 servidores efetivos do IFSC e designados por portaria da Direção/Reitoria</text:span><text:span text:style-name="T2">. </text:span><text:span text:style-name="T1"><text:s/></text:span></text:p>
      <text:p text:style-name="P16"><text:span text:style-name="T20">4</text:span><text:span text:style-name="T2">.3 O processo seletivo será avaliado na escala de 0 (zero) a 100 (cem).</text:span><text:span text:style-name="T1"> <text:s/></text:span></text:p>
      <text:p text:style-name="P16"><text:span text:style-name="T20">4</text:span><text:span text:style-name="T2">.4 O processo seletivo será procedido, conforme os critérios abaixo </text:span><text:span text:style-name="T20">e</text:span><text:span text:style-name="T2">specificados:</text:span></text:p>
      <text:p text:style-name="P131"><text:s text:c="2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148">Nº</text:p>
            </table:table-cell>
            <table:table-cell table:style-name="Table3.A1" table:number-columns-spanned="2" office:value-type="string">
              <text:p text:style-name="P148">Critérios de Pontuação</text:p>
            </table:table-cell>
            <table:covered-table-cell/>
            <table:table-cell table:style-name="Table3.A1" office:value-type="string">
              <text:p text:style-name="P148">Pontos</text:p>
            </table:table-cell>
            <table:table-cell table:style-name="Table3.A1" office:value-type="string">
              <text:p text:style-name="P149">Pontuação Máxima</text:p>
            </table:table-cell>
          </table:table-row>
        </table:table-header-rows>
        <table:table-row table:style-name="Table3.2">
          <table:table-cell table:style-name="Table3.A2" table:number-rows-spanned="3" office:value-type="string">
            <text:p text:style-name="P148">1</text:p>
          </table:table-cell>
          <table:table-cell table:style-name="Table3.A1" table:number-columns-spanned="3" office:value-type="string">
            <text:p text:style-name="P151">Avaliação do Currículo - Classificatória</text:p>
          </table:table-cell>
          <table:covered-table-cell/>
          <table:covered-table-cell/>
          <table:table-cell table:style-name="Table3.A2" table:number-rows-spanned="3" office:value-type="string">
            <text:p text:style-name="P148">30</text:p>
          </table:table-cell>
        </table:table-row>
        <table:table-row table:style-name="Table3.3">
          <table:covered-table-cell table:style-name="Table3.A2"/>
          <table:table-cell table:style-name="Table3.A1" table:number-columns-spanned="2" office:value-type="string">
            <text:p text:style-name="P149">Experiência profissional</text:p>
          </table:table-cell>
          <table:covered-table-cell/>
          <table:table-cell table:style-name="Table3.A1" office:value-type="string">
            <text:p text:style-name="P149">6 (seis) pontos para cada 3 (três) meses de experiência relacionada à área de atuação do estágio e 3 (três) pontos para cada 3 (três) meses de experiência em outra área.</text:p>
          </table:table-cell>
          <table:covered-table-cell table:style-name="Table3.A2"/>
        </table:table-row>
        <table:table-row table:style-name="Table3.4">
          <table:covered-table-cell table:style-name="Table3.A2"/>
          <table:table-cell table:style-name="Table3.A1" table:number-columns-spanned="2" office:value-type="string">
            <text:p text:style-name="P149">Atividades extracurriculares</text:p>
          </table:table-cell>
          <table:covered-table-cell/>
          <table:table-cell table:style-name="Table3.A1" office:value-type="string">
            <text:p text:style-name="P149">2 (dois) pontos para cada atividade extracurricular.</text:p>
          </table:table-cell>
          <table:covered-table-cell table:style-name="Table3.A2"/>
        </table:table-row>
        <table:table-row table:style-name="Table3.5">
          <table:table-cell table:style-name="Table3.A2" table:number-rows-spanned="2" office:value-type="string">
            <text:p text:style-name="P148">2</text:p>
          </table:table-cell>
          <table:table-cell table:style-name="Table3.A1" table:number-columns-spanned="3" office:value-type="string">
            <text:p text:style-name="P151">Avaliação do histórico escolar - Classificatória</text:p>
          </table:table-cell>
          <table:covered-table-cell/>
          <table:covered-table-cell/>
          <table:table-cell table:style-name="Table3.A2" table:number-rows-spanned="2" office:value-type="string">
            <text:p text:style-name="P148">10</text:p>
          </table:table-cell>
        </table:table-row>
        <table:table-row table:style-name="Table3.6">
          <table:covered-table-cell table:style-name="Table3.A2"/>
          <table:table-cell table:style-name="Table3.A1" table:number-columns-spanned="2" office:value-type="string">
            <text:p text:style-name="P149">Disciplinas cursadas que tem aproximação com os conhecimentos necessários para o estágio</text:p>
          </table:table-cell>
          <table:covered-table-cell/>
          <table:table-cell table:style-name="Table3.A1" office:value-type="string">
            <text:p text:style-name="P149">2 (dois) pontos para cada disciplina cursada que tem aproximação com os conhecimentos necessários para o estágio.</text:p>
          </table:table-cell>
          <table:covered-table-cell table:style-name="Table3.A2"/>
        </table:table-row>
        <text:soft-page-break/>
        <table:table-row table:style-name="Table3.7">
          <table:table-cell table:style-name="Table3.A2" table:number-rows-spanned="7" office:value-type="string">
            <text:p text:style-name="P148">3</text:p>
          </table:table-cell>
          <table:table-cell table:style-name="Table3.A1" table:number-columns-spanned="3" office:value-type="string">
            <text:p text:style-name="P151">Entrevista - Eliminatória</text:p>
          </table:table-cell>
          <table:covered-table-cell/>
          <table:covered-table-cell/>
          <table:table-cell table:style-name="Table3.A2" table:number-rows-spanned="7" office:value-type="string">
            <text:p text:style-name="P47"/>
            <text:p text:style-name="P150">60</text:p>
          </table:table-cell>
        </table:table-row>
        <table:table-row table:style-name="Table3.8">
          <table:covered-table-cell table:style-name="Table3.A2"/>
          <table:table-cell table:style-name="Table3.A1" table:number-columns-spanned="2" office:value-type="string">
            <text:p text:style-name="P149">Conhecimentos/Saberes/Atitudes</text:p>
          </table:table-cell>
          <table:covered-table-cell/>
          <table:table-cell table:style-name="Table3.A2" office:value-type="string">
            <text:p text:style-name="P148">15</text:p>
          </table:table-cell>
          <table:covered-table-cell table:style-name="Table3.A2"/>
        </table:table-row>
        <table:table-row table:style-name="Table3.9">
          <table:covered-table-cell table:style-name="Table3.A2"/>
          <table:table-cell table:style-name="Table3.A1" table:number-columns-spanned="2" office:value-type="string">
            <text:p text:style-name="P149">Verificação de habilidades necessárias para o estágio</text:p>
          </table:table-cell>
          <table:covered-table-cell/>
          <table:table-cell table:style-name="Table3.A2" office:value-type="string">
            <text:p text:style-name="P148">20</text:p>
          </table:table-cell>
          <table:covered-table-cell table:style-name="Table3.A2"/>
        </table:table-row>
        <table:table-row table:style-name="Table3.2">
          <table:covered-table-cell table:style-name="Table3.A2"/>
          <table:table-cell table:style-name="Table3.A1" table:number-columns-spanned="2" office:value-type="string">
            <text:p text:style-name="P149">Comunicação/Desenvoltura</text:p>
          </table:table-cell>
          <table:covered-table-cell/>
          <table:table-cell table:style-name="Table3.A2" office:value-type="string">
            <text:p text:style-name="P148">15</text:p>
          </table:table-cell>
          <table:covered-table-cell table:style-name="Table3.A2"/>
        </table:table-row>
        <table:table-row table:style-name="Table3.11">
          <table:covered-table-cell table:style-name="Table3.A2"/>
          <table:table-cell table:style-name="Table3.A1" table:number-rows-spanned="3" office:value-type="string">
            <text:p text:style-name="P149">Disponibilidade de horário</text:p>
          </table:table-cell>
          <table:table-cell table:style-name="Table3.A1" office:value-type="string">
            <text:p text:style-name="P149">Disponibilidade, além do horário da vaga, com flexibilidade.</text:p>
          </table:table-cell>
          <table:table-cell table:style-name="Table3.A2" office:value-type="string">
            <text:p text:style-name="P148">10</text:p>
          </table:table-cell>
          <table:covered-table-cell table:style-name="Table3.A2"/>
        </table:table-row>
        <table:table-row table:style-name="Table3.12">
          <table:covered-table-cell table:style-name="Table3.A2"/>
          <table:covered-table-cell table:style-name="Table3.A1"/>
          <table:table-cell table:style-name="Table3.A1" office:value-type="string">
            <text:p text:style-name="P149">Disponibilidade apenas para o horário da vaga.</text:p>
          </table:table-cell>
          <table:table-cell table:style-name="Table3.A2" office:value-type="string">
            <text:p text:style-name="P148">5</text:p>
          </table:table-cell>
          <table:covered-table-cell table:style-name="Table3.A2"/>
        </table:table-row>
        <table:table-row table:style-name="Table3.13">
          <table:covered-table-cell table:style-name="Table3.A2"/>
          <table:covered-table-cell table:style-name="Table3.A1"/>
          <table:table-cell table:style-name="Table3.A1" office:value-type="string">
            <text:p text:style-name="P149">Sem disponibilidade para o horário da vaga.</text:p>
          </table:table-cell>
          <table:table-cell table:style-name="Table3.A2" office:value-type="string">
            <text:p text:style-name="P148">0</text:p>
          </table:table-cell>
          <table:covered-table-cell table:style-name="Table3.A2"/>
        </table:table-row>
        <table:table-row table:style-name="Table3.14">
          <table:table-cell table:style-name="Table3.A1" table:number-columns-spanned="4" office:value-type="string">
            <text:p text:style-name="P148">Total</text:p>
          </table:table-cell>
          <table:covered-table-cell/>
          <table:covered-table-cell/>
          <table:covered-table-cell/>
          <table:table-cell table:style-name="Table3.A1" office:value-type="string">
            <text:p text:style-name="P148">100</text:p>
          </table:table-cell>
        </table:table-row>
      </table:table>
      <text:p text:style-name="P48"/>
      <text:p text:style-name="P77"><text:span text:style-name="T20">4</text:span><text:span text:style-name="T2">.5 Na contagem geral de pontos, não serão computados os pontos que </text:span><text:span text:style-name="T20">u</text:span><text:span text:style-name="T2">ltrapassarem</text:span><text:span text:style-name="T20"> </text:span><text:span text:style-name="T2">a </text:span><text:span text:style-name="T1"><text:s/>p</text:span><text:span text:style-name="T2">ontuação máxima estabelecida neste edital.</text:span><text:span text:style-name="T1"> <text:s/></text:span></text:p>
      <text:p text:style-name="P78"><text:span text:style-name="T20">4</text:span><text:span text:style-name="T2">.6 As etapas da avaliação do currículo e do histórico escolar são classificatórias. A etapa da</text:span><text:span text:style-name="T1"> </text:span><text:span text:style-name="T2">entrevista é eliminatória.</text:span><text:span text:style-name="T1"> <text:s/></text:span></text:p>
      <text:p text:style-name="P80"><text:span text:style-name="T20">4</text:span><text:span text:style-name="T2">.7 Na etapa da avaliação do currículo serão considerados como experiência profissional:</text:span><text:span text:style-name="T1"> <text:s/></text:span><text:span text:style-name="T2">tempo de serviço em instituição pública ou empresa privada, experiência em estágio não</text:span><text:span text:style-name="T1"> <text:s/></text:span><text:span text:style-name="T2">obrigatório e serviço voluntário.</text:span></text:p>
      <text:p text:style-name="P81"><text:span text:style-name="T20">4</text:span><text:span text:style-name="T2">.8 Na etapa da avaliação do currículo serão consideradas como atividades</text:span><text:span text:style-name="T1"> <text:s/></text:span><text:span text:style-name="T2">extracurriculares: participação em projetos de pesquisa, participação em projetos de </text:span><text:span text:style-name="T1"><text:s/></text:span><text:span text:style-name="T2">extensão, participação/produção de artigos científicos, premiações, atividade como bolsista,</text:span><text:span text:style-name="T1"> <text:s/></text:span><text:span text:style-name="T2">monitoria acadêmica e realização de cursos diversos (cursos de idiomas, cursos de</text:span><text:span text:style-name="T1"> <text:s/></text:span><text:span text:style-name="T2">aperfeiçoamento/qualificação, cursos de formação continuada, entre outros).</text:span><text:span text:style-name="T1"> </text:span></text:p>
      <text:p text:style-name="P83"><text:span text:style-name="T20">4</text:span><text:span text:style-name="T2">.9 Na etapa da avaliação do histórico escolar serão analisadas as disciplinas cursadas e/ou </text:span><text:span text:style-name="T1"><text:s/></text:span><text:span text:style-name="T2">cursando, que têm aproximação com os conhecimentos necessários para o estágio, contribuindo</text:span><text:span text:style-name="T1"> <text:s/></text:span><text:span text:style-name="T2">com os requisitos exigidos para a vaga.</text:span><text:span text:style-name="T1"> </text:span></text:p>
      <text:p text:style-name="P82"><text:span text:style-name="T20">4</text:span><text:span text:style-name="T2">.9.1 O histórico escolar deve ser correspondente ao curso que o estudante está </text:span><text:span text:style-name="T4">atualmente</text:span><text:span text:style-name="T1"> </text:span><text:span text:style-name="T4">matriculado</text:span><text:span text:style-name="T2">, desde que seja dentro de uma das áreas de formação exigidas para a vaga que se <text:s/>inscreveu, conforme quadro do item </text:span><text:span text:style-name="T20">3</text:span><text:span text:style-name="T2">.1 do edital</text:span><text:span text:style-name="T6">. </text:span></text:p>
      <text:p text:style-name="P82"><text:span text:style-name="T20">4</text:span><text:span text:style-name="T2">.9.2 Caso o histórico escolar não corresponda a uma das áreas de formação exigidas para a <text:s/>vaga que o estudante se inscreveu, conforme quadro do item </text:span><text:span text:style-name="T20">3</text:span><text:span text:style-name="T2">.1 do edital</text:span><text:span text:style-name="T6">, </text:span><text:span text:style-name="T2">o estudante será </text:span><text:span text:style-name="T1"><text:s/></text:span><text:span text:style-name="T2">considerado eliminado do processo seletivo, estando impedido de participar da etapa da </text:span><text:span text:style-name="T1"><text:s/></text:span><text:span text:style-name="T2">entrevista.</text:span><text:span text:style-name="T1"> </text:span></text:p>
      <text:p text:style-name="P118"><text:span text:style-name="T20">4</text:span><text:span text:style-name="T2">.10 Os documentos (currículo e/ou histórico escolar) que não forem anexados no momento da</text:span><text:span text:style-name="T1"> <text:s/></text:span><text:span text:style-name="T2">inscrição não serão pontuados nas etapas correspondentes.</text:span><text:span text:style-name="T1"> <text:s/></text:span></text:p>
      <text:p text:style-name="P79"><text:span text:style-name="T20">4</text:span><text:span text:style-name="T2">.11 A etapa da entrevista é eliminatória e será avaliada pelas competências técnicas </text:span><text:soft-page-break/><text:span text:style-name="T2">e </text:span><text:span text:style-name="T1"><text:s/></text:span><text:span text:style-name="T2">comportamentais do estudante, habilidades necessárias para área de atuação, capacidade de</text:span><text:span text:style-name="T1"> <text:s/></text:span><text:span text:style-name="T2">comunicação e desenvoltura e disponibilidade de cumprimento de carga horária.</text:span><text:span text:style-name="T1"> </text:span></text:p>
      <text:p text:style-name="P84"><text:span text:style-name="T19">4</text:span><text:span text:style-name="T14">.11.1 A realização da entrevista dar-se-á </text:span><text:span text:style-name="T19"><text:s/>pela relação dos estudantes com inscrição homologada. O cronograma das entrevistas será disponibilizado por número de CPF anonimizado e será divulgada no sítio eletrônico: <text:s/></text:span><text:a xlink:type="simple" xlink:href="https://www.ifsc.edu.br/web/campus-sao-carlos/estagios-campus-sao-carlos" text:style-name="ListLabel_20_2" text:visited-style-name="ListLabel_20_2"><text:span text:style-name="T21">https://www.ifsc.edu.br/web/campus-sao-carlos/estagios-campus-sao-carlos</text:span></text:a><text:span text:style-name="T19"> conforme prazo estabelecido no cronograma deste edital.</text:span></text:p>
      <text:p text:style-name="P121"><text:span text:style-name="T20">4</text:span><text:span text:style-name="T2">.11.2 A entrevista será realizada por meio de videoconferência pela plataforma </text:span><text:span text:style-name="T1">Google Meet, <text:s/>conforme prazo estabelecido no cronograma. </text:span></text:p>
      <text:p text:style-name="P121"><text:span text:style-name="T20">4</text:span><text:span text:style-name="T2">.11.3 </text:span><text:span text:style-name="T1">A data, o horário o link da sala do</text:span><text:span text:style-name="T2"> Google Meet</text:span><text:span text:style-name="T1"> para a realização da entrevista serão <text:s/>disponibilizados no sítio eletrônico: <text:s/></text:span><text:a xlink:type="simple" xlink:href="https://www.ifsc.edu.br/web/campus-sao-carlos/estagios-campus-sao-carlos" text:style-name="ListLabel_20_1" text:visited-style-name="ListLabel_20_1"><text:span text:style-name="T26">https://www.ifsc.edu.br/web/campus-sao-carlos/estagios-campus-sao-carlos</text:span></text:a><text:span text:style-name="T26"> <text:s/></text:span><text:span text:style-name="T2">conforme prazo estabelecido </text:span><text:span text:style-name="T1"><text:s/></text:span><text:span text:style-name="T2">no cronograma, constante no anexo I do edital. </text:span><text:span text:style-name="T1">O horário fixado será o horário oficial de Brasília <text:s/>(DF). </text:span></text:p>
      <text:p text:style-name="P121"><text:span text:style-name="T20">4</text:span><text:span text:style-name="T2">.11.4 Caso o estudante concorra para mais de uma vaga no processo seletivo e haja conflito </text:span><text:span text:style-name="T1"><text:s/></text:span><text:span text:style-name="T2">de horário entre as entrevistas, o horário de uma das entrevistas poderá ser alterado. </text:span><text:span text:style-name="T1"><text:s/></text:span></text:p>
      <text:p text:style-name="P85"><text:span text:style-name="T19">4</text:span><text:span text:style-name="T1">.11.5 A entrevista será gravada exclusivamente pel</text:span><text:span text:style-name="T19">a comissão avaliadora designada por portaria da Direção/Reitoria</text:span><text:span text:style-name="T1">, para efeito de registro e avaliação. A gravação da entrevista é de utilização exclusiva <text:s/>do IFSC, não sendo disponibilizada ao estudante. </text:span></text:p>
      <text:p text:style-name="P28"><text:span text:style-name="T19">4</text:span><text:span text:style-name="T1">.11.6 A entrevista terá duração máxima de 20 (vinte) minutos. </text:span></text:p>
      <text:p text:style-name="P28"><text:span text:style-name="T19">4</text:span><text:span text:style-name="T1">.11.7 </text:span><text:span text:style-name="T2">O estudante que não comparecer virtualmente na data e horários previstos para a</text:span><text:span text:style-name="T1"> <text:s/></text:span><text:span text:style-name="T2">entrevista, no dia e horário estabelecidos, será eliminado deste processo seletivo.</text:span><text:span text:style-name="T1"> </text:span></text:p>
      <text:p text:style-name="P87"><text:span text:style-name="T20">4</text:span><text:span text:style-name="T2">.11.8 </text:span><text:span text:style-name="T1">É de inteira responsabilidade do estudante o acesso à internet e à plataforma </text:span><text:span text:style-name="T2">Google <text:s/>Meet</text:span><text:span text:style-name="T1"> para participação nesta etapa do processo seletivo. O IFSC não se responsabilizará por <text:s/>problemas técnicos ou de ordem tecnológica, por parte do estudante, que impeçam ou <text:s/>prejudiquem a entrevista. </text:span></text:p>
      <text:p text:style-name="P86"><text:span text:style-name="T20">4</text:span><text:span text:style-name="T2">.12 Serão classificados na entrevista os estudantes que obtiverem pontuação igual ou superior</text:span><text:span text:style-name="T1"> <text:s/></text:span><text:span text:style-name="T2">a 30 (trinta) pontos na etapa da entrevista e igual ou superior a 5 (cinco) pontos no critério </text:span><text:span text:style-name="T1"><text:s/></text:span><text:span text:style-name="T2">disponibilidade de horário.</text:span><text:span text:style-name="T1"> </text:span></text:p>
      <text:p text:style-name="P12"><text:span text:style-name="T20">5</text:span><text:span text:style-name="T2"> DA NOTA FINAL E DA CLASSIFICAÇÃO </text:span><text:span text:style-name="T1"><text:s/></text:span></text:p>
      <text:p text:style-name="P39"><text:span text:style-name="T19">5</text:span><text:span text:style-name="T1">.1 Os estudantes serão classificados em ordem decrescente de acordo com a </text:span><text:span text:style-name="T19">e</text:span><text:span text:style-name="T1">quação a seguir: <text:s/>NOTA FINAL = Avaliação do currículo + Avaliação do histórico escolar + Entrevista. <text:s/></text:span></text:p>
      <text:p text:style-name="P39"><text:span text:style-name="T19">5</text:span><text:span text:style-name="T1">.2 O estudante que ficar classificado dentro do número de vagas ofertadas será considerado <text:s/></text:span><text:span text:style-name="T5">APROVADO.</text:span><text:span text:style-name="T1"> </text:span></text:p>
      <text:p text:style-name="P123"><text:span text:style-name="T19">5</text:span><text:span text:style-name="T1">.3 O estudante que ficar classificado fora do número de vagas ofertadas será considerado <text:s/></text:span><text:span text:style-name="T5">CLASSIFICADO. </text:span><text:span text:style-name="T1"><text:s/></text:span></text:p>
      <text:p text:style-name="P122"><text:span text:style-name="T19">5</text:span><text:span text:style-name="T1">.4 O estudante que obtiver pontuação inferior a 30 (trinta) na etapa da entrevista</text:span><text:span text:style-name="T2"> ou inferior a</text:span><text:span text:style-name="T1"> <text:s/></text:span><text:span text:style-name="T2">5 (cinco) pontos no critério disponibilidade de horário</text:span><text:span text:style-name="T1">, será considerado </text:span><text:soft-page-break/><text:span text:style-name="T5">NÃO</text:span><text:span text:style-name="T1"> <text:s/></text:span><text:span text:style-name="T5">CLASSIFICADO.</text:span><text:span text:style-name="T1"> </text:span></text:p>
      <text:p text:style-name="P88"><text:span text:style-name="T20">5</text:span><text:span text:style-name="T2">.5 O estudante que não atender aos requisitos dispostos neste edital ou não comparecer na </text:span><text:span text:style-name="T1"><text:s/></text:span><text:span text:style-name="T2">entrevista será </text:span><text:span text:style-name="T1">considerado </text:span><text:span text:style-name="T5">ELIMINADO </text:span><text:span text:style-name="T1">e não constará na lista do resultado final do processo <text:s/>seletivo. </text:span></text:p>
      <text:p text:style-name="P89"><text:span text:style-name="T20">5</text:span><text:span text:style-name="T2">.6 Em caso de empate, a classificação se dará a partir dos seguintes</text:span><text:span text:style-name="T20"> cr</text:span><text:span text:style-name="T2">itérios: </text:span><text:span text:style-name="T1"><text:s/></text:span></text:p>
      <text:p text:style-name="P89"><text:span text:style-name="T2">a) Maior nota na entrevista; </text:span><text:span text:style-name="T1"><text:s/></text:span></text:p>
      <text:p text:style-name="P40"><text:span text:style-name="T1">b</text:span><text:span text:style-name="T2">) Maior nota na pontuação do currículo;</text:span><text:span text:style-name="T1"> <text:s/></text:span></text:p>
      <text:p text:style-name="P29"><text:span text:style-name="T2">c) Maior nota na pontuação do histórico escolar;</text:span><text:span text:style-name="T1"> <text:s/></text:span></text:p>
      <text:p text:style-name="P42"><text:span text:style-name="T2">d) Maior idade.</text:span><text:span text:style-name="T1"> <text:s/></text:span></text:p>
      <text:p text:style-name="P90"><text:span text:style-name="T20">5</text:span><text:span text:style-name="T2">.7 O resultado final, antes do recursos, com a pontuação obtida nas 3 (três) etapas, nota final</text:span><text:span text:style-name="T1"> <text:s/></text:span><text:span text:style-name="T2">e classificação dos estudantes será divulgado no sítio eletrônico:</text:span><text:span text:style-name="T1"> <text:s/></text:span><text:a xlink:type="simple" xlink:href="https://www.ifsc.edu.br/web/campus-sao-carlos/estagios-campus-sao-carlos" text:style-name="ListLabel_20_1" text:visited-style-name="ListLabel_20_1"><text:span text:style-name="T26">https://www.ifsc.edu.br/web/campus-sao-carlos/estagios-campus-sao-carlos</text:span></text:a><text:span text:style-name="T26"> </text:span><text:span text:style-name="T2">conforme prazo estabelecido </text:span><text:span text:style-name="T1"><text:s/></text:span><text:span text:style-name="T2">no cronograma, constante no anexo I do edital.</text:span><text:span text:style-name="T1"> </text:span></text:p>
      <text:p text:style-name="P17"><text:span text:style-name="T20">6</text:span><text:span text:style-name="T2"> RECURSOS</text:span><text:span text:style-name="T1"> <text:s/></text:span></text:p>
      <text:p text:style-name="P91"><text:span text:style-name="T20">6</text:span><text:span text:style-name="T2">.1 O estudante poderá interpor recurso, somente 1 (uma) vez, conforme prazo estabelecido no</text:span><text:span text:style-name="T1"> <text:s/></text:span><text:span text:style-name="T2">cronograma, constante no anexo I do edital, quanto ao resultado </text:span><text:span text:style-name="T1">da avaliação do currículo, da <text:s/>avaliação do histórico escolar e da entrevista</text:span><text:span text:style-name="T2">.</text:span><text:span text:style-name="T1"> </text:span></text:p>
      <text:p text:style-name="P27"><text:span text:style-name="T20">6</text:span><text:span text:style-name="T2">.2 O pedido de recurso deverá ser realizado em caso de injustiça ou falha na interpretação realizada pelo departamento ofertante da vaga de estágio responsável pela avaliação. Fica </text:span><text:span text:style-name="T1"><text:s/></text:span><text:span text:style-name="T2">vedado qualquer uso deste artifício para acréscimo de documentos e/ou informações posteriores </text:span><text:span text:style-name="T1"><text:s/></text:span><text:span text:style-name="T2">à inscrição ou alegação de desconhecimento de qualquer um dos itens do edital presente.</text:span><text:span text:style-name="T1"> <text:s/></text:span></text:p>
      <text:p text:style-name="P92"><text:span text:style-name="T20">6</text:span><text:span text:style-name="T2">.3 O recurso deverá ser devidamente fundamentado e instruído, constando o nome do</text:span><text:span text:style-name="T1"> <text:s/></text:span><text:span text:style-name="T2">estudante e o departamento ao qual concorre. O recurso deverá ser enviado, conforme modelo </text:span><text:span text:style-name="T1"><text:s/>p</text:span><text:span text:style-name="T2">ara interposição de recurso, constante no anexo II, exclusivamente para o e-mail: </text:span><text:span text:style-name="T1"><text:s/></text:span><text:a xlink:type="simple" xlink:href="mailto:cgp.sca@ifsc.edu.br" text:style-name="ListLabel_20_1" text:visited-style-name="ListLabel_20_1"><text:span text:style-name="T26">cgp.sca</text:span></text:a><text:a xlink:type="simple" xlink:href="mailto:cgp.sca@ifsc.edu.br" text:style-name="ListLabel_20_3" text:visited-style-name="ListLabel_20_3"><text:span text:style-name="T17">@ifsc.edu.br</text:span></text:a><text:span text:style-name="T2"> <text:s/>conforme prazo estabelecido no cronograma. No assunto do e-mail</text:span><text:span text:style-name="T1"> <text:s/></text:span><text:span text:style-name="T2">deverá constar: “nome_do_estudante_recurso_edital_0</text:span><text:span text:style-name="T20">x</text:span><text:span text:style-name="T2">_</text:span><text:span text:style-name="T20">2025_SCA</text:span><text:span text:style-name="T2">”.</text:span><text:span text:style-name="T1"> <text:s/></text:span></text:p>
      <text:p text:style-name="P114"><text:span text:style-name="T19">6</text:span><text:span text:style-name="T1">.4 Os pedidos de recurso serão respondidos para o e-mail do estudante, conforme prazo <text:s/>estabelecido no cronograma, </text:span><text:span text:style-name="T2">constante no anexo I do edital.</text:span><text:span text:style-name="T1"> </text:span></text:p>
      <text:p text:style-name="P93"><text:span text:style-name="T20">6</text:span><text:span text:style-name="T2">.5 O resultado final, após a análise dos recursos, com a pontuação obtida nas 3 (três) etapas, </text:span><text:span text:style-name="T1"><text:s/></text:span><text:span text:style-name="T2">nota final e classificação dos estudantes, será divulgado no sítio eletrônico:</text:span><text:a xlink:type="simple" xlink:href="https://www.ifsc.edu.br/web/campus-sao-carlos/estagios-campus-sao-carlos" text:style-name="ListLabel_20_4" text:visited-style-name="ListLabel_20_4"><text:span text:style-name="T27">https://www.ifsc.edu.br/web/campus-sao-carlos/estagios-campus-sao-carlos</text:span></text:a><text:span text:style-name="T19"> </text:span><text:span text:style-name="T2">conforme prazo estabelecido </text:span><text:span text:style-name="T1"><text:s/></text:span><text:span text:style-name="T2">no cronograma, constante no anexo I do edital.</text:span><text:span text:style-name="T1"> </text:span></text:p>
      <text:p text:style-name="P94"><text:span text:style-name="T20">7</text:span><text:span text:style-name="T2"> DA CONTRATAÇÃO E DO ACOMPANHAMENTO DO ESTÁGIO </text:span><text:span text:style-name="T1"><text:s/></text:span></text:p>
      <text:p text:style-name="P95"><text:span text:style-name="T20">7</text:span><text:span text:style-name="T2">.1 A chamada para ocupar a vaga de estágio será realizada mediante envio de e-mail ao</text:span><text:span text:style-name="T1"> <text:s/></text:span><text:span text:style-name="T2">estudante, informado no momento da inscrição, com o Termo de Aceite de vaga para</text:span><text:span text:style-name="T1"> <text:s/></text:span><text:span text:style-name="T2">manifestação de interesse e as orientações sobre a apresentação da documentação necessária </text:span><text:span text:style-name="T1"><text:s/>p</text:span><text:span text:style-name="T2">ara a contratação.</text:span><text:span text:style-name="T1"> </text:span></text:p>
      <text:p text:style-name="P96"><text:span text:style-name="T20">7</text:span><text:span text:style-name="T2">.2 Após ser chamado para ocupar a vaga de estágio, o estudante terá 3 (três) dias corridos</text:span><text:span text:style-name="T1"> <text:s/>p</text:span><text:span text:style-name="T2">ara encaminhar o Termo de Aceite assinado para o e-mail: </text:span><text:a xlink:type="simple" xlink:href="mailto:cgp.sca@ifsc.edu.br" text:style-name="ListLabel_20_1" text:visited-style-name="ListLabel_20_1"><text:span text:style-name="T26">cgp.sca@ifsc.edu.br</text:span></text:a><text:span text:style-name="T20"> .</text:span></text:p>
      <text:p text:style-name="P98"><text:soft-page-break/><text:span text:style-name="T20">7</text:span><text:span text:style-name="T2">.2.1 </text:span><text:span text:style-name="T1">O não pronunciamento dentro do prazo de 3 (três) dias corridos ou a desistência da vaga <text:s/>de estágio p</text:span><text:span text:style-name="T2">ara a qual o estudante foi chamado, permitirá ao IFSC chamar o próximo estudante</text:span><text:span text:style-name="T1"> <text:s/></text:span><text:span text:style-name="T2">da lista, observada a ordem de ocupação da vaga.</text:span><text:span text:style-name="T1"> </text:span></text:p>
      <text:p text:style-name="P119"><text:span text:style-name="T20">7</text:span><text:span text:style-name="T2">.2.2 O estudante que não manifestar interesse passará a ocupar a última posição da lista na</text:span><text:span text:style-name="T1"> <text:s/></text:span><text:span text:style-name="T2">qual o seu nome conste e não será excluído da lista de classificação.</text:span><text:span text:style-name="T1"> <text:s/></text:span></text:p>
      <text:p text:style-name="P99"><text:span text:style-name="T20">7</text:span><text:span text:style-name="T2">.2.3 O estudante que não aceitar a vaga de estágio para a qual foi chamado permanecerá na </text:span><text:span text:style-name="T1"><text:s/></text:span><text:span text:style-name="T2">mesma ordem classificatória e não será excluído da lista de classificação. </text:span><text:span text:style-name="T1"><text:s/></text:span></text:p>
      <text:p text:style-name="P101"><text:span text:style-name="T20">7</text:span><text:span text:style-name="T2">.3 A partir do aceite do estudante, mediante envio do Termo de Aceite assinado para o IFSC,</text:span><text:span text:style-name="T1"> <text:s/></text:span><text:span text:style-name="T2">o estudante terá até 10 (dez) dias corridos para apresentar a documentação ne</text:span><text:span text:style-name="T1">cessária para a <text:s/>contratação, de acordo com as orientações encaminhadas por e-mai</text:span><text:span text:style-name="T2">l.</text:span><text:span text:style-name="T1"> </text:span></text:p>
      <text:p text:style-name="P100"><text:span text:style-name="T20">7</text:span><text:span text:style-name="T2">.4 No momento da contratação, o estudante que não apresentar toda a documentação</text:span><text:span text:style-name="T1"> <text:s/></text:span><text:span text:style-name="T2">necessária solicitada pelo IFSC ou não comprovar os requisitos exigidos para a vaga, não será </text:span><text:span text:style-name="T1"><text:s/></text:span><text:span text:style-name="T2">contratado e será excluído da lista de classificação. </text:span></text:p>
      <text:p text:style-name="P100"><text:span text:style-name="T20">7</text:span><text:span text:style-name="T2">.5 Para a contratação será exigida declaração de matrícula do estudante com grade de horário, </text:span><text:span text:style-name="T1"><text:s/></text:span><text:span text:style-name="T2">e caso seja constatado conflito de horários, o estudante não poderá ser contratado para a vaga</text:span><text:span text:style-name="T1"> <text:s/></text:span><text:span text:style-name="T2">de estágio a qual foi chamado, permanecendo na mesma posição na lista de classificação. </text:span><text:span text:style-name="T1"><text:s/></text:span></text:p>
      <text:p text:style-name="P66"><text:span text:style-name="T20">7</text:span><text:span text:style-name="T2">.6 A realização do estágio não obrigatório dar-se-á mediante celebração de Termo de</text:span><text:span text:style-name="T1"> <text:s/></text:span><text:span text:style-name="T2">Compromisso entre o estudante e o IFSC - </text:span><text:span text:style-name="T20">São Carlos</text:span><text:span text:style-name="T2">, com a interveniência da Instituição de </text:span><text:span text:style-name="T1"><text:s/></text:span><text:span text:style-name="T2">Ensino à qual o estagiário estiver vinculado e não acarretará vínculo empregatício de qualquer</text:span><text:span text:style-name="T1"> <text:s/></text:span><text:span text:style-name="T2">natureza. </text:span><text:span text:style-name="T1"><text:s/></text:span></text:p>
      <text:p text:style-name="P102"><text:span text:style-name="T20">7</text:span><text:span text:style-name="T2">.7 As atividades desenvolvidas pelo estagiário serão orientadas e supervisionadas por um </text:span><text:span text:style-name="T1"><text:s/></text:span><text:span text:style-name="T2">servidor do departamento, onde as atividades estiverem sendo </text:span><text:span text:style-name="T20">d</text:span><text:span text:style-name="T2">esenvolvidas. </text:span><text:span text:style-name="T1"><text:s/></text:span></text:p>
      <text:p text:style-name="P18"><text:span text:style-name="T20">7</text:span><text:span text:style-name="T2">.8 O estagiário terá como atribuição:</text:span><text:span text:style-name="T1"> <text:s/></text:span></text:p>
      <text:p text:style-name="P113"><text:span text:style-name="T2">a) Desenvolver as atividades previstas no plano de atividades constante do Termo de</text:span><text:span text:style-name="T1"> <text:s/></text:span><text:span text:style-name="T2">Compromisso de Estágio (TCE); </text:span><text:span text:style-name="T1"><text:s/></text:span></text:p>
      <text:p text:style-name="P40"><text:span text:style-name="T1">b</text:span><text:span text:style-name="T2">) Cumprir os horários previamente estabelecidos; </text:span><text:span text:style-name="T1"><text:s/></text:span></text:p>
      <text:p text:style-name="P76"><text:span text:style-name="T2">c)</text:span><text:span text:style-name="T20"> </text:span><text:span text:style-name="T2">Registrar diariamente a frequência nos sistemas indicados pela instituição, cadastrando as</text:span><text:span text:style-name="T1"> <text:s/></text:span><text:span text:style-name="T2">ocorrências até o quinto dia útil do mês subsequente; </text:span><text:span text:style-name="T1"><text:s/></text:span></text:p>
      <text:p text:style-name="P116"><text:span text:style-name="T2">d) Preencher, assinar e dar encaminhamento a todos os documentos de estágio que lhe forem</text:span><text:span text:style-name="T1"> <text:s/></text:span><text:span text:style-name="T2">designados.</text:span><text:span text:style-name="T1"> <text:s/></text:span></text:p>
      <text:p text:style-name="P103"><text:span text:style-name="T20">8</text:span><text:span text:style-name="T2"> DA VALIDADE, DA RENOVAÇÃO E DA RESCISÃO DO TERMO DE</text:span><text:span text:style-name="T1"> <text:s/></text:span><text:span text:style-name="T20">C</text:span><text:span text:style-name="T2">OMPROMISSO DE ESTÁGIO </text:span><text:span text:style-name="T1"><text:s/></text:span></text:p>
      <text:p text:style-name="P104"><text:span text:style-name="T20">8</text:span><text:span text:style-name="T2">.1 O Termo de Compromisso de Estágio poderá ter a validade de até 1 (um) ano, prorrogável</text:span><text:span text:style-name="T1"> <text:s/>p</text:span><text:span text:style-name="T2">or mais 1 (um) ano, observado o período de término do curso que o estudante estiver </text:span><text:span text:style-name="T1"><text:s/></text:span><text:span text:style-name="T2">matriculado, não podendo exceder 2 (dois) anos de atividade de estágio.</text:span><text:span text:style-name="T1"> <text:s/></text:span></text:p>
      <text:p text:style-name="P43"><text:span text:style-name="T20">8</text:span><text:span text:style-name="T2">.</text:span><text:span text:style-name="T20">2</text:span><text:span text:style-name="T2"> O período mínimo de duração </text:span><text:span text:style-name="T20">do estágio</text:span><text:span text:style-name="T2"> será de 6 (seis) meses. </text:span><text:span text:style-name="T1"><text:s/></text:span></text:p>
      <text:p text:style-name="P105"><text:soft-page-break/><text:span text:style-name="T20">8</text:span><text:span text:style-name="T2">.3 A renovação/prorrogação do Termo de Compromisso de Estágio poderá ocorrer de acordo </text:span><text:span text:style-name="T1"><text:s/></text:span><text:span text:style-name="T2">com a análise dos itens abaixo, de forma concomitante:</text:span><text:span text:style-name="T1"> <text:s/></text:span></text:p>
      <text:p text:style-name="P30"><text:span text:style-name="T2">a) Mediante interesse do departamento; </text:span><text:span text:style-name="T1"><text:s/></text:span></text:p>
      <text:p text:style-name="P41"><text:span text:style-name="T1">b</text:span><text:span text:style-name="T2">) A partir da avaliação das atividades desenvolvidas pelo estagiário; </text:span><text:span text:style-name="T1"><text:s/></text:span></text:p>
      <text:p text:style-name="P29"><text:span text:style-name="T2">c) Estar regularmente matriculado no curso.</text:span><text:span text:style-name="T1"> <text:s/></text:span></text:p>
      <text:p text:style-name="P105"><text:span text:style-name="T20">8</text:span><text:span text:style-name="T2">.4 Tanto </text:span><text:span text:style-name="T20">o</text:span><text:span text:style-name="T2"> IFSC</text:span><text:span text:style-name="T20"> Câmpus São Carlos</text:span><text:span text:style-name="T2"> quanto o estagiário poderão, a qualquer </text:span><text:span text:style-name="T20">m</text:span><text:span text:style-name="T2">omento, dar por encerrado o </text:span><text:span text:style-name="T1"><text:s/></text:span><text:span text:style-name="T2">estágio, mediante a assinatura da rescisão do Termo de Compromisso de Estágio.</text:span><text:span text:style-name="T1"> <text:s/></text:span></text:p>
      <text:p text:style-name="P8"><text:span text:style-name="T20">9</text:span><text:span text:style-name="T2"> DISPOSIÇÕES GERAIS </text:span><text:span text:style-name="T1"><text:s/></text:span></text:p>
      <text:p text:style-name="P5"><text:span text:style-name="T20">9</text:span><text:span text:style-name="T2">.1 Não serão aceitas inscrições que forem encaminhadas fora do prazo, ou em lugar e/ou títulos diferentes dos estabelecidos neste edital.</text:span><text:span text:style-name="T1"> <text:s/></text:span></text:p>
      <text:p text:style-name="P115"><text:span text:style-name="T20">9</text:span><text:span text:style-name="T2">.2 O prazo de validade do presente processo seletivo, objeto deste edital, será de 01 (um) ano</text:span><text:span text:style-name="T1"> <text:s/></text:span><text:span text:style-name="T2">a partir de sua homologação, podendo ser prorrogado por igual período. </text:span><text:span text:style-name="T1"><text:s/></text:span></text:p>
      <text:p text:style-name="P106"><text:span text:style-name="T20">9</text:span><text:span text:style-name="T2">.3 A classificação neste processo seletivo não assegura ao estudante classificado o direito</text:span><text:span text:style-name="T1"> <text:s/></text:span><text:span text:style-name="T2">automático à contratação, mas sim à prioridade de contratação, seguindo a ordem de </text:span><text:span text:style-name="T1"><text:s/></text:span><text:span text:style-name="T2">classificação. A concretização deste ato fica condicionada ao surgimento de nova vaga, à</text:span><text:span text:style-name="T1"> <text:s/></text:span><text:span text:style-name="T2">desistência do candidato chamado para celebrar o Termo de Compromisso de Estágio ou </text:span><text:span text:style-name="T1"><text:s/></text:span><text:span text:style-name="T2">quando ocorrer o desligamento do estagiário pelas ocorrências previstas na legislação em vigor,</text:span><text:span text:style-name="T1"> <text:s/></text:span><text:span text:style-name="T2">durante a validade do processo seletivo.</text:span><text:span text:style-name="T1"> <text:s/></text:span></text:p>
      <text:p text:style-name="P107"><text:span text:style-name="T20">9</text:span><text:span text:style-name="T15">.4 A critério da Administração, o estudante classificado poderá ser chamado para ocupar vaga</text:span><text:span text:style-name="T14"> <text:s/></text:span><text:span text:style-name="T15">que venha a surgir</text:span><text:span text:style-name="T20">, caso não haja inscrição para uma das áreas divulgadas conforme item 3.1 deste edital, sendo esta alocada para a área que há candidatos classificados.</text:span></text:p>
      <text:p text:style-name="P108"><text:span text:style-name="T20">9</text:span><text:span text:style-name="T2">.5 A carga horária semanal estabelecida neste edital ou firmada no Termo de</text:span><text:span text:style-name="T20"> </text:span><text:span text:style-name="T2">Compromisso</text:span><text:span text:style-name="T1"> <text:s/></text:span><text:span text:style-name="T2">de Estágio poderá ser alterada, mediante necessidade do</text:span><text:span text:style-name="T20"> <text:s/>d</text:span><text:span text:style-name="T2">epartamento.</text:span><text:span text:style-name="T1"> <text:s/></text:span></text:p>
      <text:p text:style-name="P97"><text:span text:style-name="T20">9</text:span><text:span text:style-name="T2">.6 </text:span><text:span text:style-name="T1">Os casos não previstos, no que tange à realização deste processo seletivo, serão resolvidos <text:s/>pela </text:span><text:span text:style-name="T19">Direção Geral</text:span><text:span text:style-name="T1"> d</text:span><text:span text:style-name="T19">o câmpus </text:span><text:span text:style-name="T1"><text:s/></text:span><text:span text:style-name="T19">São Carlos</text:span><text:span text:style-name="T1"> do </text:span><text:span text:style-name="T19">I</text:span><text:span text:style-name="T1">FSC. </text:span></text:p>
      <text:p text:style-name="P109"><text:span text:style-name="T20">9</text:span><text:span text:style-name="T2">.7 Para esclarecimentos de dúvidas pertinentes a este processo seletivo, o estudante deverá</text:span><text:span text:style-name="T1"> <text:s/></text:span><text:span text:style-name="T2">usar exclusivamente o e-mail:</text:span><text:span text:style-name="T20"> </text:span><text:a xlink:type="simple" xlink:href="mailto:cgp.sca@ifsc.edu.br" text:style-name="ListLabel_20_1" text:visited-style-name="ListLabel_20_1"><text:span text:style-name="T26">cgp.sca@ifsc.edu.br</text:span></text:a><text:span text:style-name="T19"> ;</text:span></text:p>
      <text:p text:style-name="P43"><text:span text:style-name="T20">9</text:span><text:span text:style-name="T2">.8 Este edital entra em vigor na data de sua publicação.</text:span><text:span text:style-name="T1"> <text:s/></text:span></text:p>
      <text:p text:style-name="P57"/>
      <text:p text:style-name="P57"/>
      <text:p text:style-name="P3"><text:span text:style-name="T20">Raimundo José de Sousa Castro</text:span><text:span text:style-name="T2"> </text:span><text:span text:style-name="T1"><text:s/></text:span></text:p>
      <text:p text:style-name="P2"><text:span text:style-name="T20"><text:s/>Diretor Geral</text:span><text:span text:style-name="T2"> do IFSC/Câmpus São </text:span><text:span text:style-name="T20">Carlos</text:span><text:span text:style-name="T2"> </text:span></text:p>
      <text:p text:style-name="P49"/>
      <text:p text:style-name="P56"><text:soft-page-break/></text:p>
      <text:p text:style-name="P126"><text:span text:style-name="T2">ANEXO I</text:span><text:span text:style-name="T1"> <text:s/></text:span></text:p>
      <text:p text:style-name="P52"/>
      <text:p text:style-name="P2"><text:span text:style-name="T2">CRONOGRAMA</text:span><text:span text:style-name="T1"> <text:s/></text:span></text:p>
      <text:p text:style-name="P55"/>
      <text:p text:style-name="P5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0">DATA PROVÁVEL</text:p>
          </table:table-cell>
          <table:table-cell table:style-name="Table4.A1" office:value-type="string">
            <text:p text:style-name="P60">ATIVIDADE/ DIVULGAÇÃO</text:p>
          </table:table-cell>
        </table:table-row>
        <table:table-row table:style-name="Table4.1">
          <table:table-cell table:style-name="Table4.A1" office:value-type="string">
            <text:p text:style-name="P141"><text:s/>25/09/2025</text:p>
          </table:table-cell>
          <table:table-cell table:style-name="Table4.A1" office:value-type="string">
            <text:p text:style-name="P60">Lançamento do edital</text:p>
          </table:table-cell>
        </table:table-row>
        <table:table-row table:style-name="Table4.1">
          <table:table-cell table:style-name="Table4.A1" office:value-type="string">
            <text:p text:style-name="P60"/>
            <text:p text:style-name="P152"><text:span text:style-name="T28"><text:s/>25/09/2025 a </text:span><text:bookmark text:name="docs-internal-guid-cc16c6d7-7fff-77c6-2506-3e92fab7a4c1"/><text:span text:style-name="T12">29/09/2025</text:span><text:span text:style-name="T28"> </text:span><text:span text:style-name="T22">0</text:span><text:span text:style-name="T23">6</text:span><text:span text:style-name="T22">/10/2025</text:span></text:p>
          </table:table-cell>
          <table:table-cell table:style-name="Table4.A1" office:value-type="string">
            <text:p text:style-name="P137">Inscrições.</text:p>
          </table:table-cell>
        </table:table-row>
        <table:table-row table:style-name="Table4.4">
          <table:table-cell table:style-name="Table4.A1" office:value-type="string">
            <text:p text:style-name="P137"><text:bookmark text:name="docs-internal-guid-4ec6d3c1-7fff-1404-fd1f-c0238ddcb9ee"/><text:span text:style-name="T13">30/09/2025 até às 20:00h</text:span> <text:s/>0<text:span text:style-name="T30">7</text:span>/10/2025 </text:p>
          </table:table-cell>
          <table:table-cell table:style-name="Table4.A1" office:value-type="string">
            <text:p text:style-name="P137">Prazo máximo para publicação da data, do horário e do link da sala do Google Meet para realização das <text:s/>entrevistas, conforme item 4.11.3 do edital.</text:p>
          </table:table-cell>
        </table:table-row>
        <table:table-row table:style-name="Table4.1">
          <table:table-cell table:style-name="Table4.A1" office:value-type="string">
            <text:p text:style-name="P137"><text:bookmark text:name="docs-internal-guid-427a8135-7fff-8c05-7a7a-e3430e16cb43"/><text:span text:style-name="T13">01/10/2025</text:span> <text:s/>08/10/2025</text:p>
          </table:table-cell>
          <table:table-cell table:style-name="Table4.A1" office:value-type="string">
            <text:p text:style-name="P137">Entrevistas.</text:p>
          </table:table-cell>
        </table:table-row>
        <table:table-row table:style-name="Table4.6">
          <table:table-cell table:style-name="Table4.A1" office:value-type="string">
            <text:p text:style-name="P137"><text:bookmark text:name="docs-internal-guid-40df09ee-7fff-a667-bb7d-9dfc13e43958"/><text:span text:style-name="T13">02/10/2025 até às 20:00h</text:span><text:span text:style-name="T11"> </text:span>09/10/2025 </text:p>
          </table:table-cell>
          <table:table-cell table:style-name="Table4.A1" office:value-type="string">
            <text:p text:style-name="P137">Resultado, antes dos recursos, conforme</text:p>
            <text:p text:style-name="P137">item 5.7 do edital.</text:p>
          </table:table-cell>
        </table:table-row>
        <table:table-row table:style-name="Table4.6">
          <table:table-cell table:style-name="Table4.A1" office:value-type="string">
            <text:p text:style-name="P153"><text:span text:style-name="T16"/></text:p>
            <text:p text:style-name="P154"><text:bookmark text:name="docs-internal-guid-503724f2-7fff-1e15-6d78-68062b5c175f"/><text:span text:style-name="T18">A Partir do resultado  até às 18:00h do dia 03/10/2025. </text:span></text:p>
            <text:p text:style-name="P138">A partir do resultado até às 18:00h do dia 12/10/2025. </text:p>
            <text:p text:style-name="P61"/>
          </table:table-cell>
          <table:table-cell table:style-name="Table4.A1" office:value-type="string">
            <text:p text:style-name="P137">Interposição de recurso, conforme item 6.1 do edital.</text:p>
          </table:table-cell>
        </table:table-row>
        <table:table-row table:style-name="Table4.8">
          <table:table-cell table:style-name="Table4.A1" office:value-type="string">
            <text:p text:style-name="P137"><text:bookmark text:name="docs-internal-guid-3ff172fe-7fff-c059-061b-75ae85937d0e"/><text:span text:style-name="T13">07/10/2025</text:span> 13/10/2025</text:p>
          </table:table-cell>
          <table:table-cell table:style-name="Table4.A1" office:value-type="string">
            <text:p text:style-name="P137">Envio do resultado dos pedidos de recurso, conforme item 6.4 do edital.</text:p>
          </table:table-cell>
        </table:table-row>
        <table:table-row table:style-name="Table4.6">
          <table:table-cell table:style-name="Table4.A1" office:value-type="string">
            <text:p text:style-name="P137"><text:bookmark text:name="docs-internal-guid-5542aa64-7fff-f773-c731-dc49a7e333fc"/><text:span text:style-name="T13">08/10/2025</text:span> 14/10/2025</text:p>
          </table:table-cell>
          <table:table-cell table:style-name="Table4.A1" office:value-type="string">
            <text:p text:style-name="P137">Resultado final, após análise de recursos, conforme item 6.5 do edital.</text:p>
          </table:table-cell>
        </table:table-row>
      </table:table>
      <text:p text:style-name="P126"><text:span text:style-name="T8"/></text:p>
      <text:p text:style-name="P125"><text:span text:style-name="T8"/></text:p>
      <text:p text:style-name="P125"><text:span text:style-name="T8"/></text:p>
      <text:p text:style-name="P125"><text:span text:style-name="T8"/></text:p>
      <text:p text:style-name="P125"><text:span text:style-name="T8"/></text:p>
      <text:p text:style-name="P125"><text:span text:style-name="T8"/></text:p>
      <text:p text:style-name="P125"><text:soft-page-break/><text:span text:style-name="T2">ANEXO II </text:span><text:span text:style-name="T1"><text:s/></text:span></text:p>
      <text:p text:style-name="P52"/>
      <text:p text:style-name="P2"><text:span text:style-name="T2">MODELO PARA INTERPOSIÇÃO DE RECURSO </text:span><text:span text:style-name="T1"><text:s/></text:span></text:p>
      <text:p text:style-name="P19"><text:span text:style-name="T2">Recurso referente ao Processo Seletivo: Edital n° 0</text:span><text:span text:style-name="T20">X</text:span><text:span text:style-name="T2">/</text:span><text:span text:style-name="T20">2025</text:span><text:span text:style-name="T2">, de</text:span><text:span text:style-name="T20"> XX/XX/2025</text:span><text:span text:style-name="T15"> <text:s/></text:span></text:p>
      <text:p text:style-name="P21"><text:span text:style-name="T1">N</text:span><text:span text:style-name="T2">ome do estudante:</text:span><text:span text:style-name="T1"> <text:s/>_____________________________________________</text:span></text:p>
      <text:p text:style-name="P20"><text:span text:style-name="T2">Documento de Identificação (CPF):</text:span><text:span text:style-name="T1"> <text:s/>_________________________________</text:span></text:p>
      <text:p text:style-name="P124"><text:span text:style-name="T2">Departamento:___________________________________________________</text:span><text:span text:style-name="T1"> <text:s/></text:span><text:span text:style-name="T2">Recurso conforme item</text:span><text:span text:style-name="T15"> </text:span><text:span text:style-name="T20">6</text:span><text:span text:style-name="T15">.1 </text:span><text:span text:style-name="T2">do edital: </text:span><text:span text:style-name="T1"><text:s/></text:span></text:p>
      <text:p text:style-name="P22"><text:span text:style-name="T2">( <text:s text:c="3"/>) Quanto ao resultado da avaliação curricular.</text:span><text:span text:style-name="T1"> <text:s/></text:span></text:p>
      <text:p text:style-name="P23"><text:span text:style-name="T2">( <text:s text:c="3"/>) Quanto ao resultado da avaliação do histórico escolar. </text:span><text:span text:style-name="T1"><text:s/></text:span></text:p>
      <text:p text:style-name="P23"><text:span text:style-name="T2">(</text:span><text:span text:style-name="T20"> <text:s text:c="3"/></text:span><text:span text:style-name="T2">) Quanto ao resultado da avaliação da entrevista.</text:span><text:span text:style-name="T1"> <text:s/></text:span></text:p>
      <text:p text:style-name="P24"><text:span text:style-name="T2">Fundamentação e argumentação lógica:</text:span><text:span text:style-name="T1"> <text:s/></text:span></text:p>
      <text:p text:style-name="P132"><text:s text:c="2"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1"/>
          </table:table-cell>
        </table:table-row>
        <table:table-row table:style-name="Table5.1">
          <table:table-cell table:style-name="Table5.A1" office:value-type="string">
            <text:p text:style-name="P51"/>
          </table:table-cell>
        </table:table-row>
        <table:table-row table:style-name="Table5.1">
          <table:table-cell table:style-name="Table5.A1" office:value-type="string">
            <text:p text:style-name="P51"/>
          </table:table-cell>
        </table:table-row>
        <table:table-row table:style-name="Table5.1">
          <table:table-cell table:style-name="Table5.A1" office:value-type="string">
            <text:p text:style-name="P51"/>
          </table:table-cell>
        </table:table-row>
        <table:table-row table:style-name="Table5.1">
          <table:table-cell table:style-name="Table5.A1" office:value-type="string">
            <text:p text:style-name="P51"/>
          </table:table-cell>
        </table:table-row>
      </table:table>
      <text:p text:style-name="P6"><text:span text:style-name="T2">Data:____/_____/</text:span><text:span text:style-name="T20">2025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8"/>
            <text:p text:style-name="P25"><text:span text:style-name="T2">Assinatura do estudante:</text:span><text:span text:style-name="T1">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2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fo:background-color="#ffffff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2pt" style:text-underline-style="solid" style:text-underline-width="auto" style:text-underline-color="font-color" fo:background-color="#ffffff" style:font-size-asian="12pt" style:font-size-complex="12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fo:background-color="#ffffff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margin-top="0.06cm" fo:margin-bottom="0cm" style:contextual-spacing="false" fo:line-height="100%" fo:text-align="center" style:justify-single-word="false" fo:orphans="0" fo:widows="0"/>
      <style:text-properties fo:color="#008000" loext:opacity="100%" style:font-name="Arial Narrow" fo:font-size="8.5pt" fo:font-weight="bold" style:font-name-asian="Arial Narrow1" style:font-size-asian="8.5pt" style:font-weight-asian="bold" style:font-name-complex="Arial Narrow1" style:font-size-complex="8.5pt"/>
    </style:style>
    <style:style style:name="MP3" style:family="paragraph" style:parent-style-name="Standard">
      <style:paragraph-properties fo:line-height="100%" fo:text-align="center" style:justify-single-word="false" fo:orphans="0" fo:widows="0"/>
      <style:text-properties style:font-name="Arial Narrow" fo:font-size="8.5pt" style:font-name-asian="Arial Narrow1" style:font-size-asian="8.5pt" style:font-name-complex="Arial Narrow1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cm" fo:margin-bottom="1.27cm" fo:margin-left="2.517cm" fo:margin-right="2.244cm" style:writing-mode="lr-tb" style:layout-grid-color="#c0c0c0" style:layout-grid-lines="263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1.337cm" fo:margin-left="0cm" fo:margin-right="0cm" fo:margin-top="1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6.078cm" svg:height="1.847cm" draw:z-index="11"><draw:image xlink:href="Pictures/10000001000001C700000034BF61A6A44373A0E2.png" xlink:type="simple" xlink:show="embed" xlink:actuate="onLoad" draw:mime-type="image/png"/></draw:frame></text:p>
      </style:header>
      <style:footer>
        <text:p text:style-name="MP2">Instituto Federal de Santa Catarina/Câmpus São Carlos <text:s/></text:p>
        <text:p text:style-name="MP3">Rua: Aloísio Stoffel, 1241 | Jardim Alvorada | São carlos /SC | CEP: 89.885-000 <text:s/></text:p>
        <text:p text:style-name="MP3"/>
        <text:p text:style-name="MP3">Fone: (49) 3325-4149 | www.ifsc.edu.br/saocarlos | CNPJ 11.402.887/0001-60 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10-02T18:21:37.142000000</dc:date>
    <meta:editing-duration>PT8M18S</meta:editing-duration>
    <meta:editing-cycles>1</meta:editing-cycles>
    <meta:document-statistic meta:table-count="6" meta:image-count="1" meta:object-count="0" meta:page-count="12" meta:paragraph-count="229" meta:word-count="3412" meta:character-count="23348" meta:non-whitespace-character-count="19797"/>
  </office:meta>
</office:document-meta>
</file>