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1000000F4945E06AAB36D38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23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0cm" fo:margin-top="0.145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" style:family="paragraph" style:parent-style-name="Standard">
      <style:paragraph-properties fo:margin-left="0cm" fo:margin-right="0cm" fo:margin-top="0.145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cm" fo:margin-right="0cm" fo:margin-top="0.046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" style:family="paragraph" style:parent-style-name="Standard">
      <style:paragraph-properties fo:margin-left="0cm" fo:margin-right="0cm" fo:margin-top="0.386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fo:margin-left="0cm" fo:margin-right="0cm" fo:margin-top="0.044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fo:margin-left="0cm" fo:margin-right="0cm" fo:margin-top="0.18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fo:margin-left="0cm" fo:margin-right="0.52cm" fo:margin-top="0cm" fo:margin-bottom="0cm" loext:contextual-spacing="false" fo:line-height="86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52cm" fo:margin-top="0.002cm" fo:margin-bottom="0cm" loext:contextual-spacing="false" fo:line-height="100%" fo:text-align="center" style:justify-single-word="false" fo:text-indent="0cm" style:auto-text-indent="false">
        <style:tab-stops>
          <style:tab-stop style:position="4.002cm"/>
          <style:tab-stop style:position="5.63cm"/>
          <style:tab-stop style:position="11.045cm"/>
          <style:tab-stop style:position="13.065cm"/>
        </style:tab-stops>
      </style:paragraph-properties>
    </style:style>
    <style:style style:name="P13" style:family="paragraph" style:parent-style-name="Standard">
      <style:paragraph-properties fo:margin-left="0.75cm" fo:margin-right="1.175cm" fo:margin-top="0cm" fo:margin-bottom="0cm" loext:contextual-spacing="false" fo:line-height="200%" fo:text-align="justify" style:justify-single-word="false" fo:text-indent="0cm" style:auto-text-indent="false">
        <style:tab-stops>
          <style:tab-stop style:position="7.948cm"/>
          <style:tab-stop style:position="17.619cm"/>
          <style:tab-stop style:position="17.847cm"/>
        </style:tab-stops>
      </style:paragraph-properties>
    </style:style>
    <style:style style:name="P14" style:family="paragraph" style:parent-style-name="Standard">
      <style:paragraph-properties fo:margin-left="0.75cm" fo:margin-right="0cm" fo:margin-top="0cm" fo:margin-bottom="0cm" loext:contextual-spacing="false" fo:line-height="200%" fo:text-align="justify" style:justify-single-word="false" fo:text-indent="0cm" style:auto-text-indent="false">
        <style:tab-stops>
          <style:tab-stop style:position="10.167cm"/>
        </style:tab-stops>
      </style:paragraph-properties>
    </style:style>
    <style:style style:name="P15" style:family="paragraph" style:parent-style-name="Standard" style:master-page-name="Standard">
      <style:paragraph-properties fo:margin-left="0.064cm" fo:margin-right="-0.078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6" style:family="paragraph" style:parent-style-name="Standard">
      <style:paragraph-properties fo:margin-left="0cm" fo:margin-right="0.52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left="0cm" fo:margin-right="0.52cm" fo:margin-top="0.393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75cm" fo:margin-right="1.284cm" fo:margin-top="0.388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left="0.75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75cm" fo:margin-right="0cm" fo:margin-top="0.388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75cm" fo:margin-right="1.291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75cm" fo:margin-right="1.296cm" fo:margin-top="0.002cm" fo:margin-bottom="0cm" loext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75cm" fo:margin-right="1.17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948cm"/>
          <style:tab-stop style:position="17.619cm"/>
          <style:tab-stop style:position="17.847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.75cm" fo:margin-right="1.275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.jpg" text:anchor-type="as-char" svg:width="18.949cm" svg:height="2.066cm" draw:z-index="0"><draw:image xlink:href="Pictures/10000000000008C1000000F4945E06AAB36D38DD.jpg" xlink:type="simple" xlink:show="embed" xlink:actuate="onLoad"/></draw:frame></text:p>
      <text:p text:style-name="P1"/>
      <text:p text:style-name="P16">ANEXO I</text:p>
      <text:p text:style-name="P2"/>
      <text:p text:style-name="P5"/>
      <text:p text:style-name="P16">DECLARAÇÃO</text:p>
      <text:p text:style-name="P18">RESERVA DE VAGAS PARA NEGROS E PARA ESTUDANTES COM DEFICIÊNCIA, CONFORME LEI Nº 11.788, DE 25 DE SETEMBRO DE 2008; DECRETO Nº 9.427, DE 28 DE JUNHO DE 2018, E A INSTRUÇÃO NORMATIVA Nº 213, DE 17 DE DEZEMBRO DE 2019</text:p>
      <text:p text:style-name="P2"/>
      <text:p text:style-name="P7"/>
      <text:p text:style-name="P13"><text:bookmark text:name="_heading=h.3abmyeiabhs4"/><text:span text:style-name="T1">Eu, </text:span><text:span text:style-name="T2"><text:tab/><text:tab/></text:span><text:span text:style-name="T1">, CPF nº </text:span><text:span text:style-name="T2"><text:tab/></text:span><text:span text:style-name="T3"> </text:span><text:span text:style-name="T1">estudante do Curso </text:span><text:span text:style-name="T2"><text:tab/><text:tab/></text:span></text:p>
      <text:p text:style-name="P14"><text:span text:style-name="T2"><text:tab/></text:span><text:span text:style-name="T1">, declaro, sob as penas da lei, que sou:</text:span></text:p>
      <text:p text:style-name="P3"/>
      <text:p text:style-name="P19">( ) NEGRO (PRETO OU PARDO)</text:p>
      <text:p text:style-name="P20">( ) ESTUDANTE COM DEFICIÊNCIA (PCD)</text:p>
      <text:p text:style-name="P3"/>
      <text:p text:style-name="P6"/>
      <text:p text:style-name="P21">Estou ciente que, em caso de declaração falsa, estarei sujeito às sanções prescritas no Código Penal* e às demais cominações legais aplicáveis.</text:p>
      <text:p text:style-name="P8"/>
      <text:p text:style-name="P22">Estou ciente de que, caso eu me declare estudante com deficiência (PCD), precisarei anexar, também, no momento da inscrição, o laudo médico com CID, que declare o tipo de deficiência nos termos do Decreto nº 3.298, de 20 de dezembro de 1999.</text:p>
      <text:p text:style-name="P3"/>
      <text:p text:style-name="P9"/>
      <text:p text:style-name="P12"><text:span text:style-name="T2"><text:tab/></text:span><text:span text:style-name="T1">,</text:span><text:span text:style-name="T2"><text:tab/></text:span><text:span text:style-name="T1">de </text:span><text:span text:style-name="T2"><text:tab/></text:span><text:span text:style-name="T1">de 20</text:span><text:span text:style-name="T2"><text:tab/></text:span><text:span text:style-name="T1">.</text:span></text:p>
      <text:p text:style-name="P4"/>
      <text:p text:style-name="P4"/>
      <text:p text:style-name="P4"/>
      <text:p text:style-name="P4"/>
      <text:p text:style-name="P23"><text:tab/></text:p>
      <text:p text:style-name="P17">Assinatura do estudante</text:p>
      <text:p text:style-name="P10"/>
      <text:p text:style-name="P24">*Decreto-Lei n° 2.848, de 07 de dezembro de 1940 – Código Penal – Falsidade ideológica.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– reclusão, de um a cinco anos, e multa, se o documento é público, e reclusão de um a três anos, e multa, se o documento é particular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Arial MT" fo:font-family="'Arial MT'" style:font-family-generic="roman" style:font-pitch="variable" fo:font-size="9pt" fo:language="pt" fo:country="PT" style:font-name-asian="Arial MT1" style:font-family-asian="'Arial MT'" style:font-family-generic-asian="system" style:font-pitch-asian="variable" style:font-size-asian="9pt" style:language-asian="en" style:country-asian="US" style:font-name-complex="Arial MT1" style:font-family-complex="'Arial MT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fo:language="pt" fo:country="PT" style:language-asian="en" style:country-asian="US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423cm" fo:margin-bottom="0.494cm" fo:margin-left="1.249cm" fo:margin-right="0.75cm" style:writing-mode="lr-tb" style:layout-grid-color="#c0c0c0" style:layout-grid-lines="287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5T17:13:04</meta:creation-date>
    <meta:generator>LibreOffice/5.3.0.3$Windows_x86 LibreOffice_project/7074905676c47b82bbcfbea1aeefc84afe1c50e1</meta:generator>
    <meta:document-statistic meta:table-count="0" meta:image-count="1" meta:object-count="0" meta:page-count="1" meta:paragraph-count="14" meta:word-count="229" meta:character-count="1302" meta:non-whitespace-character-count="1071"/>
    <meta:user-defined meta:name="AppVersion">12.0000</meta:user-defined>
    <meta:user-defined meta:name="Created" meta:value-type="date">2025-09-25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9-25T00:00:00</meta:user-defined>
    <meta:user-defined meta:name="LinksUpToDate" meta:value-type="boolean">false</meta:user-defined>
    <meta:user-defined meta:name="Producer" meta:value-type="string">PDFium</meta:user-defined>
    <meta:user-defined meta:name="ScaleCrop" meta:value-type="boolean">false</meta:user-defined>
    <meta:user-defined meta:name="ShareDoc" meta:value-type="boolean">false</meta:user-defined>
  </office:meta>
</office:document-meta>
</file>