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5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4"/>
      <text:p text:style-name="P1"><text:span text:style-name="T1">Formulário de Recurso à Análise de Renda </text:span></text:p>
      <text:p text:style-name="P5"/>
      <text:p text:style-name="P2"><text:span text:style-name="T2">Eu,____________________________________________________________________________________, RG nº ______________, CPF nº _____________________ e, Inscrição/Matrícula nº____________________, nos termos do Edital vigente, venho por meio deste solicitar revisão da análise de renda realizada em ____/_____/_______. 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"><text:span text:style-name="T2">Estou ciente que é de minha inteira responsabilidade a veracidade das informações prestadas neste documento. </text:span></text:p>
      <text:p text:style-name="P6"/>
      <text:p text:style-name="P1"><text:span text:style-name="T2">___________________________, _______ de _______________ de 20____. </text:span></text:p>
      <text:p text:style-name="P9"/>
      <text:p text:style-name="P9"/>
      <text:p text:style-name="P7"/>
      <text:p text:style-name="P1"><text:span text:style-name="T2">__________________________ </text:span></text:p>
      <text:p text:style-name="P1"><text:span text:style-name="T1">Assinatura Quando menor de idade, solicitar assinatura do responsável legal.</text:span></text:p>
      <text:p text:style-name="P1"><text:span text:style-name="T2"><text:s/>___________________________________________________________________________________</text:span></text:p>
      <text:p text:style-name="P1"><text:span text:style-name="T2">(para uso do IFSC) </text:span></text:p>
      <text:p text:style-name="P9"/>
      <text:p text:style-name="P1"><text:span text:style-name="T2">PARECE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7"/>
      <text:p text:style-name="P8"/>
      <text:p text:style-name="P3"><text:span text:style-name="T2"><text:s/>Data _______/________/______ </text:span></text:p>
      <text:p text:style-name="P8"/>
      <text:p text:style-name="P10"/>
      <text:p text:style-name="P10"/>
      <text:p text:style-name="P1"><text:span text:style-name="T2">________________________________________</text:span></text:p>
      <text:p text:style-name="P1"><text:soft-page-break/><text:span text:style-name="T2"><text:s/>Nome e Assinatura do Servidor Respon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10" meta:character-count="1931" meta:non-whitespace-character-count="1823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