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"/>
      <text:p text:style-name="P3"/>
      <text:p text:style-name="P1"><text:span text:style-name="T1">Declaração Negativa de Rendimentos </text:span></text:p>
      <text:p text:style-name="P4"/>
      <text:p text:style-name="P2"><text:span text:style-name="T2">Eu, _____________________________________________________________________________, CPF nº ______________________, RG nº___________________, declaro que não exerci/exerço atividade remunerada no período de ___ /____/______ a ____/____/______ e meu sustento neste período provem de _____________________________________________________________________________________________________________________________________________________________________________________________________________________________________________________________________________. </text:span></text:p>
      <text:p text:style-name="P5"/>
      <text:p text:style-name="P5"/>
      <text:p text:style-name="P2"><text:span text:style-name="T2">Estou ciente que é de minha inteira responsabilidade a veracidade das informações prestadas neste documento </text:span></text:p>
      <text:p text:style-name="P6"/>
      <text:p text:style-name="P1"><text:span text:style-name="T2">___________________________, _________ de _____________________ de 20___. </text:span></text:p>
      <text:p text:style-name="P1"><text:span text:style-name="T2">Local e data </text:span></text:p>
      <text:p text:style-name="P6"/>
      <text:p text:style-name="P6"/>
      <text:p text:style-name="P6"/>
      <text:p text:style-name="P1"><text:span text:style-name="T2">___________________________ </text:span></text:p>
      <text:p text:style-name="P1"><text:span text:style-name="T1">Assinatura Quando menor de idade, solicitar assinatura do responsável legal. </text:span></text:p>
      <text:p text:style-name="P4"/>
      <text:p text:style-name="P4"/>
      <text:p text:style-name="P5"/>
      <text:p text:style-name="P5"/>
      <text:p text:style-name="P2"><text:span text:style-name="T2">*O Decreto-Lei n° 2.848, de 07 de dezembro de 1940 – Código Penal. </text:span></text:p>
      <text:p text:style-name="P2"><text:span text:style-name="T1">Estelionato Art. 171:</text:span><text:span text:style-name="T2"> Obter, para si ou para outrem, vantagem ilícita, em prejuízo alheio, induzindo ou mantendo alguém em erro, mediante artifício, ardil, ou qualquer outro meio fraudulento: Pena - reclusão, de 1 (um) a 5 (cinco) anos, e multa. </text:span></text:p>
      <text:p text:style-name="P2"><text:span text:style-name="T1">Falsidade ideológica Art. 299:</text:span><text:span text:style-name="T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26" meta:character-count="1862" meta:non-whitespace-character-count="1635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