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73A348C3FED3F829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T5" style:family="text">
      <style:text-properties style:font-name="Roboto" fo:font-size="9pt" style:font-name-asian="Roboto1" style:font-size-asian="9pt" style:font-name-complex="Roboto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jpg" text:anchor-type="char" svg:x="0.1335in" svg:y="-0.1835in" svg:width="6.6929in" svg:height="0.7256in" draw:z-index="0"><draw:image xlink:href="Pictures/10000000000008C9000000F473A348C3FED3F829.jpg" xlink:type="simple" xlink:show="embed" xlink:actuate="onLoad" loext:mime-type="image/jpeg"/></draw:frame></text:p>
      <text:p text:style-name="P1"/>
      <text:p text:style-name="P3"/>
      <text:p text:style-name="P1"><text:span text:style-name="T1">Declaração de Rendimentos </text:span></text:p>
      <text:p text:style-name="P4"/>
      <text:p text:style-name="P2"><text:span text:style-name="T2">Eu,_____________________________________________________________________________, CPF nº ___________________________, RG nº _____________, declaro para os devidos fins, que minha renda média mensal correspondente aos meses de _______________, _______________ e ________________, é de R$_________(______________________________________________), proveniente(s) da(as) seguinte(s) atividade(s):</text:span></text:p>
      <text:p text:style-name="P2"><text:span text:style-name="T2">( ) Autônomo: ___________________________________________________________________ </text:span></text:p>
      <text:p text:style-name="P2"><text:span text:style-name="T2">( ) Profissional Liberal: ____________________________________________________________</text:span></text:p>
      <text:p text:style-name="P2"><text:span text:style-name="T2">( ) Trabalhador Informal (Bicos): ____________________________________________________ </text:span></text:p>
      <text:p text:style-name="P2"><text:span text:style-name="T2">( ) Ajuda Financeira de terceiros: ____________________________________________________ </text:span></text:p>
      <text:p text:style-name="P5"/>
      <text:p text:style-name="P5"/>
      <text:p text:style-name="P2"><text:span text:style-name="T2">Estou ciente que é de minha inteira responsabilidade a veracidade das informações prestadas neste documento </text:span></text:p>
      <text:p text:style-name="P6"/>
      <text:p text:style-name="P1"><text:span text:style-name="T2">___________________________, _________ de _____________________ de 20___. </text:span></text:p>
      <text:p text:style-name="P1"><text:span text:style-name="T2">Local e data </text:span></text:p>
      <text:p text:style-name="P6"/>
      <text:p text:style-name="P6"/>
      <text:p text:style-name="P6"/>
      <text:p text:style-name="P1"><text:span text:style-name="T2">___________</text:span><text:span text:style-name="T3">___</text:span><text:span text:style-name="T2">_____________ </text:span></text:p>
      <text:p text:style-name="P1"><text:span text:style-name="T1">Assinatura Quando menor de idade, solicitar assinatura do responsável legal. </text:span></text:p>
      <text:p text:style-name="P4"/>
      <text:p text:style-name="P4"/>
      <text:p text:style-name="P5"/>
      <text:p text:style-name="P5"/>
      <text:p text:style-name="P2"><text:soft-page-break/><text:span text:style-name="T2">*O Decreto-Lei n° 2.848, de 07 de dezembro de 1940 – Código Penal. </text:span></text:p>
      <text:p text:style-name="P2"><text:span text:style-name="T1">Estelionato Art. 171:</text:span><text:span text:style-name="T2"> Obter, para si ou para outrem, vantagem ilícita, em prejuízo alheio, induzindo ou mantendo alguém em erro, mediante artifício, ardil, ou qualquer outro meio fraudulento: Pena - reclusão, de 1 (um) a 5 (cinco) anos, e multa. </text:span></text:p>
      <text:p text:style-name="P2"><text:span text:style-name="T1">Falsidade ideológica Art. 299:</text:span><text:span text:style-name="T2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bold" style:font-name-asian="Calibri1" style:font-family-asian="Calibri" style:font-family-generic-asian="system" style:font-pitch-asian="variable" style:font-size-asian="16pt" style:font-style-asian="normal" style:font-weight-asian="bold" style:font-name-complex="Calibri1" style:font-family-complex="Calibri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>
        <style:tab-stops>
          <style:tab-stop style:position="0.75in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 fo:keep-with-next="always">
        <style:tab-stops>
          <style:tab-stop style:position="1.5in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T1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in" fo:margin-left="0.7874in" fo:margin-right="0.5075in" style:writing-mode="lr-tb" style:layout-grid-color="#c0c0c0" style:layout-grid-lines="25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9in" fo:margin-left="0in" fo:margin-right="0in" fo:margin-top="1.1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251" meta:character-count="2036" meta:non-whitespace-character-count="1786"/>
    <meta:generator>LibreOfficeDev/6.0.5.2$Linux_X86_64 LibreOffice_project/</meta:generator>
    <meta:user-defined meta:name="AppVersion">12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 meta:value-type="string">false</meta:user-defined>
  </office:meta>
</office:document-meta>
</file>