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de Recebimento de Pensão Alimentícia </text:span></text:p>
      <text:p text:style-name="P4"/>
      <text:p text:style-name="P2"><text:span text:style-name="T2">Eu, __________________________________________________________________________, RG nº______________________ e CPF nº _______________________, declaro que recebo pensão alimentícia no valor mensal de R$_________________(___________________________________ _______________________________________________________________________________) proveniente da guarda de:</text:span></text:p>
      <text:p text:style-name="P5"/>
      <text:p text:style-name="P2"><text:span text:style-name="T2">( ) filho/a ou dependente, de nome: __________________________________________________ _________________________________________________________________________________________</text:span><text:span text:style-name="T3">.</text:span></text:p>
      <text:p text:style-name="P2"><text:span text:style-name="T2">( ) ex-cônjuge, de nome: ___________________________________________________________ _________________________________________________________________________________________.</text:span></text:p>
      <text:p text:style-name="P5"/>
      <text:p text:style-name="P5"/>
      <text:p text:style-name="P2"><text:span text:style-name="T2">Estou ciente que é de minha inteira responsabilidade a veracidade das informações prestadas neste documento </text:span></text:p>
      <text:p text:style-name="P6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6"/>
      <text:p text:style-name="P6"/>
      <text:p text:style-name="P6"/>
      <text:p text:style-name="P1"><text:span text:style-name="T2">____________________________ </text:span></text:p>
      <text:p text:style-name="P1"><text:span text:style-name="T1">Assinatura Quando menor de idade, solicitar assinatura do responsável legal. </text:span></text:p>
      <text:p text:style-name="P4"/>
      <text:p text:style-name="P4"/>
      <text:p text:style-name="P5"/>
      <text:p text:style-name="P5"/>
      <text:p text:style-name="P2"><text:span text:style-name="T2">*O Decreto-Lei n° 2.848, de 07 de dezembro de 1940 – Código Penal. </text:span></text:p>
      <text:p text:style-name="P2"><text:soft-page-break/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239" meta:character-count="2038" meta:non-whitespace-character-count="1801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