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8C9000000F498FA2BE44C13212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1" style:family="paragraph" style:parent-style-name="Standard" style:master-page-name="Standard">
      <style:paragraph-properties style:page-number="1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202124" style:font-name="Arial" fo:font-size="10pt" style:font-name-asian="Arial1" style:font-size-asian="10pt" style:font-name-complex="Arial1" style:font-size-complex="10pt"/>
    </style:style>
    <style:style style:name="T4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6"><text:span text:style-name="T1">DECLARAÇÃO DE BENEFICIÁRIO DA </text:span></text:p>
      <text:p text:style-name="P6"><text:span text:style-name="T1">ASSISTÊNCIA ESTUDANTIL DO IFSC</text:span></text:p>
      <text:p text:style-name="P2"/>
      <text:p text:style-name="P2"/>
      <text:p text:style-name="P2"/>
      <text:p text:style-name="P7"><text:span text:style-name="T2">Declaramos que o/a estudante_____________________________________________________________,<text:line-break/>inscrito(a) no CPF nº. ________________________ é estudante do Instituto Federal de Educação, Ciência e Tecnologia de Santa Catarina - IFSC, no curso ________________________________ , do semestre _________ e beneficiário de assistência estudantil. Informamos que o recebimento dos valores monetários aos quais o(a) estudante faz jus precisa ser realizado em conta bancária com as seguintes características: </text:span><text:span text:style-name="T3">conta corrente ou poupança, desde que o titular seja o(a) estudante.</text:span></text:p>
      <text:p text:style-name="P3"/>
      <text:p text:style-name="P3"/>
      <text:p text:style-name="P7"><text:span text:style-name="T2">Destacamos a importância de abertura de conta bancária sem taxação, de acordo com o previsto no artigo 2º da Resolução nº 3.919/2010, do Banco Central do Brasil, e quando de interesse do(a) estudante, uma vez que os valores monetários recebidos por tais estudantes não são perenes e atendem, em sua maioria, estudantes em vulnerabilidade social.</text:span></text:p>
      <text:p text:style-name="P3"/>
      <text:p text:style-name="P7"><text:span text:style-name="T2">É de inteira responsabilidade do(a) estudante a abertura e o encerramento da conta bancária, conforme sua necessidade e seu interesse. De igual modo, registra-se que este documento não garante a manutenção de recebimento de auxílio pelo(a) estudante.</text:span></text:p>
      <text:p text:style-name="P3"/>
      <text:p text:style-name="P3"/>
      <text:p text:style-name="P3"/>
      <text:p text:style-name="P8"><text:span text:style-name="T2">Município, ___________________.</text:span></text:p>
      <text:p text:style-name="P4"/>
      <text:p text:style-name="P5"/>
      <text:p text:style-name="P5"/>
      <text:p text:style-name="P5"/>
      <text:p text:style-name="P6"><text:span text:style-name="T2">_______________________________________________</text:span></text:p>
      <text:p text:style-name="P6"><text:span text:style-name="T2">Nome do Responsável</text:span></text:p>
      <text:p text:style-name="P6"><text:span text:style-name="T2">Assinatura do responsável pelo setor do cadastro do auxílio do Câmpus/Reitor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0"><draw:image xlink:href="Pictures/10000000000008C9000000F498FA2BE44C132123.jpg" xlink:type="simple" xlink:show="embed" xlink:actuate="onLoad" loext:mime-type="image/jpeg"/></draw:frame></text:p>
      </style:header>
      <style:footer>
        <text:p text:style-name="MP2"><text:span text:style-name="MT1">Instituto Federal de Santa Catarina – Reitoria</text:span></text:p>
        <text:p text:style-name="MP2"><text:span text:style-name="MT2">Rua: 14 de julho, 150 <text:s/>| <text:s/>Coqueiros <text:s/>| <text:s text:c="2"/>Florianópolis /SC <text:s/>| <text:s/>CEP: 88.075-010</text:span></text:p>
        <text:p text:style-name="MP2"><text:span text:style-name="MT2">Fone: (48) 3877-9000 <text:s text:c="2"/>| <text:s text:c="2"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214" meta:character-count="1592" meta:non-whitespace-character-count="1374"/>
    <meta:generator>LibreOfficeDev/6.0.5.2$Linux_X86_64 LibreOffice_project/</meta:generator>
  </office:meta>
</office:document-meta>
</file>