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C9000000F498FA2BE44C132123.jpg" manifest:media-type="image/jpe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04in" fo:margin-left="0.0354in" fo:margin-top="0in" fo:margin-bottom="0in" table:align="left"/>
    </style:style>
    <style:style style:name="Table1.A" style:family="table-column">
      <style:table-column-properties style:column-width="6.26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0813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5pt" fo:font-weight="bold" style:font-size-asian="5pt" style:font-weight-asian="bold" style:font-size-complex="5pt" style:font-weight-complex="bold"/>
    </style:style>
    <style:style style:name="P5" style:family="paragraph" style:parent-style-name="Standard" style:master-page-name="First_20_Page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style:page-number="1" fo:keep-with-next="auto"/>
      <style:text-properties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.689in" fo:margin-right="0.8256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689in" fo:margin-right="0.8256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3335in" fo:margin-right="1.7319in" fo:text-align="center" style:justify-single-word="false" fo:text-indent="0in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.0571in" fo:margin-right="1.711in" fo:margin-top="0.0008in" fo:margin-bottom="0in" loext:contextual-spacing="false" fo:line-height="150%" fo:text-indent="0in" style:auto-text-indent="false"/>
    </style:style>
    <style:style style:name="P13" style:family="paragraph" style:parent-style-name="Standard">
      <style:paragraph-properties fo:margin-left="0.0571in" fo:margin-right="2.5618in" fo:margin-top="0.0008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0.0571in" fo:margin-right="4.4575in" fo:line-height="150%" fo:text-indent="0in" style:auto-text-indent="false"/>
    </style:style>
    <style:style style:name="P15" style:family="paragraph" style:parent-style-name="Standard">
      <style:paragraph-properties fo:margin-top="0.0063in" fo:margin-bottom="0in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0571in" fo:margin-right="-0.0102in" fo:line-height="150%" fo:text-align="justify" style:justify-single-word="false" fo:text-indent="0in" style:auto-text-indent="false">
        <style:tab-stops>
          <style:tab-stop style:position="3.0098in"/>
          <style:tab-stop style:position="4.2835in"/>
          <style:tab-stop style:position="4.9937in"/>
          <style:tab-stop style:position="7.189in"/>
        </style:tab-stops>
      </style:paragraph-properties>
    </style:style>
    <style:style style:name="P17" style:family="paragraph" style:parent-style-name="Standard">
      <style:paragraph-properties fo:margin-left="0.0571in" fo:margin-right="-0.0102in" fo:line-height="150%" fo:text-align="justify" style:justify-single-word="false" fo:text-indent="0.2591in" style:auto-text-indent="false">
        <style:tab-stops>
          <style:tab-stop style:position="3.0098in"/>
          <style:tab-stop style:position="4.2835in"/>
          <style:tab-stop style:position="4.9937in"/>
          <style:tab-stop style:position="7.189in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0571in" fo:margin-right="-0.0201in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571in" fo:margin-right="-0.0201in" fo:line-height="150%" fo:text-align="end" style:justify-single-word="false" fo:text-indent="0in" style:auto-text-indent="false"/>
    </style:style>
    <style:style style:name="P20" style:family="paragraph" style:parent-style-name="Standard">
      <style:paragraph-properties fo:margin-left="0.0571in" fo:margin-right="-0.0201in" fo:line-height="150%" fo:text-align="end" style:justify-single-word="false" fo:text-indent="0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2.4563in" fo:margin-right="0in" fo:line-height="8%" fo:text-indent="0in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98in" fo:margin-right="0.0028in" fo:margin-top="0.0819in" fo:margin-bottom="0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top="0.0008in" fo:margin-bottom="0in" loext:contextual-spacing="false" fo:line-height="100%" fo:text-align="justify" style:justify-single-word="false"/>
    </style:style>
    <style:style style:name="P24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5516in" fo:margin-right="0.4764in" fo:margin-top="0.1035in" fo:margin-bottom="0in" loext:contextual-spacing="false" fo:line-height="100%" fo:text-align="end" style:justify-single-word="false" fo:text-indent="0in" style:auto-text-indent="false"/>
    </style:style>
    <style:style style:name="P26" style:family="paragraph" style:parent-style-name="Standard">
      <style:paragraph-properties fo:margin-left="2.3335in" fo:margin-right="2.2571in" fo:margin-top="0.0839in" fo:margin-bottom="0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27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T4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9"><text:span text:style-name="T1">REQUERIMENTO DE CANCELAMENTO DE AUXÍLIO FINANCEIRO</text:span></text:p>
      <text:p text:style-name="P10"/>
      <text:p text:style-name="P11"/>
      <text:p text:style-name="P12"><text:span text:style-name="T1">( ) Auxílio Permanência </text:span></text:p>
      <text:p text:style-name="P12"><text:span text:style-name="T1">( ) Auxílio compulsório</text:span></text:p>
      <text:p text:style-name="P13"><text:span text:style-name="T1">( ) Auxílio ingressante cotista</text:span></text:p>
      <text:p text:style-name="P14"><text:span text:style-name="T1">( ) Auxílio Emergencial</text:span></text:p>
      <text:p text:style-name="P15"/>
      <text:p text:style-name="P16"><text:span text:style-name="T2">Eu,________________________________________________________, matriculado <text:s/>sob o nº ___________________, no curso __________________________________________, módulo/fase_______________________portador da identidade nº ___________________, CFP nº ___________________________________, solicito, a partir desta data, o cancelamento do recebimento do Auxílio financeiro que me foi concedido. Estou ciente da minha responsabilidade em conhecer e cumprir com as condições estabelecidas no edital de concessão vigente.</text:span></text:p>
      <text:p text:style-name="P17"/>
      <text:p text:style-name="P18"><text:span text:style-name="T2">Auxílio integrante do Programa de Atendimento ao Estudante em Vulnerabilidade Social - PAEVS – Assistência Estudantil no IFSC, em conformidade com a Lei nº 14.914 de 03 de julho de 2024 e a Resolução CONSUP nº 41, de 19 de dezembro de 2017.</text:span></text:p>
      <text:p text:style-name="P20"/>
      <text:p text:style-name="P19"><text:span text:style-name="T2">____ / ____ / _______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2">________________________</text:span></text:p>
      <text:p text:style-name="P22"><text:span text:style-name="T2">Estudante</text:span></text:p>
      <text:p text:style-name="P23"><text:span text:style-name="T1"><text:s/></text:span></text:p>
      <text:p text:style-name="P23"><text:span text:style-name="T1">(Para uso do IFSC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2">Recebido em:</text:span></text:p>
            <text:p text:style-name="P2"><text:span text:style-name="T2">_____/_____/_______</text:span></text:p>
            <text:p text:style-name="P1"/>
            <text:p text:style-name="P1"/>
            <text:p text:style-name="P1"/>
            <text:p text:style-name="P2"><text:span text:style-name="T2"><text:s text:c="34"/></text:span><text:span text:style-name="T1">_________________________________________</text:span></text:p>
            <text:p text:style-name="P25"><text:span text:style-name="T2">Servidor responsável pelo recebimento</text:span>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Standard"/>
        <text:p text:style-name="Standard"><draw:frame draw:style-name="Mfr2" draw:name="image2.jpg" text:anchor-type="char" svg:x="-0.398in" svg:y="0.0835in" svg:width="6.6929in" svg:height="0.7256in" draw:z-index="0"><draw:image xlink:href="Pictures/10000000000008C9000000F498FA2BE44C132123.jpg" xlink:type="simple" xlink:show="embed" xlink:actuate="onLoad" loext:mime-type="image/jpeg"/></draw:frame></text:p>
      </style:header>
      <style:footer>
        <text:p text:style-name="MP4"><text:span text:style-name="MT1">Instituto Federal de Santa Catarina – Reitoria</text:span></text:p>
        <text:p text:style-name="MP4"><text:span text:style-name="MT2">Rua: 14 de julho, 150 <text:s/>| <text:s/>Coqueiros <text:s/>| <text:s text:c="2"/>Florianópolis /SC <text:s/>| <text:s/>CEP: 88.075-010</text:span></text:p>
        <text:p text:style-name="MP4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1" meta:word-count="163" meta:character-count="1313" meta:non-whitespace-character-count="1117"/>
    <meta:generator>LibreOfficeDev/6.0.5.2$Linux_X86_64 LibreOffice_project/</meta:generator>
  </office:meta>
</office:document-meta>
</file>