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73A348C3FED3F829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weight="bold" style:font-name-asian="Arial1" style:font-weight-asian="bold" style:font-name-complex="Arial1" style:font-weight-complex="bold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ff3333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5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T6" style:family="text">
      <style:text-properties style:font-name="Roboto" fo:font-size="9pt" style:font-name-asian="Roboto1" style:font-size-asian="9pt" style:font-name-complex="Roboto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jpg" text:anchor-type="char" svg:x="0.1335in" svg:y="-0.1835in" svg:width="6.6929in" svg:height="0.7256in" draw:z-index="0"><draw:image xlink:href="Pictures/10000000000008C9000000F473A348C3FED3F829.jpg" xlink:type="simple" xlink:show="embed" xlink:actuate="onLoad" loext:mime-type="image/jpeg"/></draw:frame></text:p>
      <text:p text:style-name="P3"/>
      <text:p text:style-name="P4"/>
      <text:p text:style-name="P1"><text:span text:style-name="T1">Declaração de Atividade Rural </text:span></text:p>
      <text:p text:style-name="P4"/>
      <text:p text:style-name="P2"><text:span text:style-name="T2">Eu, _______________________________________________________________________________ inscrito(a) no CPF nº _________________________________e RG nº________________________, declaro para os devidos fins, que exerci atividade rural, com rendimento anual bruto de R$____________________ (________________________________________________________________________), no ano de 20 ____.</text:span></text:p>
      <text:p text:style-name="P4"/>
      <text:p text:style-name="P6"><text:span text:style-name="T4">(Para fins de cálculo, observar regras estabelecidas na Instrução Normativa de Análise de Renda e no Requerimento para Comprovação de Renda Familiar Bruta Per Capita, bem como, em edital específico).</text:span><text:span text:style-name="T2"> </text:span></text:p>
      <text:p text:style-name="P4"/>
      <text:p text:style-name="P2"><text:span text:style-name="T2">Estou ciente que é de minha inteira responsabilidade a veracidade das informações prestadas neste documento </text:span></text:p>
      <text:p text:style-name="P7"/>
      <text:p text:style-name="P5"/>
      <text:p text:style-name="P1"><text:span text:style-name="T2">___________________________, _________ de _____________________ de 20___. </text:span></text:p>
      <text:p text:style-name="P1"><text:span text:style-name="T2">Local e data </text:span></text:p>
      <text:p text:style-name="P7"/>
      <text:p text:style-name="P7"/>
      <text:p text:style-name="P7"/>
      <text:p text:style-name="P5"/>
      <text:p text:style-name="P1"><text:span text:style-name="T2">________________________________ </text:span></text:p>
      <text:p text:style-name="P1"><text:span text:style-name="T1">Assinatura Quando menor de idade, solicitar assinatura do responsável legal. </text:span></text:p>
      <text:p text:style-name="P8"/>
      <text:p text:style-name="P4"/>
      <text:p text:style-name="P4"/>
      <text:p text:style-name="P2"><text:span text:style-name="T2">*O Decreto-Lei n° 2.848, de 07 de dezembro de 1940 – Código Penal. </text:span></text:p>
      <text:p text:style-name="P2"><text:span text:style-name="T1">Estelionato Art. 171:</text:span><text:span text:style-name="T2"> Obter, para si ou para outrem, vantagem ilícita, em prejuízo alheio, induzindo ou mantendo alguém em erro, mediante artifício, ardil, ou qualquer outro meio fraudulento: Pena - reclusão, de 1 (um) a 5 (cinco) anos, e multa. </text:span></text:p>
      <text:p text:style-name="P2"><text:soft-page-break/><text:span text:style-name="T1">Falsidade ideológica Art. 299:</text:span><text:span text:style-name="T2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Calibri1" style:font-family-complex="Calibri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>
        <style:tab-stops>
          <style:tab-stop style:position="0.75in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 fo:keep-with-next="always">
        <style:tab-stops>
          <style:tab-stop style:position="1.5in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T1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in" fo:margin-left="0.7874in" fo:margin-right="0.5075in" style:writing-mode="lr-tb" style:layout-grid-color="#c0c0c0" style:layout-grid-lines="25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9in" fo:margin-left="0in" fo:margin-right="0in" fo:margin-top="1.1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2" meta:word-count="258" meta:character-count="1888" meta:non-whitespace-character-count="1630"/>
    <meta:generator>LibreOfficeDev/6.0.5.2$Linux_X86_64 LibreOffice_project/</meta:generator>
    <meta:user-defined meta:name="AppVersion">12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 meta:value-type="string">false</meta:user-defined>
  </office:meta>
</office:document-meta>
</file>