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C9000000F498FA2BE44C132123.jpg" manifest:media-type="image/jpe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833in" fo:margin-left="0.0354in" fo:margin-top="0in" fo:margin-bottom="0in" table:align="left"/>
    </style:style>
    <style:style style:name="Table1.A" style:family="table-column">
      <style:table-column-properties style:column-width="6.083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master-page-name="First_20_Page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style:page-number="1" fo:keep-with-next="auto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.5516in" fo:margin-right="0.5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5516in" fo:margin-right="0.5in" fo:text-align="center" style:justify-single-word="false" fo:text-indent="0in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.098in" fo:margin-right="0.0744in" fo:line-height="145%" fo:text-align="justify" style:justify-single-word="false" fo:text-indent="0in" style:auto-text-indent="false">
        <style:tab-stops>
          <style:tab-stop style:position="4.1764in"/>
          <style:tab-stop style:position="4.5929in"/>
          <style:tab-stop style:position="6.9638in"/>
        </style:tab-stops>
      </style:paragraph-properties>
    </style:style>
    <style:style style:name="P13" style:family="paragraph" style:parent-style-name="Standard">
      <style:paragraph-properties fo:margin-left="3.2862in" fo:margin-right="-0.0102in" fo:text-align="center" style:justify-single-word="false" fo:text-indent="0in" style:auto-text-indent="false">
        <style:tab-stops>
          <style:tab-stop style:position="4.5598in"/>
          <style:tab-stop style:position="4.9346in"/>
          <style:tab-stop style:position="6.4634in"/>
          <style:tab-stop style:position="7.1937in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3.2862in" fo:margin-right="-0.0102in" fo:text-align="center" style:justify-single-word="false" fo:text-indent="0in" style:auto-text-indent="false">
        <style:tab-stops>
          <style:tab-stop style:position="4.5598in"/>
          <style:tab-stop style:position="4.9346in"/>
          <style:tab-stop style:position="6.4634in"/>
          <style:tab-stop style:position="7.1937in"/>
        </style:tab-stops>
      </style:paragraph-properties>
    </style:style>
    <style:style style:name="P15" style:family="paragraph" style:parent-style-name="Standard">
      <style:paragraph-properties fo:margin-top="0.0043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0008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0008in" fo:margin-bottom="0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.0008in" fo:margin-bottom="0in" loext:contextual-spacing="false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22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T7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<text:span text:style-name="T1">REQUERIMENTO DE AUXÍLIO EMERGENCIAL</text:span></text:p>
      <text:p text:style-name="P11"/>
      <text:p text:style-name="P1"/>
      <text:p text:style-name="P12"><text:span text:style-name="T3">Eu, _________________________________________, matriculado sob o nº ________________, no curso______________________________________________, módulo/fase _______________, portador da identidade nº _________________, CPF nº </text:span><text:span text:style-name="T5">______________________________ solicito </text:span><text:span text:style-name="T3">o recebimento do Auxílio</text:span><text:span text:style-name="T2"> </text:span><text:span text:style-name="T3">Emergencial, do Programa de Atendimento aos Estudantes em Vulnerabilidade Social (PAEVS). Também afirmo estar ciente da minha responsabilidade em conhecer e cumprir com as condições estabelecidas no edital de concessão vigente. Descrição da situação que motivou a solicitação do Auxílio Emergencial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/>
      <text:p text:style-name="P14"><text:span text:style-name="T3">______ /_____ / _______.</text:span></text:p>
      <text:p text:style-name="P13"/>
      <text:p text:style-name="P13"/>
      <text:p text:style-name="P13"/>
      <text:p text:style-name="P13"/>
      <text:p text:style-name="P15"><text:span text:style-name="T3">___________________________</text:span></text:p>
      <text:p text:style-name="P16"><text:span text:style-name="T3">Estudante</text:span></text:p>
      <text:p text:style-name="P18"/>
      <text:p text:style-name="P18"/>
      <text:p text:style-name="P17"><text:span text:style-name="T4">(Para uso do IFSC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3">Recebido em:</text:span></text:p>
            <text:p text:style-name="P4"><text:span text:style-name="T3">_____/_____/_______</text:span></text:p>
            <text:p text:style-name="P2"/>
            <text:p text:style-name="P2"/>
            <text:p text:style-name="P2"/>
            <text:p text:style-name="P4"><text:span text:style-name="T3"><text:s text:c="20"/></text:span></text:p>
            <text:p text:style-name="P5"><text:span text:style-name="T3">_________________________________________</text:span></text:p>
            <text:p text:style-name="P20"><text:span text:style-name="T3">Servidor responsável pelo recebimento</text:span>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Standard"><draw:frame draw:style-name="Mfr2" draw:name="image2.jpg" text:anchor-type="char" svg:x="-0.398in" svg:y="0.2811in" svg:width="6.6929in" svg:height="0.7256in" draw:z-index="0"><draw:image xlink:href="Pictures/10000000000008C9000000F498FA2BE44C132123.jpg" xlink:type="simple" xlink:show="embed" xlink:actuate="onLoad" loext:mime-type="image/jpeg"/></draw:frame></text:p>
      </style:header>
      <style:footer>
        <text:p text:style-name="MP4"><text:span text:style-name="MT1">Instituto Federal de Santa Catarina – Reitoria</text:span></text:p>
        <text:p text:style-name="MP4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6" meta:word-count="115" meta:character-count="1644" meta:non-whitespace-character-count="1509"/>
    <meta:generator>LibreOfficeDev/6.0.5.2$Linux_X86_64 LibreOffice_project/</meta:generator>
  </office:meta>
</office:document-meta>
</file>