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8C9000000F4BF10100383657A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889in" fo:margin-left="0in" fo:margin-top="0in" fo:margin-bottom="0in" table:align="left"/>
    </style:style>
    <style:style style:name="Table1.A" style:family="table-column">
      <style:table-column-properties style:column-width="6.6889in"/>
    </style:style>
    <style:style style:name="Table1.1" style:family="table-row">
      <style:table-row-properties style:min-row-height="2.8229in" fo:keep-together="auto"/>
    </style:style>
    <style:style style:name="Table1.A1" style:family="table-cell">
      <style:table-cell-properties style:vertical-align="" fo:padding="0.0417in" fo:border="0.85pt solid #000000"/>
    </style:style>
    <style:style style:name="P1" style:family="paragraph" style:parent-style-name="Standard">
      <style:text-properties style:font-name="Roboto" style:font-name-asian="Roboto1" style:font-name-complex="Roboto1"/>
    </style:style>
    <style:style style:name="P2" style:family="paragraph" style:parent-style-name="Standard" style:master-page-name="Standard">
      <style:paragraph-properties fo:margin-left="0in" fo:margin-right="0.2083in" fo:margin-top="0.028in" fo:margin-bottom="0in" loext:contextual-spacing="false" fo:line-height="115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.2083in" fo:margin-top="0.1665in" fo:margin-bottom="0.1665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2083in" fo:margin-top="0.0835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.2083in" fo:margin-top="0.0835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2083in" fo:margin-top="0.0835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0693in" fo:margin-right="0.2083in" fo:line-height="150%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.0693in" fo:margin-right="0.2083in" fo:line-height="115%" fo:text-indent="0in" style:auto-text-indent="false"/>
    </style:style>
    <style:style style:name="P9" style:family="paragraph" style:parent-style-name="Standard">
      <style:paragraph-properties fo:margin-left="0.0693in" fo:margin-right="0.2083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0693in" fo:margin-right="0.2083in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0.0693in" fo:margin-right="0.2083in" fo:margin-top="0.0835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loext:graphic-properties draw:fill="solid" draw:fill-color="#b2b2b2"/>
      <style:paragraph-properties fo:margin-left="0.0835in" fo:margin-right="0in" fo:margin-top="0.1665in" fo:margin-bottom="0.1665in" loext:contextual-spacing="false" fo:line-height="100%" fo:text-align="center" style:justify-single-word="false" fo:text-indent="0in" style:auto-text-indent="false" fo:background-color="#b2b2b2"/>
    </style:style>
    <style:style style:name="P13" style:family="paragraph" style:parent-style-name="Standard">
      <loext:graphic-properties draw:fill="solid" draw:fill-color="#b2b2b2"/>
      <style:paragraph-properties fo:margin-left="0.0835in" fo:margin-right="0in" fo:margin-top="0.1665in" fo:margin-bottom="0.1665in" loext:contextual-spacing="false" fo:line-height="100%" fo:text-align="center" style:justify-single-word="false" fo:text-indent="0in" style:auto-text-indent="false" fo:background-color="#b2b2b2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8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ULÁRIO DE RECURSO AO IVS</text:span></text:p>
      <text:p text:style-name="P7"/>
      <text:p text:style-name="P8"><text:span text:style-name="T2">Eu,________________________________________________________________________________ RG:_______________________ CPF: ________________________, Matrícula: _________________, curso __________________________________________________________________e, módulo/fase ______________ nos termos do Edital vigente, venho por meio deste solicitar recurso ao resultado do meu IVS.</text:span></text:p>
      <text:p text:style-name="P9"><text:span text:style-name="T4"><text:s/></text:span></text:p>
      <text:p text:style-name="P9"><text:span text:style-name="T5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9"><text:span text:style-name="T6"><text:s/></text:span></text:p>
      <text:p text:style-name="P11"><text:span text:style-name="T2">Estou ciente que é de minha inteira responsabilidade a veracidade das informações prestadas neste documento.</text:span></text:p>
      <text:p text:style-name="P10"><text:span text:style-name="T1"><text:s/></text:span></text:p>
      <text:p text:style-name="P10"><text:span text:style-name="T1"><text:s/></text:span></text:p>
      <text:p text:style-name="P10"><text:span text:style-name="T1">_____/_____/________</text:span></text:p>
      <text:p text:style-name="P10"><text:span text:style-name="T1"><text:s/></text:span></text:p>
      <text:p text:style-name="P3"><text:span text:style-name="T1">_________________________________</text:span></text:p>
      <text:p text:style-name="P5"><text:span text:style-name="T3">Assinatura do Estudante</text:span></text:p>
      <text:p text:style-name="P4"><text:span text:style-name="T3"><text:s/></text:span><text:span text:style-name="T1">Para uso do IFSC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5">Parecer:</text:span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2"><text:span text:style-name="T6"><text:s/></text:span><text:span text:style-name="T4">Data:________/_______/_____________</text:span></text:p>
            <text:p text:style-name="P13"/>
            <text:p text:style-name="P12"><text:span text:style-name="T4">____________________________________________________________________________ </text:span></text:p>
            <text:p text:style-name="P12"><text:span text:style-name="T4">Nome e assinatura do servidor respondente <text:s text:c="168"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P2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66in" fo:margin-right="0.7909in" style:writing-mode="lr-tb" style:layout-grid-color="#c0c0c0" style:layout-grid-lines="23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>
        <style:header-footer-properties fo:min-height="1.0661in" fo:margin-left="0in" fo:margin-right="0in" fo:margin-top="1.02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0.2547in" svg:width="6.6929in" svg:height="0.7256in" draw:z-index="0"><draw:image xlink:href="Pictures/10000000000008C9000000F4BF10100383657AB1.jpg" xlink:type="simple" xlink:show="embed" xlink:actuate="onLoad" loext:mime-type="image/jpeg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8" meta:word-count="92" meta:character-count="2501" meta:non-whitespace-character-count="2244"/>
    <meta:generator>LibreOfficeDev/6.0.5.2$Linux_X86_64 LibreOffice_project/</meta:generator>
  </office:meta>
</office:document-meta>
</file>