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C9000000F498FA2BE44C132123.jpg" manifest:media-type="image/jpeg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7083in" fo:margin-left="0.1403in" fo:margin-top="0in" fo:margin-bottom="0in" table:align="left"/>
    </style:style>
    <style:style style:name="Table1.A" style:family="table-column">
      <style:table-column-properties style:column-width="5.708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0813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ff0000" fo:font-size="10pt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" style:family="paragraph" style:parent-style-name="Standard">
      <style:paragraph-properties fo:margin-left="-0.098in" fo:margin-right="0.0382in" fo:text-align="center" style:justify-single-word="false" fo:text-indent="0in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-0.098in" fo:margin-right="0.0382in" fo:text-align="center" style:justify-single-word="false" fo:text-indent="0in" style:auto-text-indent="false"/>
    </style:style>
    <style:style style:name="P8" style:family="paragraph" style:parent-style-name="Standard" style:master-page-name="First_20_Page">
      <style:paragraph-properties fo:margin-left="-0.098in" fo:margin-right="0.0382in" fo:text-align="center" style:justify-single-word="false" fo:text-indent="0in" style:auto-text-indent="false" style:page-number="1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.0571in" fo:margin-right="-0.0201in" fo:margin-top="0.15in" fo:margin-bottom="0in" loext:contextual-spacing="false" fo:line-height="145%" fo:text-align="justify" style:justify-single-word="false" fo:text-indent="0in" style:auto-text-indent="false">
        <style:tab-stops>
          <style:tab-stop style:position="4.1764in"/>
          <style:tab-stop style:position="4.5929in"/>
          <style:tab-stop style:position="6.9638in"/>
        </style:tab-stops>
      </style:paragraph-properties>
    </style:style>
    <style:style style:name="P10" style:family="paragraph" style:parent-style-name="Standard">
      <style:paragraph-properties fo:margin-top="0.0071in" fo:margin-bottom="0in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3.2862in" fo:margin-right="-0.0102in" fo:text-align="end" style:justify-single-word="false" fo:text-indent="0in" style:auto-text-indent="false">
        <style:tab-stops>
          <style:tab-stop style:position="4.5598in"/>
          <style:tab-stop style:position="4.9346in"/>
          <style:tab-stop style:position="6.4634in"/>
          <style:tab-stop style:position="7.1937in"/>
        </style:tab-stops>
      </style:paragraph-properties>
    </style:style>
    <style:style style:name="P12" style:family="paragraph" style:parent-style-name="Standard">
      <style:paragraph-properties fo:margin-left="2.4575in" fo:margin-right="0in" fo:line-height="8%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0043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043in" fo:margin-bottom="0in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008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left="0.1402in" fo:margin-right="0in" fo:margin-top="0.0008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1925in" fo:margin-right="0in" fo:margin-top="0.0091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.5516in" fo:margin-right="0.4764in" fo:margin-top="0.1035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left="0.5516in" fo:margin-right="0.4764in" fo:margin-top="0.1035in" fo:margin-bottom="0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Heading_20_1">
      <style:paragraph-properties fo:margin-left="0in" fo:margin-right="0.0028in" fo:margin-top="0.052in" fo:margin-bottom="0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24" style:family="paragraph" style:parent-style-name="Heading_20_1">
      <style:paragraph-properties fo:margin-left="0in" fo:margin-right="0.0028in" fo:margin-top="0.052in" fo:margin-bottom="0in" loext:contextual-spacing="false" fo:line-height="100%" fo:text-align="center" style:justify-single-word="false" fo:text-indent="0in" style:auto-text-indent="false"/>
    </style:style>
    <style:style style:name="P25" style:family="paragraph" style:parent-style-name="Heading_20_2">
      <style:paragraph-properties fo:margin-left="0in" fo:margin-right="0.489in" fo:margin-top="0.0563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T8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7"><text:span text:style-name="T1">REQUERIMENTO DE INSCRIÇÃO - CHAMADA DE CONCESSÃO DO AUXÍLIO PERMANÊNCIA</text:span></text:p>
      <text:p text:style-name="P1"/>
      <text:p text:style-name="P9"><text:span text:style-name="T2">Eu</text:span><text:span text:style-name="T3">, ___________________________________________________________, matriculado sob <text:s/>o nº________________________, no curso __________________________________________________________, módulo/fase _______________, portador da identidade nº _____________________</text:span><text:span text:style-name="T2"> </text:span><text:span text:style-name="T3">CPF nº </text:span><text:span text:style-name="T5">_________________________________firmo que, a partir do momento que possuir IVS válido, quero participar da seleção das chamadas </text:span><text:span text:style-name="T3">de concessão para o recebimento do Auxílio Permanência, do Programa de Atendimento aos Estudantes em Vulnerabilidade Social (PAEVS) - Assistência Estudantil no Instituto Federal de Santa Catarina (IFSC). Também afirmo estar ciente da minha responsabilidade em conhecer e cumprir as condições estabelecidas no edital de concessão vigente.</text:span></text:p>
      <text:p text:style-name="P10"/>
      <text:p text:style-name="P10"/>
      <text:p text:style-name="P11"><text:span text:style-name="T2">_____ /_____ / _______.</text:span></text:p>
      <text:p text:style-name="P1"/>
      <text:p text:style-name="P1"/>
      <text:p text:style-name="P1"/>
      <text:p text:style-name="P12"/>
      <text:p text:style-name="P13"><text:span text:style-name="T4">__________________________</text:span></text:p>
      <text:p text:style-name="P15"><text:span text:style-name="T2">Estudante</text:span></text:p>
      <text:p text:style-name="P14"/>
      <text:p text:style-name="P16"><text:span text:style-name="T4">(Para uso do IFSC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3">Recebido em:</text:span></text:p>
            <text:p text:style-name="P4"><text:span text:style-name="T3">_____/_____/_______</text:span></text:p>
            <text:p text:style-name="P2"/>
            <text:p text:style-name="P2"/>
            <text:p text:style-name="P2"/>
            <text:p text:style-name="P3"/>
            <text:p text:style-name="P4"><text:span text:style-name="T6"><text:s text:c="49"/></text:span><text:span text:style-name="T4">_________________________________________</text:span></text:p>
            <text:p text:style-name="P18"><text:span text:style-name="T3"><text:s/>Servidor responsável pelo recebimento</text:span></text:p>
          </table:table-cell>
        </table:table-row>
      </table:table>
      <text:p text:style-name="P19"/>
      <text:p text:style-name="P23"><text:bookmark text:name="_z2mgbs87ou8"/></text:p>
      <text:p text:style-name="P24"><text:bookmark text:name="_9kourrl5u4ab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756in" fo:margin-right="0in" fo:margin-top="0in" fo:margin-bottom="0in" loext:contextual-spacing="false" fo:line-height="100%" fo:text-align="justify" style:justify-single-word="false" fo:keep-together="auto" fo:orphans="2" fo:widows="2" fo:text-indent="-0.2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28in" fo:margin-right="0in" fo:margin-top="0.00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M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3555in" svg:height="0.7811in" draw:z-index="0"><draw:image xlink:href="Pictures/10000000000006F9000000C302252B5A16D66BBC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1" style:next-style-name="Standard">
      <style:header>
        <text:p text:style-name="Standard"/>
        <text:p text:style-name="Standard"/>
        <text:p text:style-name="Standard"><draw:frame draw:style-name="Mfr2" draw:name="image1.jpg" text:anchor-type="char" svg:x="-0.3925in" svg:y="0in" svg:width="6.6929in" svg:height="0.7256in" draw:z-index="0"><draw:image xlink:href="Pictures/10000000000008C9000000F498FA2BE44C132123.jpg" xlink:type="simple" xlink:show="embed" xlink:actuate="onLoad" loext:mime-type="image/jpeg"/></draw:frame></text:p>
      </style:header>
      <style:footer>
        <text:p text:style-name="MP4"><text:span text:style-name="MT1">Instituto Federal de Santa Catarina – Reitoria</text:span></text:p>
        <text:p text:style-name="MP4"><text:span text:style-name="MT2">Rua: 14 de julho, 150 <text:s/>| <text:s/>Coqueiros <text:s/>| <text:s text:c="2"/>Florianópolis /SC <text:s/>| <text:s/>CEP: 88.075-010</text:span></text:p>
        <text:p text:style-name="MP4"><text:span text:style-name="MT2">Fone: (48) 3877-9000 <text:s text:c="2"/>| <text:s text:c="2"/>www.ifsc.edu.br <text:s/>| <text:s/>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5" meta:word-count="137" meta:character-count="1232" meta:non-whitespace-character-count="1044"/>
    <meta:generator>LibreOfficeDev/6.0.5.2$Linux_X86_64 LibreOffice_project/</meta:generator>
  </office:meta>
</office:document-meta>
</file>