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3" style:family="table-column">
      <style:table-column-properties fo:break-before="auto" style:column-width="13.623cm"/>
    </style:style>
    <style:style style:name="co14" style:family="table-column">
      <style:table-column-properties fo:break-before="auto" style:column-width="8.036cm"/>
    </style:style>
    <style:style style:name="co24" style:family="table-column">
      <style:table-column-properties fo:break-before="auto" style:column-width="8.772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3.872cm"/>
    </style:style>
    <style:style style:name="co18" style:family="table-column">
      <style:table-column-properties fo:break-before="auto" style:column-width="3.919cm"/>
    </style:style>
    <style:style style:name="co15" style:family="table-column">
      <style:table-column-properties fo:break-before="auto" style:column-width="10.437cm"/>
    </style:style>
    <style:style style:name="co20" style:family="table-column">
      <style:table-column-properties fo:break-before="auto" style:column-width="3.552cm"/>
    </style:style>
    <style:style style:name="co21" style:family="table-column">
      <style:table-column-properties fo:break-before="auto" style:column-width="10.707cm"/>
    </style:style>
    <style:style style:name="co22" style:family="table-column">
      <style:table-column-properties fo:break-before="auto" style:column-width="7.474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2.475cm"/>
    </style:style>
    <style:style style:name="co19" style:family="table-column">
      <style:table-column-properties fo:break-before="auto" style:column-width="8.943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4.893cm"/>
    </style:style>
    <style:style style:name="co28" style:family="table-column">
      <style:table-column-properties fo:break-before="auto" style:column-width="3.847cm"/>
    </style:style>
    <style:style style:name="co29" style:family="table-column">
      <style:table-column-properties fo:break-before="auto" style:column-width="11.442cm"/>
    </style:style>
    <style:style style:name="co30" style:family="table-column">
      <style:table-column-properties fo:break-before="auto" style:column-width="3.381cm"/>
    </style:style>
    <style:style style:name="co31" style:family="table-column">
      <style:table-column-properties fo:break-before="auto" style:column-width="11.123cm"/>
    </style:style>
    <style:style style:name="co32" style:family="table-column">
      <style:table-column-properties fo:break-before="auto" style:column-width="7.301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11.298cm"/>
    </style:style>
    <style:style style:name="ro1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3" style:family="table" style:master-page-name="PageStyle_5f_Diretorias_20_e_20_Chefias">
      <style:table-properties table:display="false" style:writing-mode="lr-tb"/>
    </style:style>
    <style:style style:name="ta2" style:family="table" style:master-page-name="PageStyle_5f_CONSUP_20_">
      <style:table-properties table:display="true" style:writing-mode="lr-tb"/>
    </style:style>
    <style:style style:name="ta4" style:family="table" style:master-page-name="PageStyle_5f_GESTOR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0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 style:data-style-name="N11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Default" style:data-style-name="N118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18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1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2" style:family="table-cell" style:parent-style-name="Default" style:data-style-name="N118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/>
    <style:style style:name="ce227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b6d7a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0.06pt solid #2a6099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ext-properties style:font-name="Calibri" fo:font-size="12pt" style:font-size-asian="12pt" style:font-size-complex="12pt"/>
    </style:style>
    <style:style style:name="ce25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2a6099" style:direction="ltr" fo:border-right="none" style:rotation-angle="0" style:rotation-align="none" style:shrink-to-fit="false" fo:border-top="0.06pt solid #2a6099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18">
      <style:table-cell-properties fo:background-color="#93c47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80" style:family="table-cell" style:parent-style-name="Default" style:data-style-name="N118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18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18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1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2a6099" style:rotation-angle="0" style:rotation-align="none" style:shrink-to-fit="false" fo:border-top="0.06pt solid #2a6099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18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18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18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18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0.06pt solid #2a6099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18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18">
      <style:table-cell-properties fo:border-bottom="none" fo:background-color="#ffff99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0.06pt solid #2a6099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2a6099" style:direction="ltr" fo:border-right="none" style:rotation-angle="0" style:rotation-align="none" style:shrink-to-fit="false" fo:border-top="0.06pt solid #2a6099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2a6099" style:direction="ltr" fo:border-right="0.74pt solid #2a6099" style:rotation-angle="0" style:rotation-align="none" style:shrink-to-fit="false" fo:border-top="0.74pt solid #2a6099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ackground-color="#fcfdf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="0.06pt solid #000000"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362" style:family="table-cell" style:parent-style-name="Default">
      <style:table-cell-properties fo:background-color="#ffffff" fo:border="0.06pt solid #000000"/>
      <style:text-properties style:font-name="Calibri" fo:font-size="12pt" style:font-size-asian="12pt" style:font-size-complex="12pt"/>
    </style:style>
    <style:style style:name="ce66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1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7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Default" style:data-style-name="N11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 style:data-style-name="N118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 style:data-style-name="N118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 style:data-style-name="N11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 style:data-style-name="N11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 style:data-style-name="N118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118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 style:data-style-name="N11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 style:data-style-name="N118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7" style:family="table-cell" style:parent-style-name="Default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cfdf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P " table:style-name="ta2">
        <office:forms form:automatic-focus="false" form:apply-design-mode="false"/>
        <table:table-column table:style-name="co19" table:default-cell-style-name="ce251"/>
        <table:table-column table:style-name="co25" table:default-cell-style-name="ce251"/>
        <table:table-column table:style-name="co26" table:default-cell-style-name="ce251"/>
        <table:table-column table:style-name="co27" table:default-cell-style-name="ce279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10" table:number-columns-repeated="15" table:default-cell-style-name="ce251"/>
        <table:table-column table:style-name="co11" table:number-columns-repeated="2" table:default-cell-style-name="ce251"/>
        <table:table-column table:style-name="co12" table:number-columns-repeated="998" table:default-cell-style-name="ce251"/>
        <table:table-column table:style-name="co33" table:number-columns-repeated="15360" table:default-cell-style-name="ce251"/>
        <table:table-row table:style-name="ro1">
          <table:table-cell table:style-name="ce227" office:value-type="string" calcext:value-type="string" table:number-columns-spanned="8" table:number-rows-spanned="1">
            <text:p>IFSC – ROL DE RESPONSÁVEIS 2024 <text:s/>- MEMBROS DE CONSELHO DELIBERATIVO</text:p>
          </table:table-cell>
          <table:covered-table-cell table:number-columns-repeated="2" table:style-name="ce252"/>
          <table:covered-table-cell table:style-name="ce275"/>
          <table:covered-table-cell table:number-columns-repeated="4" table:style-name="ce252"/>
          <table:table-cell table:style-name="ce323" table:number-columns-repeated="16"/>
          <table:table-cell table:style-name="ce249" table:number-columns-repeated="2"/>
          <table:table-cell table:number-columns-repeated="16358"/>
        </table:table-row>
        <table:table-row table:style-name="ro1">
          <table:table-cell table:style-name="ce228" office:value-type="string" calcext:value-type="string">
            <text:p>PRESIDÊNCIA </text:p>
          </table:table-cell>
          <table:table-cell table:style-name="ce228"/>
          <table:table-cell table:style-name="ce261" table:number-columns-repeated="2"/>
          <table:table-cell table:style-name="ce280"/>
          <table:table-cell table:style-name="ce293"/>
          <table:table-cell table:style-name="ce280"/>
          <table:table-cell table:style-name="ce314"/>
          <table:table-cell table:style-name="ce324" table:number-columns-repeated="16"/>
          <table:table-cell table:style-name="ce249" table:number-columns-repeated="2"/>
          <table:table-cell table:number-columns-repeated="16358"/>
        </table:table-row>
        <table:table-row table:style-name="ro1">
          <table:table-cell table:style-name="ce229" office:value-type="string" calcext:value-type="string">
            <text:p>Nome Completo</text:p>
          </table:table-cell>
          <table:table-cell table:style-name="ce229" office:value-type="string" calcext:value-type="string">
            <text:p>Natureza da Responsabilidade</text:p>
          </table:table-cell>
          <table:table-cell table:style-name="ce229" office:value-type="string" calcext:value-type="string">
            <text:p>Titularidade</text:p>
          </table:table-cell>
          <table:table-cell table:style-name="ce229" office:value-type="string" calcext:value-type="string">
            <text:p>CPF</text:p>
          </table:table-cell>
          <table:table-cell table:style-name="ce281" office:value-type="string" calcext:value-type="string">
            <text:p>Período (Inicial)</text:p>
          </table:table-cell>
          <table:table-cell table:style-name="ce294" office:value-type="string" calcext:value-type="string">
            <text:p>Ato</text:p>
          </table:table-cell>
          <table:table-cell table:style-name="ce281" office:value-type="string" calcext:value-type="string">
            <text:p>Período (Final)</text:p>
          </table:table-cell>
          <table:table-cell table:style-name="ce315" office:value-type="string" calcext:value-type="string">
            <text:p>Ato</text:p>
          </table:table-cell>
          <table:table-cell table:style-name="ce325" office:value-type="string" calcext:value-type="string">
            <text:p>E-mail</text:p>
          </table:table-cell>
          <table:table-cell table:style-name="ce353" table:number-columns-repeated="15"/>
          <table:table-cell table:style-name="ce249" table:number-columns-repeated="2"/>
          <table:table-cell table:number-columns-repeated="16358"/>
        </table:table-row>
        <table:table-row table:style-name="ro1">
          <table:table-cell table:style-name="ce230" office:value-type="string" calcext:value-type="string">
            <text:p>MAURÍCIO GARIBA JÚNIOR</text:p>
          </table:table-cell>
          <table:table-cell table:style-name="ce253" office:value-type="string" calcext:value-type="string">
            <text:p>Presidente - Dirigente Máximo</text:p>
          </table:table-cell>
          <table:table-cell table:style-name="ce262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4];5;7)&amp;&quot;**&quot;" office:value-type="string" office:string-value="***505.729**" calcext:value-type="string">
            <text:p>***505.729**</text:p>
          </table:table-cell>
          <table:table-cell table:style-name="ce282" office:value-type="date" office:date-value="2021-08-09" calcext:value-type="date">
            <text:p>9/8/2021</text:p>
          </table:table-cell>
          <table:table-cell table:style-name="ce295" office:value-type="string" calcext:value-type="string">
            <text:p>DECRETO DE 9 DE AGOSTO DE 2021</text:p>
          </table:table-cell>
          <table:table-cell table:style-name="ce268" office:value-type="string" calcext:value-type="string">
            <text:p>vigente</text:p>
          </table:table-cell>
          <table:table-cell table:style-name="ce268"/>
          <table:table-cell table:style-name="ce326" office:value-type="string" calcext:value-type="string">
            <text:p><text:a xlink:href="mailto:gariba@ifsc.edu.br" xlink:type="simple">gariba@ifsc.edu.br</text:a></text:p>
          </table:table-cell>
          <table:table-cell table:style-name="ce323" table:number-columns-repeated="15"/>
          <table:table-cell table:style-name="ce249" table:number-columns-repeated="2"/>
          <table:table-cell table:number-columns-repeated="16358"/>
        </table:table-row>
        <table:table-row table:style-name="ro1">
          <table:table-cell table:style-name="ce230" office:value-type="string" calcext:value-type="string">
            <text:p>ANDREA MARTINS ANDUJAR</text:p>
          </table:table-cell>
          <table:table-cell table:style-name="ce253" office:value-type="string" calcext:value-type="string">
            <text:p>Substituto Dirigente Máximo</text:p>
          </table:table-cell>
          <table:table-cell table:style-name="ce262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5];5;7)&amp;&quot;**&quot;" office:value-type="string" office:string-value="***823.199**" calcext:value-type="string">
            <text:p>***823.199**</text:p>
          </table:table-cell>
          <table:table-cell table:style-name="ce282" office:value-type="date" office:date-value="2021-08-18" calcext:value-type="date">
            <text:p>18/8/2021</text:p>
          </table:table-cell>
          <table:table-cell table:style-name="ce257" office:value-type="string" calcext:value-type="string">
            <text:p>Portaria. 2335/2021</text:p>
          </table:table-cell>
          <table:table-cell table:style-name="ce268" office:value-type="string" calcext:value-type="string">
            <text:p>vigente</text:p>
          </table:table-cell>
          <table:table-cell table:style-name="ce268"/>
          <table:table-cell table:style-name="ce326" office:value-type="string" calcext:value-type="string">
            <text:p><text:a xlink:href="mailto:andrea@ifsc.edu.br" xlink:type="simple">andrea@ifsc.edu.br</text:a></text:p>
          </table:table-cell>
          <table:table-cell table:style-name="ce323" table:number-columns-repeated="15"/>
          <table:table-cell table:style-name="ce249" table:number-columns-repeated="2"/>
          <table:table-cell table:number-columns-repeated="16358"/>
        </table:table-row>
        <table:table-row table:style-name="ro1">
          <table:table-cell table:style-name="ce231" office:value-type="string" calcext:value-type="string">
            <text:p>DOCENTES </text:p>
          </table:table-cell>
          <table:table-cell table:style-name="ce235"/>
          <table:table-cell table:style-name="ce263"/>
          <table:table-cell table:style-name="ce270"/>
          <table:table-cell table:style-name="ce283"/>
          <table:table-cell table:style-name="ce296"/>
          <table:table-cell table:style-name="ce305"/>
          <table:table-cell table:style-name="ce316"/>
          <table:table-cell table:style-name="ce327"/>
          <table:table-cell table:style-name="ce353" table:number-columns-repeated="15"/>
          <table:table-cell table:style-name="ce249" table:number-columns-repeated="2"/>
          <table:table-cell table:number-columns-repeated="16358"/>
        </table:table-row>
        <table:table-row table:style-name="ro1">
          <table:table-cell table:style-name="ce232" office:value-type="string" calcext:value-type="string">
            <text:p>Nome Completo</text:p>
          </table:table-cell>
          <table:table-cell table:style-name="ce232" office:value-type="string" calcext:value-type="string">
            <text:p>Natureza da Responsabilidade</text:p>
          </table:table-cell>
          <table:table-cell table:style-name="ce264" office:value-type="string" calcext:value-type="string">
            <text:p>Titularidade</text:p>
          </table:table-cell>
          <table:table-cell table:style-name="ce236" office:value-type="string" calcext:value-type="string">
            <text:p>CPF</text:p>
          </table:table-cell>
          <table:table-cell table:style-name="ce284" office:value-type="string" calcext:value-type="string">
            <text:p>Período (Inicial)</text:p>
          </table:table-cell>
          <table:table-cell table:style-name="ce297" office:value-type="string" calcext:value-type="string">
            <text:p>Ato</text:p>
          </table:table-cell>
          <table:table-cell table:style-name="ce306" office:value-type="string" calcext:value-type="string">
            <text:p>Período (Final)</text:p>
          </table:table-cell>
          <table:table-cell table:style-name="ce317" office:value-type="string" calcext:value-type="string">
            <text:p>Ato</text:p>
          </table:table-cell>
          <table:table-cell table:style-name="ce328" office:value-type="string" calcext:value-type="string">
            <text:p>E-mail</text:p>
          </table:table-cell>
          <table:table-cell table:style-name="ce353" table:number-columns-repeated="15"/>
          <table:table-cell table:style-name="ce249" table:number-columns-repeated="2"/>
          <table:table-cell table:number-columns-repeated="16358"/>
        </table:table-row>
        <table:table-row table:style-name="ro2">
          <table:table-cell table:style-name="ce233" office:value-type="string" calcext:value-type="string">
            <text:p>DANIEL ECCO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];4;6)&amp;&quot;**&quot;" office:value-type="string" office:string-value="***418942**" calcext:value-type="string">
            <text:p>***418942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/>
          <table:table-cell table:style-name="ce233" office:value-type="string" calcext:value-type="string">
            <text:p>daniel.ecc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MANOELA ALANO VIEIRA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9];4;6)&amp;&quot;**&quot;" office:value-type="string" office:string-value="***533909**" calcext:value-type="string">
            <text:p>***53390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 office:value-type="string" calcext:value-type="string">
            <text:p/>
          </table:table-cell>
          <table:table-cell table:style-name="ce233" office:value-type="string" calcext:value-type="string">
            <text:p><text:a xlink:href="mailto:manoela.vieira@ifsc.edu.br" xlink:type="simple">manoela.vieira@ifsc.edu.br</text:a>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GABRIEL GRANZOTTO MADRUGA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0];4;6)&amp;&quot;**&quot;" office:value-type="string" office:string-value="***130796**" calcext:value-type="string">
            <text:p>***130796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/>
          <table:table-cell table:style-name="ce233" office:value-type="string" calcext:value-type="string">
            <text:p>gabriel.madruga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MARISA SANTOS SANSON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1];4;6)&amp;&quot;**&quot;" office:value-type="string" office:string-value="***577079**" calcext:value-type="string">
            <text:p>***57707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 office:value-type="string" calcext:value-type="string">
            <text:p/>
          </table:table-cell>
          <table:table-cell table:style-name="ce233" office:value-type="string" calcext:value-type="string">
            <text:p><text:a xlink:href="mailto:marisa.sanson@ifsc.edu.br" xlink:type="simple">marisa.sanson@ifsc.edu.br</text:a>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DANIEL DE SOUZA BARCELOS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2];4;6)&amp;&quot;**&quot;" office:value-type="string" office:string-value="***792120**" calcext:value-type="string">
            <text:p>***792120**</text:p>
          </table:table-cell>
          <table:table-cell table:style-name="ce285" office:value-type="date" office:date-value="2024-06-05" calcext:value-type="date">
            <text:p>5/6/2024</text:p>
          </table:table-cell>
          <table:table-cell table:style-name="ce233" office:value-type="string" calcext:value-type="string">
            <text:p>Portaria do(a) Reitor(a) N° 1440 de 5 de junho de 2024</text:p>
          </table:table-cell>
          <table:table-cell table:style-name="ce265" office:value-type="string" calcext:value-type="string">
            <text:p>Vigente</text:p>
          </table:table-cell>
          <table:table-cell table:style-name="ce318"/>
          <table:table-cell table:style-name="ce233" office:value-type="string" calcext:value-type="string">
            <text:p>daniel.barcelos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EDUARDO AQUINO HÜBLER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3];4;6)&amp;&quot;**&quot;" office:value-type="string" office:string-value="***259109**" calcext:value-type="string">
            <text:p>***25910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 office:value-type="string" calcext:value-type="string">
            <text:p/>
          </table:table-cell>
          <table:table-cell table:style-name="ce233" office:value-type="string" calcext:value-type="string">
            <text:p><text:a xlink:href="mailto:eduardo.hubler@ifsc.edu.br" xlink:type="simple">eduardo.hubler@ifsc.edu.br</text:a>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DOUGLAS ALEXANDRE RODRIGUES DE SOUZA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4];4;6)&amp;&quot;**&quot;" office:value-type="string" office:string-value="***946209**" calcext:value-type="string">
            <text:p>***94620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/>
          <table:table-cell table:style-name="ce233" office:value-type="string" calcext:value-type="string">
            <text:p>douglas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ALDRWIN FARIAS HAMAD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5];4;6)&amp;&quot;**&quot;" office:value-type="string" office:string-value="***079952**" calcext:value-type="string">
            <text:p>***079952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/>
          <table:table-cell table:style-name="ce233" office:value-type="string" calcext:value-type="string">
            <text:p>aldrwin.hamad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EGON SEWALD JUNIOR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6];4;6)&amp;&quot;**&quot;" office:value-type="string" office:string-value="***084924**" calcext:value-type="string">
            <text:p>***084924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265" office:value-type="string" calcext:value-type="string">
            <text:p>Vigente</text:p>
          </table:table-cell>
          <table:table-cell table:style-name="ce318"/>
          <table:table-cell table:style-name="ce233" office:value-type="string" calcext:value-type="string">
            <text:p>egon.junior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DANIEL DE SOUZA BARCELOS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7];4;6)&amp;&quot;**&quot;" office:value-type="string" office:string-value="***792120**" calcext:value-type="string">
            <text:p>***792120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307" office:value-type="date" office:date-value="2024-06-05" calcext:value-type="date">
            <text:p>05/06/2024</text:p>
          </table:table-cell>
          <table:table-cell table:style-name="ce233" office:value-type="string" calcext:value-type="string">
            <text:p>Portaria do(a) Reitor(a) N° 1440 de 5 de junho de 2024</text:p>
          </table:table-cell>
          <table:table-cell table:style-name="ce233" office:value-type="string" calcext:value-type="string">
            <text:p>daniel.barcelos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3" office:value-type="string" calcext:value-type="string">
            <text:p>DIEGO MARLON DE CASTRO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8];4;6)&amp;&quot;**&quot;" office:value-type="string" office:string-value="***472192**" calcext:value-type="string">
            <text:p>***472192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3" office:value-type="string" calcext:value-type="string">
            <text:p>Portaria do(a) Reitor(a) N° 1490, de 11 de maio de 2023</text:p>
          </table:table-cell>
          <table:table-cell table:style-name="ce307" office:value-type="date" office:date-value="2024-03-20" calcext:value-type="date">
            <text:p>20/03/2024</text:p>
          </table:table-cell>
          <table:table-cell table:style-name="ce233" office:value-type="string" calcext:value-type="string">
            <text:p>Portaria do(a) Reitor(a) N° 931 de 20 de março de 2024</text:p>
          </table:table-cell>
          <table:table-cell table:style-name="ce233" office:value-type="string" calcext:value-type="string">
            <text:p><text:a xlink:href="mailto:diego.castro@ifsc.edu.br" xlink:type="simple">diego.castro@ifsc.edu.br</text:a>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0" office:value-type="string" calcext:value-type="string">
            <text:p>CLÁUDIA REGINA SILVEIRA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6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9];4;6)&amp;&quot;**&quot;" office:value-type="string" office:string-value="***410439**" calcext:value-type="string">
            <text:p>***410439**</text:p>
          </table:table-cell>
          <table:table-cell table:style-name="ce286" office:value-type="date" office:date-value="2021-04-19" calcext:value-type="date">
            <text:p>19/4/2021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29" office:value-type="string" calcext:value-type="string">
            <text:p><text:a xlink:href="mailto:claudiasilveira@ifsc.edu.br" xlink:type="simple">claudiasilveira@ifsc.edu.br</text:a></text:p>
          </table:table-cell>
          <table:table-cell table:style-name="ce249" table:number-columns-repeated="17"/>
          <table:table-cell table:number-columns-repeated="16358"/>
        </table:table-row>
        <table:table-row table:style-name="ro2">
          <table:table-cell table:style-name="ce230" office:value-type="string" calcext:value-type="string">
            <text:p>FELIPE CINTRA NUNES BRAGA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6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20];5;7)&amp;&quot;**&quot;" office:value-type="string" office:string-value="***804.299**" calcext:value-type="string">
            <text:p>***804.299**</text:p>
          </table:table-cell>
          <table:table-cell table:style-name="ce286" office:value-type="date" office:date-value="2021-04-19" calcext:value-type="date">
            <text:p>19/4/2021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29" office:value-type="string" calcext:value-type="string">
            <text:p><text:a xlink:href="mailto:felipecintra@ifsc.edu.br" xlink:type="simple">felipecintra@ifsc.edu.br</text:a>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0" office:value-type="string" calcext:value-type="string">
            <text:p>PAULO HENRIQUE OLIVEIRA PORTO DE AMORIM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6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21];5;7)&amp;&quot;**&quot;" office:value-type="string" office:string-value="***520.027**" calcext:value-type="string">
            <text:p>***520.027**</text:p>
          </table:table-cell>
          <table:table-cell table:style-name="ce286" office:value-type="date" office:date-value="2021-04-19" calcext:value-type="date">
            <text:p>19/4/2021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29" office:value-type="string" calcext:value-type="string">
            <text:p><text:a xlink:href="mailto:geopaulo@ifsc.edu.br" xlink:type="simple">geopaulo@ifsc.edu.br</text:a>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0" office:value-type="string" calcext:value-type="string">
            <text:p>THIAGO MENEGHEL RODRIGUES 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6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22];5;7)&amp;&quot;**&quot;" office:value-type="string" office:string-value="***316.839**" calcext:value-type="string">
            <text:p>***316.839**</text:p>
          </table:table-cell>
          <table:table-cell table:style-name="ce286" office:value-type="date" office:date-value="2021-04-19" calcext:value-type="date">
            <text:p>19/4/2021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019 de 6 de abril de 2021</text:p>
          </table:table-cell>
          <table:table-cell table:style-name="ce330" office:value-type="string" calcext:value-type="string">
            <text:p><text:a xlink:href="mailto:thiago.meneghel@ifsc.edu.br" xlink:type="simple">thiago.meneghel@ifsc.edu.br</text:a>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4" office:value-type="string" calcext:value-type="string">
            <text:p>CLEVERSON TABAJARA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7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23];4;6)&amp;&quot;**&quot;" office:value-type="string" office:string-value="***390399**" calcext:value-type="string">
            <text:p>***390399**</text:p>
          </table:table-cell>
          <table:table-cell table:style-name="ce287" office:value-type="date" office:date-value="2022-03-07" calcext:value-type="date">
            <text:p>7/3/2022</text:p>
          </table:table-cell>
          <table:table-cell table:style-name="ce298" office:value-type="string" calcext:value-type="string">
            <text:p>Portaria do(a) Reitor(a) N° 434 de 17 de fevereiro de 2022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434 de 17 de fevereiro de 2022</text:p>
          </table:table-cell>
          <table:table-cell table:style-name="ce331" office:value-type="string" calcext:value-type="string">
            <text:p><text:a xlink:href="mailto:tabajara@ifsc.edu.br" xlink:type="simple">tabajara@ifsc.edu.br</text:a>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4" office:value-type="string" calcext:value-type="string">
            <text:p>EDUARDO AQUINO HÜBLER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7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24];4;6)&amp;&quot;**&quot;" office:value-type="string" office:string-value="***259109**" calcext:value-type="string">
            <text:p>***259109**</text:p>
          </table:table-cell>
          <table:table-cell table:style-name="ce287" office:value-type="date" office:date-value="2022-04-25" calcext:value-type="date">
            <text:p>25/4/2022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32" office:value-type="string" calcext:value-type="string">
            <text:p><text:a xlink:href="mailto:eduardo.hubler@ifsc.edu.br" xlink:type="simple">eduardo.hubler@ifsc.edu.br</text:a>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4" office:value-type="string" calcext:value-type="string">
            <text:p>GABRIEL GRANZOTTO MADRUGA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7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25];4;6)&amp;&quot;**&quot;" office:value-type="string" office:string-value="***130796**" calcext:value-type="string">
            <text:p>***130796**</text:p>
          </table:table-cell>
          <table:table-cell table:style-name="ce287" office:value-type="date" office:date-value="2022-04-25" calcext:value-type="date">
            <text:p>25/4/2022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33" office:value-type="string" calcext:value-type="string">
            <text:p>gabriel.madruga@ifsc.edu.br 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4" office:value-type="string" calcext:value-type="string">
            <text:p>SANDRO CARLOS LIMA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7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26];4;6)&amp;&quot;**&quot;" office:value-type="string" office:string-value="***105449**" calcext:value-type="string">
            <text:p>***105449**</text:p>
          </table:table-cell>
          <table:table-cell table:style-name="ce287" office:value-type="date" office:date-value="2022-04-25" calcext:value-type="date">
            <text:p>25/4/2022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34" office:value-type="string" calcext:value-type="string">
            <text:p><text:a xlink:href="mailto:sclima@ifsc.edu.br" xlink:type="simple">sclima@ifsc.edu.br</text:a>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4" office:value-type="string" calcext:value-type="string">
            <text:p>DANIEL DE SOUZA BARCELOS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7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27];5;7)&amp;&quot;**&quot;" office:value-type="string" office:string-value="***792.120**" calcext:value-type="string">
            <text:p>***792.120**</text:p>
          </table:table-cell>
          <table:table-cell table:style-name="ce287" office:value-type="date" office:date-value="2022-04-25" calcext:value-type="date">
            <text:p>25/4/2022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144 de 25 de abril de 2022</text:p>
          </table:table-cell>
          <table:table-cell table:style-name="ce334" office:value-type="string" calcext:value-type="string">
            <text:p><text:a xlink:href="mailto:daniel.barcelos@ifsc.edu.br" xlink:type="simple">daniel.barcelos@ifsc.edu.br</text:a>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4" office:value-type="string" calcext:value-type="string">
            <text:p>CHRISTINA MARTINEZ HIPÓLITO</text:p>
          </table:table-cell>
          <table:table-cell table:style-name="ce255" office:value-type="string" calcext:value-type="string">
            <text:p>Membro de Conselho Deliberativo</text:p>
          </table:table-cell>
          <table:table-cell table:style-name="ce267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28];5;7)&amp;&quot;**&quot;" office:value-type="string" office:string-value="***375.989**" calcext:value-type="string">
            <text:p>***375.989**</text:p>
          </table:table-cell>
          <table:table-cell table:style-name="ce287" office:value-type="date" office:date-value="2022-04-29" calcext:value-type="date">
            <text:p>29/4/2022</text:p>
          </table:table-cell>
          <table:table-cell table:style-name="ce298" office:value-type="string" calcext:value-type="string">
            <text:p>Portaria do(a) Reitor(a) N° 1232 de 29 de abril de 2022</text:p>
          </table:table-cell>
          <table:table-cell table:style-name="ce307" office:value-type="date" office:date-value="2023-04-19" calcext:value-type="date">
            <text:p>19/04/2023</text:p>
          </table:table-cell>
          <table:table-cell table:style-name="ce298" office:value-type="string" calcext:value-type="string">
            <text:p>Portaria do(a) Reitor(a) N° 1232 de 29 de abril de 2022</text:p>
          </table:table-cell>
          <table:table-cell table:style-name="ce335" office:value-type="string" calcext:value-type="string">
            <text:p>christina.martinez@ifsc.edu.br </text:p>
          </table:table-cell>
          <table:table-cell table:style-name="ce354" table:number-columns-repeated="15"/>
          <table:table-cell table:style-name="ce360" table:number-columns-repeated="2"/>
          <table:table-cell table:number-columns-repeated="16358"/>
        </table:table-row>
        <table:table-row table:style-name="ro1">
          <table:table-cell table:style-name="ce235" office:value-type="string" calcext:value-type="string">
            <text:p>TAES </text:p>
          </table:table-cell>
          <table:table-cell table:style-name="ce235"/>
          <table:table-cell table:style-name="ce263"/>
          <table:table-cell table:style-name="ce270"/>
          <table:table-cell table:style-name="ce283"/>
          <table:table-cell table:style-name="ce296"/>
          <table:table-cell table:style-name="ce305"/>
          <table:table-cell table:style-name="ce316"/>
          <table:table-cell table:style-name="ce336"/>
          <table:table-cell table:style-name="ce353" table:number-columns-repeated="15"/>
          <table:table-cell table:style-name="ce249" table:number-columns-repeated="2"/>
          <table:table-cell table:number-columns-repeated="16358"/>
        </table:table-row>
        <table:table-row table:style-name="ro1">
          <table:table-cell table:style-name="ce236" office:value-type="string" calcext:value-type="string">
            <text:p>Nome Completo</text:p>
          </table:table-cell>
          <table:table-cell table:style-name="ce236" office:value-type="string" calcext:value-type="string">
            <text:p>Natureza da Responsabilidade</text:p>
          </table:table-cell>
          <table:table-cell table:style-name="ce236" office:value-type="string" calcext:value-type="string">
            <text:p>Titularidade</text:p>
          </table:table-cell>
          <table:table-cell table:style-name="ce236" office:value-type="string" calcext:value-type="string">
            <text:p>CPF</text:p>
          </table:table-cell>
          <table:table-cell table:style-name="ce288" office:value-type="string" calcext:value-type="string">
            <text:p>Período (Inicial)</text:p>
          </table:table-cell>
          <table:table-cell table:style-name="ce299" office:value-type="string" calcext:value-type="string">
            <text:p>Ato</text:p>
          </table:table-cell>
          <table:table-cell table:style-name="ce288" office:value-type="string" calcext:value-type="string">
            <text:p>Período (Final)</text:p>
          </table:table-cell>
          <table:table-cell table:style-name="ce319" office:value-type="string" calcext:value-type="string">
            <text:p>Ato</text:p>
          </table:table-cell>
          <table:table-cell table:style-name="ce236" office:value-type="string" calcext:value-type="string">
            <text:p>E-mail</text:p>
          </table:table-cell>
          <table:table-cell table:style-name="ce355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VANESSA GERTRUDES FRANCISCHI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31];4;6)&amp;&quot;**&quot;" office:value-type="string" office:string-value="***382590**" calcext:value-type="string">
            <text:p>***382590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vanessa.francischi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ELEANDRA LÉIA TECCHIO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32];4;6)&amp;&quot;**&quot;" office:value-type="string" office:string-value="***272693**" calcext:value-type="string">
            <text:p>***272693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eleandra@ifsc.edu.br" xlink:type="simple">eleandra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VALDECI REIS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33];4;6)&amp;&quot;**&quot;" office:value-type="string" office:string-value="***556493**" calcext:value-type="string">
            <text:p>***556493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valdeci.reis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NA LUCIA DA SILVEIRA MACHADO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34];4;6)&amp;&quot;**&quot;" office:value-type="string" office:string-value="***448749**" calcext:value-type="string">
            <text:p>***44874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ana.machado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BRUNO JOSÉ DE SOUSA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35];4;6)&amp;&quot;**&quot;" office:value-type="string" office:string-value="***994092**" calcext:value-type="string">
            <text:p>***994092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bruno.sousa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DAÍSE DA SILVEIRA MANENTI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36];4;6)&amp;&quot;**&quot;" office:value-type="string" office:string-value="***199594**" calcext:value-type="string">
            <text:p>***199594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daise.manenti@ifsc.edu.br" xlink:type="simple">daise.manenti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MARA LUCIA SCHROEDER TAVARES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37];5;7)&amp;&quot;**&quot;" office:value-type="string" office:string-value="***180.919**" calcext:value-type="string">
            <text:p>***180.919**</text:p>
          </table:table-cell>
          <table:table-cell table:style-name="ce285" office:value-type="date" office:date-value="2023-10-20" calcext:value-type="date">
            <text:p>20/10/2023</text:p>
          </table:table-cell>
          <table:table-cell table:style-name="ce237" office:value-type="string" calcext:value-type="string">
            <text:p>Portaria do(a) Reitor(a) N° 3236 de 24 de outubr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mara.lucia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NDRESSA CASSIAS PEREIRA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38];5;7)&amp;&quot;**&quot;" office:value-type="string" office:string-value="***317.019**" calcext:value-type="string">
            <text:p>***317.019**</text:p>
          </table:table-cell>
          <table:table-cell table:style-name="ce285" office:value-type="date" office:date-value="2023-10-20" calcext:value-type="date">
            <text:p>20/10/2023</text:p>
          </table:table-cell>
          <table:table-cell table:style-name="ce237" office:value-type="string" calcext:value-type="string">
            <text:p>Portaria do(a) Reitor(a) N° 3236 de 24 de outubr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andressa.cassias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MORGANA DIAS JOHANN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39];4;6)&amp;&quot;**&quot;" office:value-type="string" office:string-value="***347002**" calcext:value-type="string">
            <text:p>***347002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308" office:value-type="date" office:date-value="2024-03-20" calcext:value-type="date">
            <text:p>20/03/2024</text:p>
          </table:table-cell>
          <table:table-cell table:style-name="ce237" office:value-type="string" calcext:value-type="string">
            <text:p>Portaria do(a) Reitor(a) N° 931 de 20 de março de 2024</text:p>
          </table:table-cell>
          <table:table-cell table:style-name="ce237" office:value-type="string" calcext:value-type="string">
            <text:p>morgana.dias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FRANCIANI MARIA DE SOUZA</text:p>
          </table:table-cell>
          <table:table-cell table:style-name="ce256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40];4;6)&amp;&quot;**&quot;" office:value-type="string" office:string-value="***669791**" calcext:value-type="string">
            <text:p>***669791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308" office:value-type="date" office:date-value="2024-03-20" calcext:value-type="date">
            <text:p>20/03/2024</text:p>
          </table:table-cell>
          <table:table-cell table:style-name="ce237" office:value-type="string" calcext:value-type="string">
            <text:p>Portaria do(a) Reitor(a) N° 931 de 20 de março de 2024</text:p>
          </table:table-cell>
          <table:table-cell table:style-name="ce237" office:value-type="string" calcext:value-type="string">
            <text:p>franciani.souza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8" office:value-type="string" calcext:value-type="string">
            <text:p>FLÁVIA STELA DE ARAÚJO LIMA AMORIM</text:p>
          </table:table-cell>
          <table:table-cell table:style-name="ce256" office:value-type="string" calcext:value-type="string">
            <text:p>Membro</text:p>
          </table:table-cell>
          <table:table-cell table:style-name="ce268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41];4;6)&amp;&quot;**&quot;" office:value-type="string" office:string-value="***217453**" calcext:value-type="string">
            <text:p>***217453**</text:p>
          </table:table-cell>
          <table:table-cell table:style-name="ce285" office:value-type="date" office:date-value="2021-04-19" calcext:value-type="date">
            <text:p>19/4/2021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08" office:value-type="date" office:date-value="2023-04-19" calcext:value-type="date">
            <text:p>19/04/2023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37" office:value-type="string" calcext:value-type="string">
            <text:p><text:a xlink:href="mailto:flavia.stela@ifsc.edu.br" xlink:type="simple">flavia.stela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8" office:value-type="string" calcext:value-type="string">
            <text:p>SILVIO APARECIDO DA SILVA</text:p>
          </table:table-cell>
          <table:table-cell table:style-name="ce257" office:value-type="string" calcext:value-type="string">
            <text:p>Membro de Conselho Deliberativo</text:p>
          </table:table-cell>
          <table:table-cell table:style-name="ce268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42];4;6)&amp;&quot;**&quot;" office:value-type="string" office:string-value="***098519**" calcext:value-type="string">
            <text:p>***098519**</text:p>
          </table:table-cell>
          <table:table-cell table:style-name="ce285" office:value-type="date" office:date-value="2021-04-19" calcext:value-type="date">
            <text:p>19/4/2021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08" office:value-type="date" office:date-value="2023-04-19" calcext:value-type="date">
            <text:p>19/04/2023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37" office:value-type="string" calcext:value-type="string">
            <text:p><text:a xlink:href="mailto:silvio.silva@ifsc.edu.br" xlink:type="simple">silvio.silva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8" office:value-type="string" calcext:value-type="string">
            <text:p>FERNANDA CONCEIÇÃO DA SILVA CHEREM</text:p>
          </table:table-cell>
          <table:table-cell table:style-name="ce257" office:value-type="string" calcext:value-type="string">
            <text:p>Membro de Conselho Deliberativo</text:p>
          </table:table-cell>
          <table:table-cell table:style-name="ce268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43];4;6)&amp;&quot;**&quot;" office:value-type="string" office:string-value="***117591**" calcext:value-type="string">
            <text:p>***117591**</text:p>
          </table:table-cell>
          <table:table-cell table:style-name="ce285" office:value-type="date" office:date-value="2022-04-25" calcext:value-type="date">
            <text:p>25/4/2022</text:p>
          </table:table-cell>
          <table:table-cell table:style-name="ce257" office:value-type="string" calcext:value-type="string">
            <text:p>Portaria do(a) Reitor(a) N° 1144 de 25 de abril de 2022</text:p>
          </table:table-cell>
          <table:table-cell table:style-name="ce308" office:value-type="date" office:date-value="2023-04-19" calcext:value-type="date">
            <text:p>19/04/2023</text:p>
          </table:table-cell>
          <table:table-cell table:style-name="ce257" office:value-type="string" calcext:value-type="string">
            <text:p>Portaria do(a) Reitor(a) N° 1144 de 25 de abril de 2022</text:p>
          </table:table-cell>
          <table:table-cell table:style-name="ce337" office:value-type="string" calcext:value-type="string">
            <text:p><text:a xlink:href="mailto:fernanda.cherem@ifsc.edu.br" xlink:type="simple">fernanda.cherem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LUCAS FERNANDES DA SILVA</text:p>
          </table:table-cell>
          <table:table-cell table:style-name="ce257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44];5;7)&amp;&quot;**&quot;" office:value-type="string" office:string-value="***655.669**" calcext:value-type="string">
            <text:p>***655.669**</text:p>
          </table:table-cell>
          <table:table-cell table:style-name="ce289" office:value-type="date" office:date-value="2022-04-25" calcext:value-type="date">
            <text:p>25/4/2022</text:p>
          </table:table-cell>
          <table:table-cell table:style-name="ce300" office:value-type="string" calcext:value-type="string">
            <text:p>Portaria do(a) Reitor(a) N° 1144 de 25 de abril de 2022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300" office:value-type="string" calcext:value-type="string">
            <text:p>Portaria do(a) Reitor(a) N° 1144 de 25 de abril de 2022</text:p>
          </table:table-cell>
          <table:table-cell table:style-name="ce338" office:value-type="string" calcext:value-type="string">
            <text:p><text:a xlink:href="mailto:lucas.fernandes@ifsc.edu.br" xlink:type="simple">lucas.fernandes@ifsc.edu.br 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DAVI SELL IAHN</text:p>
          </table:table-cell>
          <table:table-cell table:style-name="ce257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45];4;6)&amp;&quot;**&quot;" office:value-type="string" office:string-value="***783595**" calcext:value-type="string">
            <text:p>***783595**</text:p>
          </table:table-cell>
          <table:table-cell table:style-name="ce289" office:value-type="date" office:date-value="2022-12-09" calcext:value-type="date">
            <text:p>9/12/2022</text:p>
          </table:table-cell>
          <table:table-cell table:style-name="ce300" office:value-type="string" calcext:value-type="string">
            <text:p>Portaria do(a) Reitor(a) N° 3621 de 09 de dezembro de 2021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300" office:value-type="string" calcext:value-type="string">
            <text:p>Portaria do(a) Reitor(a) N° 3621 de 09 de dezembro de 2021</text:p>
          </table:table-cell>
          <table:table-cell table:style-name="ce339" office:value-type="string" calcext:value-type="string">
            <text:p><text:a xlink:href="mailto:davi.iahn@ifsc.edu.br" xlink:type="simple">davi.iahn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MORGANA DIAS JOHANN</text:p>
          </table:table-cell>
          <table:table-cell table:style-name="ce257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46];5;7)&amp;&quot;**&quot;" office:value-type="string" office:string-value="***113.470**" calcext:value-type="string">
            <text:p>***113.470**</text:p>
          </table:table-cell>
          <table:table-cell table:style-name="ce289" office:value-type="date" office:date-value="2022-12-01" calcext:value-type="date">
            <text:p>1/12/2022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39" office:value-type="string" calcext:value-type="string">
            <text:p><text:a xlink:href="mailto:morgana.dias@ifsc.edu.br" xlink:type="simple">morgana.dias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0" office:value-type="string" calcext:value-type="string">
            <text:p>DISCENTES</text:p>
          </table:table-cell>
          <table:table-cell table:style-name="ce240"/>
          <table:table-cell table:style-name="ce270" table:number-columns-repeated="2"/>
          <table:table-cell table:style-name="ce277"/>
          <table:table-cell table:style-name="ce301"/>
          <table:table-cell table:style-name="ce277"/>
          <table:table-cell table:style-name="ce321"/>
          <table:table-cell table:style-name="ce340"/>
          <table:table-cell table:style-name="ce355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6" office:value-type="string" calcext:value-type="string">
            <text:p>Nome Completo</text:p>
          </table:table-cell>
          <table:table-cell table:style-name="ce236" office:value-type="string" calcext:value-type="string">
            <text:p>Natureza da Responsabilidade</text:p>
          </table:table-cell>
          <table:table-cell table:style-name="ce236" office:value-type="string" calcext:value-type="string">
            <text:p>Titularidade</text:p>
          </table:table-cell>
          <table:table-cell table:style-name="ce236" office:value-type="string" calcext:value-type="string">
            <text:p>CPF</text:p>
          </table:table-cell>
          <table:table-cell table:style-name="ce288" office:value-type="string" calcext:value-type="string">
            <text:p>Período (Inicial)</text:p>
          </table:table-cell>
          <table:table-cell table:style-name="ce299" office:value-type="string" calcext:value-type="string">
            <text:p>Ato</text:p>
          </table:table-cell>
          <table:table-cell table:style-name="ce288" office:value-type="string" calcext:value-type="string">
            <text:p>Período (Final)</text:p>
          </table:table-cell>
          <table:table-cell table:style-name="ce319" office:value-type="string" calcext:value-type="string">
            <text:p>Ato</text:p>
          </table:table-cell>
          <table:table-cell table:style-name="ce236" office:value-type="string" calcext:value-type="string">
            <text:p>E-mail</text:p>
          </table:table-cell>
          <table:table-cell table:style-name="ce355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NDREIA CRISTINA STREGE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49];5;7)&amp;&quot;**&quot;" office:value-type="string" office:string-value="***713.429**" calcext:value-type="string">
            <text:p>***713.42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andreia_strege@hotmail.com" xlink:type="simple">andreia_strege@hot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GEISY REGINA MORO PAULUS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50];5;7)&amp;&quot;**&quot;" office:value-type="string" office:string-value="***936.429**" calcext:value-type="string">
            <text:p>***936.42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geisyunik@hotmail.com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MANDA CARDOSO WENCESLAU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51];5;7)&amp;&quot;**&quot;" office:value-type="string" office:string-value="***754.829**" calcext:value-type="string">
            <text:p>***754.82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amanda_cardoso_7@hotmail.com" xlink:type="simple">amanda_cardoso_7@hot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FERNANDA BEATRIZ LIMA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52];5;7)&amp;&quot;**&quot;" office:value-type="string" office:string-value="***152.728**" calcext:value-type="string">
            <text:p>***152.728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fernanda.l18@aluno.ifsc.edu.br" xlink:type="simple">fernanda.l18@aluno.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MARIA CLARA MORANTT GOMES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53];5;7)&amp;&quot;**&quot;" office:value-type="string" office:string-value="***989.289**" calcext:value-type="string">
            <text:p>***989.28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maria.cmg@aluno.ifsc.edu.br" xlink:type="simple">maria.cmg@aluno.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VINNICIUS DUARTE NUNES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54];5;7)&amp;&quot;**&quot;" office:value-type="string" office:string-value="***103.924**" calcext:value-type="string">
            <text:p>***103.924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vinniciusduarte1@gmail.com" xlink:type="simple">vinniciusduarte1@g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VANESSA PUHL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55];5;7)&amp;&quot;**&quot;" office:value-type="string" office:string-value="***059.550**" calcext:value-type="string">
            <text:p>***059.550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vanepuhl2017@gmail.com" xlink:type="simple">vanepuhl2017@g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SOFIA GARCIA BASTOS E SILVA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56];5;7)&amp;&quot;**&quot;" office:value-type="string" office:string-value="***815.379**" calcext:value-type="string">
            <text:p>***815.37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308" office:value-type="date" office:date-value="2024-07-31" calcext:value-type="date">
            <text:p>31/07/2024</text:p>
          </table:table-cell>
          <table:table-cell table:style-name="ce237" office:value-type="string" calcext:value-type="string">
            <text:p>Portaria do(a) Reitor(a) N° 2105 de 31 de julho de 2024</text:p>
          </table:table-cell>
          <table:table-cell table:style-name="ce237" office:value-type="string" calcext:value-type="string">
            <text:p><text:a xlink:href="mailto:temdetudosofia@gmail.com" xlink:type="simple">temdetudosofia@g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LAURA LÜTKE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57];5;7)&amp;&quot;**&quot;" office:value-type="string" office:string-value="***457.139**" calcext:value-type="string">
            <text:p>***457.13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308" office:value-type="date" office:date-value="2024-04-24" calcext:value-type="date">
            <text:p>24/04/2024</text:p>
          </table:table-cell>
          <table:table-cell table:style-name="ce237" office:value-type="string" calcext:value-type="string">
            <text:p>Portaria do(a) Reitor(a) N° 1220 de 24 de abril de 2024 </text:p>
          </table:table-cell>
          <table:table-cell table:style-name="ce237" office:value-type="string" calcext:value-type="string">
            <text:p><text:a xlink:href="mailto:lauralutke@hotmail.com" xlink:type="simple">lauralutke@hot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CAROLINA PEREIRA</text:p>
          </table:table-cell>
          <table:table-cell table:style-name="ce254" office:value-type="string" calcext:value-type="string">
            <text:p>Membro</text:p>
          </table:table-cell>
          <table:table-cell table:style-name="ce265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58];5;7)&amp;&quot;**&quot;" office:value-type="string" office:string-value="***816.399**" calcext:value-type="string">
            <text:p>***816.39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308" office:value-type="date" office:date-value="2024-04-24" calcext:value-type="date">
            <text:p>24/04/2024</text:p>
          </table:table-cell>
          <table:table-cell table:style-name="ce237" office:value-type="string" calcext:value-type="string">
            <text:p>Portaria do(a) Reitor(a) N° 1220 de 24 de abril de 2024 </text:p>
          </table:table-cell>
          <table:table-cell table:style-name="ce237" office:value-type="string" calcext:value-type="string">
            <text:p><text:a xlink:href="mailto:carolina.pereira070105@gmail.com" xlink:type="simple">carolina.pereira070105@g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8" office:value-type="string" calcext:value-type="string">
            <text:p>FILIPE DOS SANTOS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66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59];4;6)&amp;&quot;**&quot;" office:value-type="string" office:string-value="***017969**" calcext:value-type="string">
            <text:p>***01796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08" office:value-type="date" office:date-value="2023-04-19" calcext:value-type="date">
            <text:p>19/04/2023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41" office:value-type="string" calcext:value-type="string">
            <text:p><text:a xlink:href="mailto:filipe.s05@aluno.ifsc.edu.br" xlink:type="simple">filipe.s05@aluno.ifsc.edu.br 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VINICIUS NUNES FOLGANE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60];4;6)&amp;&quot;**&quot;" office:value-type="string" office:string-value="***872892**" calcext:value-type="string">
            <text:p>***872892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47" office:value-type="string" calcext:value-type="string">
            <text:p>folganesv@gmail.com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LUÍS FERNANDO SILVESTRE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61];4;6)&amp;&quot;**&quot;" office:value-type="string" office:string-value="***372295**" calcext:value-type="string">
            <text:p>***372295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39" office:value-type="string" calcext:value-type="string">
            <text:p><text:a xlink:href="mailto:luis.fs@aluno.ifsc.edu.br" xlink:type="simple">luis.fs@aluno.ifsc.edu.br</text:a></text:p>
          </table:table-cell>
          <table:table-cell table:style-name="ce244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DIEGO BENTO DA SILV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62];4;6)&amp;&quot;**&quot;" office:value-type="string" office:string-value="***113179**" calcext:value-type="string">
            <text:p>***113179**</text:p>
          </table:table-cell>
          <table:table-cell table:style-name="ce289" office:value-type="date" office:date-value="2022-04-18" calcext:value-type="date">
            <text:p>18/4/2022</text:p>
          </table:table-cell>
          <table:table-cell table:style-name="ce300" office:value-type="string" calcext:value-type="string">
            <text:p>Portaria do(a) Reitor(a) N° 1078 de 18 de abril de 2022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300" office:value-type="string" calcext:value-type="string">
            <text:p>Portaria do(a) Reitor(a) N° 1078 de 18 de abril de 2022</text:p>
          </table:table-cell>
          <table:table-cell table:style-name="ce338" office:value-type="string" calcext:value-type="string">
            <text:p>diego.b08@aluno.ifsc.edu.br</text:p>
          </table:table-cell>
          <table:table-cell table:style-name="ce244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AMANDA KETHLIN SCHUCHARDT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63];5;7)&amp;&quot;**&quot;" office:value-type="string" office:string-value="***785.079**" calcext:value-type="string">
            <text:p>***785.079**</text:p>
          </table:table-cell>
          <table:table-cell table:style-name="ce290" office:value-type="date" office:date-value="2022-04-25" calcext:value-type="date">
            <text:p>25/4/2022</text:p>
          </table:table-cell>
          <table:table-cell table:style-name="ce300" office:value-type="string" calcext:value-type="string">
            <text:p>Portaria do(a) Reitor(a) N° 1144 de 25 de abril de 2022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300" office:value-type="string" calcext:value-type="string">
            <text:p>Portaria do(a) Reitor(a) N° 1144 de 25 de abril de 2022</text:p>
          </table:table-cell>
          <table:table-cell table:style-name="ce339" office:value-type="string" calcext:value-type="string">
            <text:p>amanda.k02@aluno.ifsc.edu.br </text:p>
          </table:table-cell>
          <table:table-cell table:style-name="ce244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ROBERTA ANDRADE FURTADO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64];4;6)&amp;&quot;**&quot;" office:value-type="string" office:string-value="***793798**" calcext:value-type="string">
            <text:p>***793798**</text:p>
          </table:table-cell>
          <table:table-cell table:style-name="ce289" office:value-type="date" office:date-value="2022-04-29" calcext:value-type="date">
            <text:p>29/4/2022</text:p>
          </table:table-cell>
          <table:table-cell table:style-name="ce300" office:value-type="string" calcext:value-type="string">
            <text:p>Portaria do(a) Reitor(a) N° 1232 de 29 de abril de 2022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300" office:value-type="string" calcext:value-type="string">
            <text:p>Portaria do(a) Reitor(a) N° 1232 de 29 de abril de 2022</text:p>
          </table:table-cell>
          <table:table-cell table:style-name="ce339" office:value-type="string" calcext:value-type="string">
            <text:p>roberta.af@aluno.ifsc.edu.br </text:p>
          </table:table-cell>
          <table:table-cell table:style-name="ce244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ANA SARA MENEZES SOARES DOS SANTO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65];4;6)&amp;&quot;**&quot;" office:value-type="string" office:string-value="***353451**" calcext:value-type="string">
            <text:p>***353451**</text:p>
          </table:table-cell>
          <table:table-cell table:style-name="ce289" office:value-type="date" office:date-value="2022-12-01" calcext:value-type="date">
            <text:p>1/12/2022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09" office:value-type="date" office:date-value="2023-04-19" calcext:value-type="date">
            <text:p>19/04/2023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39" office:value-type="string" calcext:value-type="string">
            <text:p>ana.sss@aluno.ifsc.edu.br </text:p>
          </table:table-cell>
          <table:table-cell table:style-name="ce244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0" office:value-type="string" calcext:value-type="string">
            <text:p>DIRETORES</text:p>
          </table:table-cell>
          <table:table-cell table:style-name="ce240"/>
          <table:table-cell table:style-name="ce270" table:number-columns-repeated="2"/>
          <table:table-cell table:style-name="ce277"/>
          <table:table-cell table:style-name="ce301"/>
          <table:table-cell table:style-name="ce277"/>
          <table:table-cell table:style-name="ce321"/>
          <table:table-cell table:style-name="ce340"/>
          <table:table-cell table:style-name="ce355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6" office:value-type="string" calcext:value-type="string">
            <text:p>Nome Completo</text:p>
          </table:table-cell>
          <table:table-cell table:style-name="ce236" office:value-type="string" calcext:value-type="string">
            <text:p>Natureza da Responsabilidade</text:p>
          </table:table-cell>
          <table:table-cell table:style-name="ce236" office:value-type="string" calcext:value-type="string">
            <text:p>Titularidade</text:p>
          </table:table-cell>
          <table:table-cell table:style-name="ce236" office:value-type="string" calcext:value-type="string">
            <text:p>CPF</text:p>
          </table:table-cell>
          <table:table-cell table:style-name="ce288" office:value-type="string" calcext:value-type="string">
            <text:p>Período (Inicial)</text:p>
          </table:table-cell>
          <table:table-cell table:style-name="ce299" office:value-type="string" calcext:value-type="string">
            <text:p>Ato</text:p>
          </table:table-cell>
          <table:table-cell table:style-name="ce288" office:value-type="string" calcext:value-type="string">
            <text:p>Período (Final)</text:p>
          </table:table-cell>
          <table:table-cell table:style-name="ce319" office:value-type="string" calcext:value-type="string">
            <text:p>Ato</text:p>
          </table:table-cell>
          <table:table-cell table:style-name="ce236" office:value-type="string" calcext:value-type="string">
            <text:p>E-mail</text:p>
          </table:table-cell>
          <table:table-cell table:style-name="ce355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LUIS FERNANDO POZAS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68];5;7)&amp;&quot;**&quot;" office:value-type="string" office:string-value="***823.298**" calcext:value-type="string">
            <text:p>***823.298**</text:p>
          </table:table-cell>
          <table:table-cell table:style-name="ce285" office:value-type="date" office:date-value="2024-09-19" calcext:value-type="date">
            <text:p>19/9/2024</text:p>
          </table:table-cell>
          <table:table-cell table:style-name="ce237" office:value-type="string" calcext:value-type="string">
            <text:p>Portaria do(a) Reitor(a) N° 2699 de 19 de setembro de 2024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luis.pozas@ifsc.edu.br" xlink:type="simple">luis.pozas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JOSÉ ROBERTO MACHADO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69];5;7)&amp;&quot;**&quot;" office:value-type="string" office:string-value="***925.681**" calcext:value-type="string">
            <text:p>***925.681**</text:p>
          </table:table-cell>
          <table:table-cell table:style-name="ce285" office:value-type="date" office:date-value="2024-09-19" calcext:value-type="date">
            <text:p>19/9/2024</text:p>
          </table:table-cell>
          <table:table-cell table:style-name="ce237" office:value-type="string" calcext:value-type="string">
            <text:p>Portaria do(a) Reitor(a) N° 2699 de 19 de setembr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jose.roberto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RAIMUNDO JOSÉ DE SOUSA CASTRO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70];4;6)&amp;&quot;**&quot;" office:value-type="string" office:string-value="***059193**" calcext:value-type="string">
            <text:p>***059193**</text:p>
          </table:table-cell>
          <table:table-cell table:style-name="ce285" office:value-type="date" office:date-value="2024-03-20" calcext:value-type="date">
            <text:p>20/3/2024</text:p>
          </table:table-cell>
          <table:table-cell table:style-name="ce237" office:value-type="string" calcext:value-type="string">
            <text:p>Portaria do(a) Reitor(a) N° 931 de 20 de março de 2024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raimundo.castro@ifsc.edu.br" xlink:type="simple">raimundo.castro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DANIEL FERNANDO CAROSSI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71];5;7)&amp;&quot;**&quot;" office:value-type="string" office:string-value="***681.239**" calcext:value-type="string">
            <text:p>***681.239**</text:p>
          </table:table-cell>
          <table:table-cell table:style-name="ce285" office:value-type="date" office:date-value="2024-03-20" calcext:value-type="date">
            <text:p>20/3/2024</text:p>
          </table:table-cell>
          <table:table-cell table:style-name="ce237" office:value-type="string" calcext:value-type="string">
            <text:p>Portaria do(a) Reitor(a) N° 931 de 20 de març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daniel.carossi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DRIANO ANTUNES RODRIGUES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72];5;7)&amp;&quot;**&quot;" office:value-type="string" office:string-value="***600.029**" calcext:value-type="string">
            <text:p>***600.02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adriano.rodrigues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DANIEL COMIN DA SILVA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73];5;7)&amp;&quot;**&quot;" office:value-type="string" office:string-value="***110.089**" calcext:value-type="string">
            <text:p>***110.08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daniel.comin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DANIELLE REGINA ULLRICH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74];5;7)&amp;&quot;**&quot;" office:value-type="string" office:string-value="***738.589**" calcext:value-type="string">
            <text:p>***738.589**</text:p>
          </table:table-cell>
          <table:table-cell table:style-name="ce285" office:value-type="date" office:date-value="2024-02-23" calcext:value-type="date">
            <text:p>23/2/2024</text:p>
          </table:table-cell>
          <table:table-cell table:style-name="ce237" office:value-type="string" calcext:value-type="string">
            <text:p>Portaria do(a) Reitor(a) N° 634 de 23 de fevereir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danielle.ullrich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EVELISE ZERGER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75];4;6)&amp;&quot;**&quot;" office:value-type="string" office:string-value="***983394**" calcext:value-type="string">
            <text:p>***983394**</text:p>
          </table:table-cell>
          <table:table-cell table:style-name="ce285" office:value-type="date" office:date-value="2024-02-23" calcext:value-type="date">
            <text:p>23/2/2024</text:p>
          </table:table-cell>
          <table:table-cell table:style-name="ce237" office:value-type="string" calcext:value-type="string">
            <text:p>Portaria do(a) Reitor(a) N° 634 de 23 de fevereir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evelise.zerger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TIAGO SEMPREBOM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76];4;6)&amp;&quot;**&quot;" office:value-type="string" office:string-value="***721494**" calcext:value-type="string">
            <text:p>***721494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tisemp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MICHELINE SARTORI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77];4;6)&amp;&quot;**&quot;" office:value-type="string" office:string-value="***000393**" calcext:value-type="string">
            <text:p>***000393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micheline.sartori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MAICK DA SILVEIRA VIANA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78];4;6)&amp;&quot;**&quot;" office:value-type="string" office:string-value="***853597**" calcext:value-type="string">
            <text:p>***853597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5" office:value-type="date" office:date-value="2024-09-19" calcext:value-type="date">
            <text:p>19/9/2024</text:p>
          </table:table-cell>
          <table:table-cell table:style-name="ce237" office:value-type="string" calcext:value-type="string">
            <text:p>Portaria do(a) Reitor(a) N° 2699 de 19 de setembro de 2024 </text:p>
          </table:table-cell>
          <table:table-cell table:style-name="ce237" office:value-type="string" calcext:value-type="string">
            <text:p>maick.viana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LUIS FERNANDO POZAS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79];5;7)&amp;&quot;**&quot;" office:value-type="string" office:string-value="***823.298**" calcext:value-type="string">
            <text:p>***823.298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5" office:value-type="date" office:date-value="2024-09-19" calcext:value-type="date">
            <text:p>19/9/2024</text:p>
          </table:table-cell>
          <table:table-cell table:style-name="ce237" office:value-type="string" calcext:value-type="string">
            <text:p>Portaria do(a) Reitor(a) N° 2699 de 19 de setembro de 2024 </text:p>
          </table:table-cell>
          <table:table-cell table:style-name="ce237" office:value-type="string" calcext:value-type="string">
            <text:p><text:a xlink:href="mailto:luis.pozas@ifsc.edu.br" xlink:type="simple">luis.pozas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RICARDO ZANCHETT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0];4;6)&amp;&quot;**&quot;" office:value-type="string" office:string-value="***018499**" calcext:value-type="string">
            <text:p>***01849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9" office:value-type="date" office:date-value="2024-03-20" calcext:value-type="date">
            <text:p>20/3/2024</text:p>
          </table:table-cell>
          <table:table-cell table:style-name="ce237" office:value-type="string" calcext:value-type="string">
            <text:p>Portaria do(a) Reitor(a) N° 931 de 20 de março de 2024</text:p>
          </table:table-cell>
          <table:table-cell table:style-name="ce237" office:value-type="string" calcext:value-type="string">
            <text:p><text:a xlink:href="mailto:ricardo.zanchett@ifsc.edu.br" xlink:type="simple">ricardo.zanchett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RAIMUNDO JOSÉ DE SOUSA CASTRO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81];4;6)&amp;&quot;**&quot;" office:value-type="string" office:string-value="***059193**" calcext:value-type="string">
            <text:p>***059193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9" office:value-type="date" office:date-value="2024-03-20" calcext:value-type="date">
            <text:p>20/3/2024</text:p>
          </table:table-cell>
          <table:table-cell table:style-name="ce237" office:value-type="string" calcext:value-type="string">
            <text:p>Portaria do(a) Reitor(a) N° 931 de 20 de março de 2024</text:p>
          </table:table-cell>
          <table:table-cell table:style-name="ce237" office:value-type="string" calcext:value-type="string">
            <text:p><text:a xlink:href="mailto:raimundo.castro@ifsc.edu.br" xlink:type="simple">raimundo.castro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VILSON HECK JUNIOR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2];5;7)&amp;&quot;**&quot;" office:value-type="string" office:string-value="***512.019**" calcext:value-type="string">
            <text:p>***512.01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9" office:value-type="date" office:date-value="2024-02-23" calcext:value-type="date">
            <text:p>23/2/2024</text:p>
          </table:table-cell>
          <table:table-cell table:style-name="ce237" office:value-type="string" calcext:value-type="string">
            <text:p>Portaria do(a) Reitor(a) N° 634 de 23 de fevereiro de 2024</text:p>
          </table:table-cell>
          <table:table-cell table:style-name="ce237" office:value-type="string" calcext:value-type="string">
            <text:p>vilson.junior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DANIELLE REGINA ULLRICH</text:p>
          </table:table-cell>
          <table:table-cell table:style-name="ce254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83];5;7)&amp;&quot;**&quot;" office:value-type="string" office:string-value="***738.589**" calcext:value-type="string">
            <text:p>***738.589**</text:p>
          </table:table-cell>
          <table:table-cell table:style-name="ce285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9" office:value-type="date" office:date-value="2024-02-23" calcext:value-type="date">
            <text:p>23/2/2024</text:p>
          </table:table-cell>
          <table:table-cell table:style-name="ce237" office:value-type="string" calcext:value-type="string">
            <text:p>Portaria do(a) Reitor(a) N° 634 de 23 de fevereiro de 2024</text:p>
          </table:table-cell>
          <table:table-cell table:style-name="ce237" office:value-type="string" calcext:value-type="string">
            <text:p>danielle.ullrich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0" office:value-type="string" calcext:value-type="string">
            <text:p>DÉLCIO LUIS DEMARCHI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68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4];5;7)&amp;&quot;**&quot;" office:value-type="string" office:string-value="***157.849**" calcext:value-type="string">
            <text:p>***157.849**</text:p>
          </table:table-cell>
          <table:table-cell table:style-name="ce285" office:value-type="date" office:date-value="2021-04-19" calcext:value-type="date">
            <text:p>19/4/2021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285" office:value-type="date" office:date-value="2022-08-08" calcext:value-type="date">
            <text:p>8/8/2022</text:p>
          </table:table-cell>
          <table:table-cell table:style-name="ce322" office:value-type="string" calcext:value-type="string">
            <text:p>Portaria do(a) Reitor(a) N° 2354 de 08 de agosto de 2022</text:p>
          </table:table-cell>
          <table:table-cell table:style-name="ce255" office:value-type="string" calcext:value-type="string">
            <text:p>delcio.demarchi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0" office:value-type="string" calcext:value-type="string">
            <text:p>DIEGO ALBINO MARTINS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68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5];5;7)&amp;&quot;**&quot;" office:value-type="string" office:string-value="***249.000**" calcext:value-type="string">
            <text:p>***249.000**</text:p>
          </table:table-cell>
          <table:table-cell table:style-name="ce285" office:value-type="date" office:date-value="2021-04-19" calcext:value-type="date">
            <text:p>19/4/2021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285" office:value-type="date" office:date-value="2022-02-14" calcext:value-type="date">
            <text:p>14/2/2022</text:p>
          </table:table-cell>
          <table:table-cell table:style-name="ce322" office:value-type="string" calcext:value-type="string">
            <text:p>Portaria do(a) Reitor(a) N° 373 de 14 de fevereiro de 2022</text:p>
          </table:table-cell>
          <table:table-cell table:style-name="ce337" office:value-type="string" calcext:value-type="string">
            <text:p><text:a xlink:href="mailto:diego.martins@ifsc.edu.br" xlink:type="simple">diego.martins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HENRI CARLO BELAN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6];5;7)&amp;&quot;**&quot;" office:value-type="string" office:string-value="***038.729**" calcext:value-type="string">
            <text:p>***038.72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7-13" calcext:value-type="date">
            <text:p>13/7/2022</text:p>
          </table:table-cell>
          <table:table-cell table:style-name="ce259" office:value-type="string" calcext:value-type="string">
            <text:p>Portaria do(a) Reitor(a) N° 2001 de 13 de julho de 2022</text:p>
          </table:table-cell>
          <table:table-cell table:style-name="ce339" office:value-type="string" calcext:value-type="string">
            <text:p><text:a xlink:href="mailto:henri@ifsc.edu.br" xlink:type="simple">henri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JOEL JOSÉ DE SOUZ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7];5;7)&amp;&quot;**&quot;" office:value-type="string" office:string-value="***646.719**" calcext:value-type="string">
            <text:p>***646.71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12-01" calcext:value-type="date">
            <text:p>1/12/2022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42" office:value-type="string" calcext:value-type="string">
            <text:p>joel.souza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ZIZIMO MOREIRA FILHO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88];4;6)&amp;&quot;**&quot;" office:value-type="string" office:string-value="***792579**" calcext:value-type="string">
            <text:p>***79257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3-24" calcext:value-type="date">
            <text:p>24/3/2023</text:p>
          </table:table-cell>
          <table:table-cell table:style-name="ce245" office:value-type="string" calcext:value-type="string">
            <text:p>Portaria do(a) Reitor(a) N° 982, de 24 de março de 2023</text:p>
          </table:table-cell>
          <table:table-cell table:style-name="ce247" office:value-type="string" calcext:value-type="string">
            <text:p>zizimo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2">
          <table:table-cell table:style-name="ce241" office:value-type="string" calcext:value-type="string">
            <text:p>MAICK DA SILVEIRA VIAN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89];4;6)&amp;&quot;**&quot;" office:value-type="string" office:string-value="***853597**" calcext:value-type="string">
            <text:p>***853597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8-08" calcext:value-type="date">
            <text:p>8/8/2022</text:p>
          </table:table-cell>
          <table:table-cell table:style-name="ce247" office:value-type="string" calcext:value-type="string">
            <text:p>Portaria do(a) Reitor(a) N° 2354 de 08 de agosto de 2022</text:p>
          </table:table-cell>
          <table:table-cell table:style-name="ce247" office:value-type="string" calcext:value-type="string">
            <text:p>maick.viana@ifsc.edu.br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2">
          <table:table-cell table:style-name="ce241" office:value-type="string" calcext:value-type="string">
            <text:p>MAICK DA SILVEIRA VIAN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90];4;6)&amp;&quot;**&quot;" office:value-type="string" office:string-value="***853597**" calcext:value-type="string">
            <text:p>***853597**</text:p>
          </table:table-cell>
          <table:table-cell table:style-name="ce289" office:value-type="date" office:date-value="2022-08-08" calcext:value-type="date">
            <text:p>8/8/2022</text:p>
          </table:table-cell>
          <table:table-cell table:style-name="ce247" office:value-type="string" calcext:value-type="string">
            <text:p>Portaria do(a) Reitor(a) N° 2354 de 08 de agost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47" office:value-type="string" calcext:value-type="string">
            <text:p>Portaria do(a) Reitor(a) N° 2354 de 08 de agosto de 2022</text:p>
          </table:table-cell>
          <table:table-cell table:style-name="ce247" office:value-type="string" calcext:value-type="string">
            <text:p>maick.viana@ifsc.edu.br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2">
          <table:table-cell table:style-name="ce241" office:value-type="string" calcext:value-type="string">
            <text:p>LUIS FERNANDO POZA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91];5;7)&amp;&quot;**&quot;" office:value-type="string" office:string-value="***823.298**" calcext:value-type="string">
            <text:p>***823.298**</text:p>
          </table:table-cell>
          <table:table-cell table:style-name="ce289" office:value-type="date" office:date-value="2022-08-08" calcext:value-type="date">
            <text:p>8/8/2022</text:p>
          </table:table-cell>
          <table:table-cell table:style-name="ce247" office:value-type="string" calcext:value-type="string">
            <text:p>Portaria do(a) Reitor(a) N° 2354 de 08 de agost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47" office:value-type="string" calcext:value-type="string">
            <text:p>Portaria do(a) Reitor(a) N° 2354 de 08 de agosto de 2022</text:p>
          </table:table-cell>
          <table:table-cell table:style-name="ce343" office:value-type="string" calcext:value-type="string">
            <text:p><text:a xlink:href="mailto:luis.pozas@ifsc.edu.br" xlink:type="simple">luis.pozas@ifsc.edu.br</text:a>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SANDRA APARECIDA ANTONINI AGNE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92];4;6)&amp;&quot;**&quot;" office:value-type="string" office:string-value="***439109**" calcext:value-type="string">
            <text:p>***43910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2-21" calcext:value-type="date">
            <text:p>21/2/2022</text:p>
          </table:table-cell>
          <table:table-cell table:style-name="ce245" office:value-type="string" calcext:value-type="string">
            <text:p>Portaria do(a) Reitor(a) N° 373 de 14 de fevereiro de 2022</text:p>
          </table:table-cell>
          <table:table-cell table:style-name="ce247" office:value-type="string" calcext:value-type="string">
            <text:p>agne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SANDRA APARECIDA ANTONINI AGNE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93];4;6)&amp;&quot;**&quot;" office:value-type="string" office:string-value="***439109**" calcext:value-type="string">
            <text:p>***439109**</text:p>
          </table:table-cell>
          <table:table-cell table:style-name="ce289" office:value-type="date" office:date-value="2022-02-21" calcext:value-type="date">
            <text:p>21/2/2022</text:p>
          </table:table-cell>
          <table:table-cell table:style-name="ce245" office:value-type="string" calcext:value-type="string">
            <text:p>Portaria do(a) Reitor(a) N° 373 de 14 de fevereiro de 2022</text:p>
          </table:table-cell>
          <table:table-cell table:style-name="ce289" office:value-type="date" office:date-value="2023-02-10" calcext:value-type="date">
            <text:p>10/2/2023</text:p>
          </table:table-cell>
          <table:table-cell table:style-name="ce302" office:value-type="string" calcext:value-type="string">
            <text:p>Portaria do(a) Reitor(a) N° 515 de 10 de fevereiro de 2023 </text:p>
          </table:table-cell>
          <table:table-cell table:style-name="ce247" office:value-type="string" calcext:value-type="string">
            <text:p>agne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ADRIANO ANTUNES RODRIGUE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94];5;7)&amp;&quot;**&quot;" office:value-type="string" office:string-value="***600.029**" calcext:value-type="string">
            <text:p>***600.02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7-13" calcext:value-type="date">
            <text:p>13/7/2022</text:p>
          </table:table-cell>
          <table:table-cell table:style-name="ce259" office:value-type="string" calcext:value-type="string">
            <text:p>Portaria do(a) Reitor(a) N° 2001 de 13 de julho de 2022</text:p>
          </table:table-cell>
          <table:table-cell table:style-name="ce344" office:value-type="string" calcext:value-type="string">
            <text:p>adriano.rodrigues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ADRIANO ANTUNES RODRIGUE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95];5;7)&amp;&quot;**&quot;" office:value-type="string" office:string-value="***600.029**" calcext:value-type="string">
            <text:p>***600.029**</text:p>
          </table:table-cell>
          <table:table-cell table:style-name="ce289" office:value-type="date" office:date-value="2022-07-13" calcext:value-type="date">
            <text:p>13/7/2022</text:p>
          </table:table-cell>
          <table:table-cell table:style-name="ce259" office:value-type="string" calcext:value-type="string">
            <text:p>Portaria do(a) Reitor(a) N° 2001 de 13 de julh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59" office:value-type="string" calcext:value-type="string">
            <text:p>Portaria do(a) Reitor(a) N° 2001 de 13 de julho de 2022</text:p>
          </table:table-cell>
          <table:table-cell table:style-name="ce344" office:value-type="string" calcext:value-type="string">
            <text:p>adriano.rodrigues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DANIEL COMIN DA SILV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96];5;7)&amp;&quot;**&quot;" office:value-type="string" office:string-value="***110.089**" calcext:value-type="string">
            <text:p>***110.089**</text:p>
          </table:table-cell>
          <table:table-cell table:style-name="ce289" office:value-type="date" office:date-value="2022-07-13" calcext:value-type="date">
            <text:p>13/7/2022</text:p>
          </table:table-cell>
          <table:table-cell table:style-name="ce259" office:value-type="string" calcext:value-type="string">
            <text:p>Portaria do(a) Reitor(a) N° 2001 de 13 de julh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59" office:value-type="string" calcext:value-type="string">
            <text:p>Portaria do(a) Reitor(a) N° 2001 de 13 de julho de 2022</text:p>
          </table:table-cell>
          <table:table-cell table:style-name="ce344" office:value-type="string" calcext:value-type="string">
            <text:p>daniel.comin@ifsc.edu.br 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VILSON HECK JÚNIOR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97];5;7)&amp;&quot;**&quot;" office:value-type="string" office:string-value="***512.019**" calcext:value-type="string">
            <text:p>***512.01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12-01" calcext:value-type="date">
            <text:p>1/12/2022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44" office:value-type="string" calcext:value-type="string">
            <text:p>vilson.junior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VILSON HECK JÚNIOR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98];5;7)&amp;&quot;**&quot;" office:value-type="string" office:string-value="***512.019**" calcext:value-type="string">
            <text:p>***512.019**</text:p>
          </table:table-cell>
          <table:table-cell table:style-name="ce289" office:value-type="date" office:date-value="2022-12-01" calcext:value-type="date">
            <text:p>1/12/2022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44" office:value-type="string" calcext:value-type="string">
            <text:p>vilson.junior@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ELIANA CRISTINA BAR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99];5;7)&amp;&quot;**&quot;" office:value-type="string" office:string-value="***419.179**" calcext:value-type="string">
            <text:p>***419.17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3-24" calcext:value-type="date">
            <text:p>24/3/2023</text:p>
          </table:table-cell>
          <table:table-cell table:style-name="ce245" office:value-type="string" calcext:value-type="string">
            <text:p>Portaria do(a) Reitor(a) N° 982, de 24 de março de 2023</text:p>
          </table:table-cell>
          <table:table-cell table:style-name="ce344" office:value-type="string" calcext:value-type="string">
            <text:p>eliana.bar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DANIELLE REGINA ULLRICH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00];5;7)&amp;&quot;**&quot;" office:value-type="string" office:string-value="***738.589**" calcext:value-type="string">
            <text:p>***738.589**</text:p>
          </table:table-cell>
          <table:table-cell table:style-name="ce289" office:value-type="date" office:date-value="2022-12-01" calcext:value-type="date">
            <text:p>1/12/2022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59" office:value-type="string" calcext:value-type="string">
            <text:p>Portaria do(a) Reitor(a) N° 3483 de 01 de dezembro de 2022</text:p>
          </table:table-cell>
          <table:table-cell table:style-name="ce344" office:value-type="string" calcext:value-type="string">
            <text:p>danielle.ullrich@ifsc.edu.br 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2" office:value-type="string" calcext:value-type="string">
            <text:p>RICARDO ZANCHETT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01];4;6)&amp;&quot;**&quot;" office:value-type="string" office:string-value="***018499**" calcext:value-type="string">
            <text:p>***018499**</text:p>
          </table:table-cell>
          <table:table-cell table:style-name="ce290" office:value-type="date" office:date-value="2022-02-21" calcext:value-type="date">
            <text:p>21/2/2022</text:p>
          </table:table-cell>
          <table:table-cell table:style-name="ce245" office:value-type="string" calcext:value-type="string">
            <text:p>Portaria do(a) Reitor(a) N° 373 de 14 de fevereiro de 2022</text:p>
          </table:table-cell>
          <table:table-cell table:style-name="ce289" office:value-type="date" office:date-value="2023-02-10" calcext:value-type="date">
            <text:p>10/2/2023</text:p>
          </table:table-cell>
          <table:table-cell table:style-name="ce302" office:value-type="string" calcext:value-type="string">
            <text:p>Portaria do(a) Reitor(a) N° 515 de 10 de fevereiro de 2023 </text:p>
          </table:table-cell>
          <table:table-cell table:style-name="ce345" office:value-type="string" calcext:value-type="string">
            <text:p><text:a xlink:href="mailto:ricardo.zanchett@ifsc.edu.br" xlink:type="simple">ricardo.zanchett@ifsc.edu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2" office:value-type="string" calcext:value-type="string">
            <text:p>RICARDO ZANCHETT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02];4;6)&amp;&quot;**&quot;" office:value-type="string" office:string-value="***018499**" calcext:value-type="string">
            <text:p>***018499**</text:p>
          </table:table-cell>
          <table:table-cell table:style-name="ce290" office:value-type="date" office:date-value="2023-02-10" calcext:value-type="date">
            <text:p>10/2/2023</text:p>
          </table:table-cell>
          <table:table-cell table:style-name="ce302" office:value-type="string" calcext:value-type="string">
            <text:p>Portaria do(a) Reitor(a) N° 515 de 10 de fevereiro de 2023 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2" office:value-type="string" calcext:value-type="string">
            <text:p>Portaria do(a) Reitor(a) N° 515 de 10 de fevereiro de 2023 </text:p>
          </table:table-cell>
          <table:table-cell table:style-name="ce345" office:value-type="string" calcext:value-type="string">
            <text:p><text:a xlink:href="mailto:ricardo.zanchett@ifsc.edu.br" xlink:type="simple">ricardo.zanchett@ifsc.edu.br</text:a></text:p>
          </table:table-cell>
          <table:table-cell table:style-name="ce357" table:number-columns-repeated="17"/>
          <table:table-cell table:style-name="ce361" table:number-columns-repeated="998"/>
        </table:table-row>
        <table:table-row table:style-name="ro1">
          <table:table-cell table:style-name="ce242" office:value-type="string" calcext:value-type="string">
            <text:p>RAIMUNDO JOSÉ DE SOUZA CASTRO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03];4;6)&amp;&quot;**&quot;" office:value-type="string" office:string-value="***059193**" calcext:value-type="string">
            <text:p>***059193**</text:p>
          </table:table-cell>
          <table:table-cell table:style-name="ce290" office:value-type="date" office:date-value="2023-02-10" calcext:value-type="date">
            <text:p>10/2/2023</text:p>
          </table:table-cell>
          <table:table-cell table:style-name="ce302" office:value-type="string" calcext:value-type="string">
            <text:p>Portaria do(a) Reitor(a) N° 515 de 10 de fevereiro de 2023 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2" office:value-type="string" calcext:value-type="string">
            <text:p>Portaria do(a) Reitor(a) N° 515 de 10 de fevereiro de 2023 </text:p>
          </table:table-cell>
          <table:table-cell table:style-name="ce346" office:value-type="string" calcext:value-type="string">
            <text:p>raimundo.castro@ifsc.edu.br </text:p>
          </table:table-cell>
          <table:table-cell table:style-name="ce357" table:number-columns-repeated="17"/>
          <table:table-cell table:style-name="ce361" table:number-columns-repeated="998"/>
        </table:table-row>
        <table:table-row table:style-name="ro1">
          <table:table-cell table:style-name="ce242" office:value-type="string" calcext:value-type="string">
            <text:p>TIAGO SEMPREBOM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04];4;6)&amp;&quot;**&quot;" office:value-type="string" office:string-value="***721494**" calcext:value-type="string">
            <text:p>***721494**</text:p>
          </table:table-cell>
          <table:table-cell table:style-name="ce290" office:value-type="date" office:date-value="2023-03-24" calcext:value-type="date">
            <text:p>24/3/2023</text:p>
          </table:table-cell>
          <table:table-cell table:style-name="ce245" office:value-type="string" calcext:value-type="string">
            <text:p>Portaria do(a) Reitor(a) N° 982, de 24 de março de 2023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45" office:value-type="string" calcext:value-type="string">
            <text:p>Portaria do(a) Reitor(a) N° 982, de 24 de março de 2023</text:p>
          </table:table-cell>
          <table:table-cell table:style-name="ce346" office:value-type="string" calcext:value-type="string">
            <text:p>tisemp@ifsc.edu.br 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2" office:value-type="string" calcext:value-type="string">
            <text:p>MICHELINE SARTORI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05];4;6)&amp;&quot;**&quot;" office:value-type="string" office:string-value="***000393**" calcext:value-type="string">
            <text:p>***000393**</text:p>
          </table:table-cell>
          <table:table-cell table:style-name="ce290" office:value-type="date" office:date-value="2023-03-24" calcext:value-type="date">
            <text:p>24/3/2023</text:p>
          </table:table-cell>
          <table:table-cell table:style-name="ce245" office:value-type="string" calcext:value-type="string">
            <text:p>Portaria do(a) Reitor(a) N° 982, de 24 de março de 2023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245" office:value-type="string" calcext:value-type="string">
            <text:p>Portaria do(a) Reitor(a) N° 982, de 24 de março de 2023</text:p>
          </table:table-cell>
          <table:table-cell table:style-name="ce346" office:value-type="string" calcext:value-type="string">
            <text:p>micheline.sartori@ifsc.edu.br 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0" office:value-type="string" calcext:value-type="string">
            <text:p>EXTERNOS </text:p>
          </table:table-cell>
          <table:table-cell table:style-name="ce240"/>
          <table:table-cell table:style-name="ce270"/>
          <table:table-cell table:style-name="ce277" table:number-columns-repeated="2"/>
          <table:table-cell table:style-name="ce301"/>
          <table:table-cell table:style-name="ce277"/>
          <table:table-cell table:style-name="ce321"/>
          <table:table-cell table:style-name="ce340"/>
          <table:table-cell table:style-name="ce355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6" office:value-type="string" calcext:value-type="string">
            <text:p>Nome Completo</text:p>
          </table:table-cell>
          <table:table-cell table:style-name="ce236" office:value-type="string" calcext:value-type="string">
            <text:p>Natureza da Responsabilidade</text:p>
          </table:table-cell>
          <table:table-cell table:style-name="ce236" office:value-type="string" calcext:value-type="string">
            <text:p>Titularidade</text:p>
          </table:table-cell>
          <table:table-cell table:style-name="ce236" office:value-type="string" calcext:value-type="string">
            <text:p>CPF</text:p>
          </table:table-cell>
          <table:table-cell table:style-name="ce288" office:value-type="string" calcext:value-type="string">
            <text:p>Período (Inicial)</text:p>
          </table:table-cell>
          <table:table-cell table:style-name="ce299" office:value-type="string" calcext:value-type="string">
            <text:p>Ato</text:p>
          </table:table-cell>
          <table:table-cell table:style-name="ce288" office:value-type="string" calcext:value-type="string">
            <text:p>Período (Final)</text:p>
          </table:table-cell>
          <table:table-cell table:style-name="ce319" office:value-type="string" calcext:value-type="string">
            <text:p>Ato</text:p>
          </table:table-cell>
          <table:table-cell table:style-name="ce236" office:value-type="string" calcext:value-type="string">
            <text:p>E-mail</text:p>
          </table:table-cell>
          <table:table-cell table:style-name="ce358" table:number-columns-repeated="15"/>
          <table:table-cell table:style-name="ce24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3" office:value-type="string" calcext:value-type="string">
            <text:p>MEC </text:p>
          </table:table-cell>
          <table:table-cell table:style-name="ce258"/>
          <table:table-cell table:style-name="ce272" table:number-columns-repeated="2"/>
          <table:table-cell table:style-name="ce291"/>
          <table:table-cell table:style-name="ce303"/>
          <table:table-cell table:style-name="ce291"/>
          <table:table-cell table:style-name="ce272"/>
          <table:table-cell table:style-name="ce347"/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DRIANO WILLIAN DA SILVA VIANA PEREIRA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09];5;7)&amp;&quot;**&quot;" office:value-type="string" office:string-value="***337.009**" calcext:value-type="string">
            <text:p>***337.009**</text:p>
          </table:table-cell>
          <table:table-cell table:style-name="ce285" office:value-type="date" office:date-value="2024-09-03" calcext:value-type="date">
            <text:p>3/9/2024</text:p>
          </table:table-cell>
          <table:table-cell table:style-name="ce237" office:value-type="string" calcext:value-type="string">
            <text:p>Portaria do(a) Reitor(a) N° 2483 de 3 de setembr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adriano.silva@ifpr.edu.br</text:p>
          </table:table-cell>
          <table:table-cell table:style-name="ce244" table:number-columns-repeated="17"/>
          <table:table-cell table:style-name="ce362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RUDINEI KOCK EXTERCKOTER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10];5;7)&amp;&quot;**&quot;" office:value-type="string" office:string-value="***972.919**" calcext:value-type="string">
            <text:p>***972.919**</text:p>
          </table:table-cell>
          <table:table-cell table:style-name="ce285" office:value-type="date" office:date-value="2024-09-03" calcext:value-type="date">
            <text:p>3/9/2024</text:p>
          </table:table-cell>
          <table:table-cell table:style-name="ce237" office:value-type="string" calcext:value-type="string">
            <text:p>Portaria do(a) Reitor(a) N° 2483 de 3 de setembr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gabinete@ifc.edu.br</text:p>
          </table:table-cell>
          <table:table-cell table:style-name="ce244" table:number-columns-repeated="17"/>
          <table:table-cell table:style-name="ce362" table:number-columns-repeated="998"/>
          <table:table-cell table:number-columns-repeated="15360"/>
        </table:table-row>
        <table:table-row table:style-name="ro1">
          <table:table-cell table:style-name="ce230" office:value-type="string" calcext:value-type="string">
            <text:p>ODACIR ANTONIO ZANATTA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68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11];5;7)&amp;&quot;**&quot;" office:value-type="string" office:string-value="***578.159**" calcext:value-type="string">
            <text:p>***578.159**</text:p>
          </table:table-cell>
          <table:table-cell table:style-name="ce285" office:value-type="date" office:date-value="2021-04-19" calcext:value-type="date">
            <text:p>19/4/2021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285" office:value-type="date" office:date-value="2023-04-19" calcext:value-type="date">
            <text:p>19/4/2023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48" office:value-type="string" calcext:value-type="string">
            <text:p>gabinete@ifpr.edu.br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SÔNIA REGINA DE SOUZA FERNANDE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12];5;7)&amp;&quot;**&quot;" office:value-type="string" office:string-value="***144.399**" calcext:value-type="string">
            <text:p>***144.39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39" office:value-type="string" calcext:value-type="string">
            <text:p><text:a xlink:href="mailto:reitoria@ifc.edu.br" xlink:type="simple">reitoria@ifc.edu.br</text:a>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3" office:value-type="string" calcext:value-type="string">
            <text:p>EGRESSOS</text:p>
          </table:table-cell>
          <table:table-cell table:style-name="ce258"/>
          <table:table-cell table:style-name="ce272" table:number-columns-repeated="2"/>
          <table:table-cell table:style-name="ce291"/>
          <table:table-cell table:style-name="ce303"/>
          <table:table-cell table:style-name="ce291"/>
          <table:table-cell table:style-name="ce272"/>
          <table:table-cell table:style-name="ce349"/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FILIPE DOS SANTOS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14];5;7)&amp;&quot;**&quot;" office:value-type="string" office:string-value="***017.969**" calcext:value-type="string">
            <text:p>***017.969**</text:p>
          </table:table-cell>
          <table:table-cell table:style-name="ce289" office:value-type="date" office:date-value="2023-10-24" calcext:value-type="date">
            <text:p>24/10/2023</text:p>
          </table:table-cell>
          <table:table-cell table:style-name="ce237" office:value-type="string" calcext:value-type="string">
            <text:p>Portaria do(a) Reitor(a) N° 3236 de 24 de outubr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filipe.s05@aluno.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EMANUEL LUIZ FLORÊS DA SILV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15];5;7)&amp;&quot;**&quot;" office:value-type="string" office:string-value="***959.369**" calcext:value-type="string">
            <text:p>***959.369**</text:p>
          </table:table-cell>
          <table:table-cell table:style-name="ce289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emanuel.lfs@gmail.com" xlink:type="simple">emanuel.lfs@g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PAULO CESAR DE SOUZA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16];5;7)&amp;&quot;**&quot;" office:value-type="string" office:string-value="***716.619**" calcext:value-type="string">
            <text:p>***716.619**</text:p>
          </table:table-cell>
          <table:table-cell table:style-name="ce289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71" office:value-type="string" calcext:value-type="string">
            <text:p>Vigente</text:p>
          </table:table-cell>
          <table:table-cell table:style-name="ce320" office:value-type="string" calcext:value-type="string">
            <text:p/>
          </table:table-cell>
          <table:table-cell table:style-name="ce237" office:value-type="string" calcext:value-type="string">
            <text:p><text:a xlink:href="mailto:paulo.s1966@aluno.ifsc.edu.br" xlink:type="simple">paulo.s1966@aluno.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LINE DE OLIVEIRA FERRAZ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17];5;7)&amp;&quot;**&quot;" office:value-type="string" office:string-value="***073.789**" calcext:value-type="string">
            <text:p>***073.789**</text:p>
          </table:table-cell>
          <table:table-cell table:style-name="ce289" office:value-type="date" office:date-value="2023-10-24" calcext:value-type="date">
            <text:p>24/10/2023</text:p>
          </table:table-cell>
          <table:table-cell table:style-name="ce237" office:value-type="string" calcext:value-type="string">
            <text:p>Portaria do(a) Reitor(a) N° 3236 de 24 de outubro de 2023</text:p>
          </table:table-cell>
          <table:table-cell table:style-name="ce289" office:value-type="date" office:date-value="2024-04-24" calcext:value-type="date">
            <text:p>24/4/2024</text:p>
          </table:table-cell>
          <table:table-cell table:style-name="ce237" office:value-type="string" calcext:value-type="string">
            <text:p>Portaria do(a) Reitor(a) N° 1220 de 24 de abril de 2024</text:p>
          </table:table-cell>
          <table:table-cell table:style-name="ce237" office:value-type="string" calcext:value-type="string">
            <text:p>alineferraz862@gmail.com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FILIPE DOS SANTO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18];5;7)&amp;&quot;**&quot;" office:value-type="string" office:string-value="***017.969**" calcext:value-type="string">
            <text:p>***017.969**</text:p>
          </table:table-cell>
          <table:table-cell table:style-name="ce289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9" office:value-type="date" office:date-value="2023-10-24" calcext:value-type="date">
            <text:p>24/10/2023</text:p>
          </table:table-cell>
          <table:table-cell table:style-name="ce237" office:value-type="string" calcext:value-type="string">
            <text:p>Portaria do(a) Reitor(a) N° 3236 de 24 de outubro de 2023</text:p>
          </table:table-cell>
          <table:table-cell table:style-name="ce237" office:value-type="string" calcext:value-type="string">
            <text:p>filipe.s05@aluno.ifsc.edu.br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KAUAN VINICIUS MACHADO DEON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19];5;7)&amp;&quot;**&quot;" office:value-type="string" office:string-value="***838.479**" calcext:value-type="string">
            <text:p>***838.479**</text:p>
          </table:table-cell>
          <table:table-cell table:style-name="ce289" office:value-type="date" office:date-value="2023-05-22" calcext:value-type="date">
            <text:p>22/5/2023</text:p>
          </table:table-cell>
          <table:table-cell table:style-name="ce237" office:value-type="string" calcext:value-type="string">
            <text:p>Portaria do(a) Reitor(a) N° 1490, de 11 de maio de 2023</text:p>
          </table:table-cell>
          <table:table-cell table:style-name="ce289" office:value-type="date" office:date-value="2023-10-24" calcext:value-type="date">
            <text:p>24/10/2023</text:p>
          </table:table-cell>
          <table:table-cell table:style-name="ce237" office:value-type="string" calcext:value-type="string">
            <text:p>Portaria do(a) Reitor(a) N° 3236 de 24 de outubro de 2023</text:p>
          </table:table-cell>
          <table:table-cell table:style-name="ce237" office:value-type="string" calcext:value-type="string">
            <text:p><text:a xlink:href="mailto:mone1105@hotmail.com" xlink:type="simple">mone1105@hotmail.com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4" office:value-type="string" calcext:value-type="string">
            <text:p>PATRICK PIROLO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3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20];5;7)&amp;&quot;**&quot;" office:value-type="string" office:string-value="***696.379**" calcext:value-type="string">
            <text:p>***696.379**</text:p>
          </table:table-cell>
          <table:table-cell table:style-name="ce289" office:value-type="date" office:date-value="2021-08-26" calcext:value-type="date">
            <text:p>26/8/2021</text:p>
          </table:table-cell>
          <table:table-cell table:style-name="ce300" office:value-type="string" calcext:value-type="string">
            <text:p>Portaria do(a) Reitor(a) N° 2512 de 26 de agosto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2512 de 26 de agosto de 2021</text:p>
          </table:table-cell>
          <table:table-cell table:style-name="ce247" office:value-type="string" calcext:value-type="string">
            <text:p>patrickpirolo@gmail.com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NICHOLAS WOJEICCHOWSKI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21];5;7)&amp;&quot;**&quot;" office:value-type="string" office:string-value="***651.409**" calcext:value-type="string">
            <text:p>***651.409**</text:p>
          </table:table-cell>
          <table:table-cell table:style-name="ce289" office:value-type="date" office:date-value="2021-09-29" calcext:value-type="date">
            <text:p>29/9/2021</text:p>
          </table:table-cell>
          <table:table-cell table:style-name="ce300" office:value-type="string" calcext:value-type="string">
            <text:p>Portaria do(a) Reitor(a) N° 2937 de 29 de setembro de 2021</text:p>
          </table:table-cell>
          <table:table-cell table:style-name="ce310" office:value-type="date" office:date-value="2022-02-14" calcext:value-type="date">
            <text:p>14/2/2022</text:p>
          </table:table-cell>
          <table:table-cell table:style-name="ce247" office:value-type="string" calcext:value-type="string">
            <text:p>Portaria do(a) Reitor(a) N° 373 de 14 de fevereiro de 2022</text:p>
          </table:table-cell>
          <table:table-cell table:style-name="ce247" office:value-type="string" calcext:value-type="string">
            <text:p>wojeicchowskinicholas@gmail.com 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GISELI CRUZ MARTIN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22];5;7)&amp;&quot;**&quot;" office:value-type="string" office:string-value="***435.049**" calcext:value-type="string">
            <text:p>***435.049**</text:p>
          </table:table-cell>
          <table:table-cell table:style-name="ce289" office:value-type="date" office:date-value="2021-08-26" calcext:value-type="date">
            <text:p>26/8/2021</text:p>
          </table:table-cell>
          <table:table-cell table:style-name="ce300" office:value-type="string" calcext:value-type="string">
            <text:p>Portaria do(a) Reitor(a) N° 2512 de 26 de agosto de 2021</text:p>
          </table:table-cell>
          <table:table-cell table:style-name="ce310" office:value-type="date" office:date-value="2022-02-14" calcext:value-type="date">
            <text:p>14/2/2022</text:p>
          </table:table-cell>
          <table:table-cell table:style-name="ce247" office:value-type="string" calcext:value-type="string">
            <text:p>Portaria do(a) Reitor(a) N° 373 de 14 de fevereiro de 2022</text:p>
          </table:table-cell>
          <table:table-cell table:style-name="ce339" office:value-type="string" calcext:value-type="string">
            <text:p><text:a xlink:href="mailto:giselicruzmartins@hotmail.com" xlink:type="simple">giselicruzmartins@hotmail.com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GISELI CRUZ MARTIN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23];5;7)&amp;&quot;**&quot;" office:value-type="string" office:string-value="***435.049**" calcext:value-type="string">
            <text:p>***435.049**</text:p>
          </table:table-cell>
          <table:table-cell table:style-name="ce289" office:value-type="date" office:date-value="2022-03-07" calcext:value-type="date">
            <text:p>7/3/2022</text:p>
          </table:table-cell>
          <table:table-cell table:style-name="ce245" office:value-type="string" calcext:value-type="string">
            <text:p>Portaria do(a) Reitor(a) N° 373 de 14 de fevereiro de 2022</text:p>
          </table:table-cell>
          <table:table-cell table:style-name="ce311" office:value-type="date" office:date-value="2022-04-18" calcext:value-type="date">
            <text:p>18/04/22</text:p>
          </table:table-cell>
          <table:table-cell table:style-name="ce247" office:value-type="string" calcext:value-type="string">
            <text:p>Portaria do(a) Reitor(a) N° 1078 de 18 de abril de 2022</text:p>
          </table:table-cell>
          <table:table-cell table:style-name="ce350" office:value-type="string" calcext:value-type="string">
            <text:p><text:a xlink:href="mailto:giselicruzmartins@hotmail.com" xlink:type="simple">giselicruzmartins@hotmail.com</text:a></text:p>
          </table:table-cell>
          <table:table-cell table:style-name="ce359" table:number-columns-repeated="17"/>
          <table:table-cell table:style-name="ce361" table:number-columns-repeated="998"/>
          <table:table-cell table:number-columns-repeated="15360"/>
        </table:table-row>
        <table:table-row table:style-name="ro3">
          <table:table-cell table:style-name="ce239" office:value-type="string" calcext:value-type="string">
            <text:p>WESLEY CAETANO LIM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24];5;7)&amp;&quot;**&quot;" office:value-type="string" office:string-value="***414.409**" calcext:value-type="string">
            <text:p>***414.409**</text:p>
          </table:table-cell>
          <table:table-cell table:style-name="ce289" office:value-type="date" office:date-value="2021-11-25" calcext:value-type="date">
            <text:p>25/11/2021</text:p>
          </table:table-cell>
          <table:table-cell table:style-name="ce300" office:value-type="string" calcext:value-type="string">
            <text:p>Portaria do(a) Reitor(a) N° 3420 de 25 de novembro de 2021</text:p>
          </table:table-cell>
          <table:table-cell table:style-name="ce289" office:value-type="date" office:date-value="2022-04-18" calcext:value-type="date">
            <text:p>18/4/2022</text:p>
          </table:table-cell>
          <table:table-cell table:style-name="ce247" office:value-type="string" calcext:value-type="string">
            <text:p>Portaria do(a) Reitor(a) N° 1078 de 18 de abril de 2022</text:p>
          </table:table-cell>
          <table:table-cell table:style-name="ce239" office:value-type="string" calcext:value-type="string">
            <text:p>lymawesley06@gmail.com 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3">
          <table:table-cell table:style-name="ce239" office:value-type="string" calcext:value-type="string">
            <text:p>WESLEY CAETANO LIM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25];5;7)&amp;&quot;**&quot;" office:value-type="string" office:string-value="***414.409**" calcext:value-type="string">
            <text:p>***414.409**</text:p>
          </table:table-cell>
          <table:table-cell table:style-name="ce289" office:value-type="date" office:date-value="2022-04-18" calcext:value-type="date">
            <text:p>18/4/2022</text:p>
          </table:table-cell>
          <table:table-cell table:style-name="ce300" office:value-type="string" calcext:value-type="string">
            <text:p>Portaria do(a) Reitor(a) N° 1078 de 18 de abril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78 de 18 de abril de 2022</text:p>
          </table:table-cell>
          <table:table-cell table:style-name="ce239" office:value-type="string" calcext:value-type="string">
            <text:p>lymawesley06@gmail.com 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2">
          <table:table-cell table:style-name="ce239" office:value-type="string" calcext:value-type="string">
            <text:p>FELIPE DE OLIVEIR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26];5;7)&amp;&quot;**&quot;" office:value-type="string" office:string-value="***075.949**" calcext:value-type="string">
            <text:p>***075.949**</text:p>
          </table:table-cell>
          <table:table-cell table:style-name="ce289" office:value-type="date" office:date-value="2022-02-21" calcext:value-type="date">
            <text:p>21/2/2022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247" office:value-type="string" calcext:value-type="string">
            <text:p>pelife125@gmail.com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3">
          <table:table-cell table:style-name="ce243" office:value-type="string" calcext:value-type="string">
            <text:p>SED </text:p>
          </table:table-cell>
          <table:table-cell table:style-name="ce258"/>
          <table:table-cell table:style-name="ce272" table:number-columns-repeated="3"/>
          <table:table-cell table:style-name="ce303"/>
          <table:table-cell table:style-name="ce272"/>
          <table:table-cell table:style-name="ce258" table:number-columns-repeated="19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5" office:value-type="string" calcext:value-type="string">
            <text:p>CELMA DA SILVA RAMOS</text:p>
          </table:table-cell>
          <table:table-cell table:style-name="ce239" office:value-type="string" calcext:value-type="string">
            <text:p>Membro</text:p>
          </table:table-cell>
          <table:table-cell table:style-name="ce269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28];4;6)&amp;&quot;**&quot;" office:value-type="string" office:string-value="***064119**" calcext:value-type="string">
            <text:p>***064119**</text:p>
          </table:table-cell>
          <table:table-cell table:style-name="ce289" office:value-type="date" office:date-value="2023-05-22" calcext:value-type="date">
            <text:p>22/5/2023</text:p>
          </table:table-cell>
          <table:table-cell table:style-name="ce245" office:value-type="string" calcext:value-type="string">
            <text:p>Portaria do(a) Reitor(a) N° 1490, de 11 de maio de 2023</text:p>
          </table:table-cell>
          <table:table-cell table:style-name="ce312" office:value-type="string" calcext:value-type="string">
            <text:p>Vigente</text:p>
          </table:table-cell>
          <table:table-cell table:style-name="ce300"/>
          <table:table-cell table:style-name="ce239" office:value-type="string" calcext:value-type="string">
            <text:p><text:a xlink:href="mailto:celmaramos@sed.sc.gov.br" xlink:type="simple">celmaramos@sed.sc.gov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5" office:value-type="string" calcext:value-type="string">
            <text:p>MARCOS ROBERTO ROSA</text:p>
          </table:table-cell>
          <table:table-cell table:style-name="ce239" office:value-type="string" calcext:value-type="string">
            <text:p>Membr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29];4;6)&amp;&quot;**&quot;" office:value-type="string" office:string-value="***453618**" calcext:value-type="string">
            <text:p>***453618**</text:p>
          </table:table-cell>
          <table:table-cell table:style-name="ce289" office:value-type="date" office:date-value="2023-05-22" calcext:value-type="date">
            <text:p>22/5/2023</text:p>
          </table:table-cell>
          <table:table-cell table:style-name="ce245" office:value-type="string" calcext:value-type="string">
            <text:p>Portaria do(a) Reitor(a) N° 1490, de 11 de maio de 2023</text:p>
          </table:table-cell>
          <table:table-cell table:style-name="ce312" office:value-type="string" calcext:value-type="string">
            <text:p>Vigente</text:p>
          </table:table-cell>
          <table:table-cell table:style-name="ce300"/>
          <table:table-cell table:style-name="ce339" office:value-type="string" calcext:value-type="string">
            <text:p><text:a xlink:href="mailto:marcosrosa@sed.sc.gov.br" xlink:type="simple">marcosrosa@sed.sc.gov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MARCOS ROBERTO ROS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30];4;6)&amp;&quot;**&quot;" office:value-type="string" office:string-value="***453618**" calcext:value-type="string">
            <text:p>***453618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39" office:value-type="string" calcext:value-type="string">
            <text:p><text:a xlink:href="mailto:marcosrosa@sed.sc.gov.br" xlink:type="simple">marcosrosa@sed.sc.gov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8">
          <table:table-cell table:style-name="ce246" office:value-type="string" calcext:value-type="string">
            <text:p>VIVIANE SILVA DA ROSA</text:p>
            <text:p/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31];5;7)&amp;&quot;**&quot;" office:value-type="string" office:string-value="***961.259**" calcext:value-type="string">
            <text:p>***961.25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51" office:value-type="string" calcext:value-type="string">
            <text:p>vivianes@sed.sc.gov.br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3" office:value-type="string" calcext:value-type="string">
            <text:p>FAPESC </text:p>
          </table:table-cell>
          <table:table-cell table:style-name="ce258"/>
          <table:table-cell table:style-name="ce272" table:number-columns-repeated="2"/>
          <table:table-cell table:style-name="ce291"/>
          <table:table-cell table:style-name="ce303"/>
          <table:table-cell table:style-name="ce291"/>
          <table:table-cell table:style-name="ce272"/>
          <table:table-cell table:style-name="ce347"/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5" office:value-type="string" calcext:value-type="string">
            <text:p>FABIO WAGNER PINTO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3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33];5;7)&amp;&quot;**&quot;" office:value-type="string" office:string-value="***840.479**" calcext:value-type="string">
            <text:p>***840.479**</text:p>
          </table:table-cell>
          <table:table-cell table:style-name="ce289" office:value-type="date" office:date-value="2023-05-22" calcext:value-type="date">
            <text:p>22/5/2023</text:p>
          </table:table-cell>
          <table:table-cell table:style-name="ce245" office:value-type="string" calcext:value-type="string">
            <text:p>Portaria do(a) Reitor(a) N° 1490, de 11 de maio de 2023</text:p>
          </table:table-cell>
          <table:table-cell table:style-name="ce312" office:value-type="string" calcext:value-type="string">
            <text:p>Vigente</text:p>
          </table:table-cell>
          <table:table-cell table:style-name="ce300"/>
          <table:table-cell table:style-name="ce351" office:value-type="string" calcext:value-type="string">
            <text:p><text:a xlink:href="mailto:fabio.pinto@fapesc.sc.gov.br" xlink:type="simple">fabio.pinto@fapesc.sc.gov.br</text:a>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5" office:value-type="string" calcext:value-type="string">
            <text:p>VALESKA DANIELA TRATSK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3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34];5;7)&amp;&quot;**&quot;" office:value-type="string" office:string-value="***528.559**" calcext:value-type="string">
            <text:p>***528.559**</text:p>
          </table:table-cell>
          <table:table-cell table:style-name="ce289" office:value-type="date" office:date-value="2023-05-21" calcext:value-type="date">
            <text:p>21/5/2023</text:p>
          </table:table-cell>
          <table:table-cell table:style-name="ce245" office:value-type="string" calcext:value-type="string">
            <text:p>Portaria do(a) Reitor(a) N° 1571, de 21 de maio de 2023</text:p>
          </table:table-cell>
          <table:table-cell table:style-name="ce312" office:value-type="string" calcext:value-type="string">
            <text:p>Vigente</text:p>
          </table:table-cell>
          <table:table-cell table:style-name="ce300"/>
          <table:table-cell table:style-name="ce351" office:value-type="string" calcext:value-type="string">
            <text:p><text:a xlink:href="mailto:valeska.tratsk@fapesc.sc.gov.br" xlink:type="simple">valeska.tratsk@fapesc.sc.gov.br</text:a>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FABIO ZABOT HOLTHAUSEN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3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35];5;7)&amp;&quot;**&quot;" office:value-type="string" office:string-value="***692.379**" calcext:value-type="string">
            <text:p>***692.37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51" office:value-type="string" calcext:value-type="string">
            <text:p>presidencia@fapesc.sc.gov.br 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1" office:value-type="string" calcext:value-type="string">
            <text:p>PAULO ROBERTO BOFF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36];5;7)&amp;&quot;**&quot;" office:value-type="string" office:string-value="***842.879**" calcext:value-type="string">
            <text:p>***842.87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51" office:value-type="string" calcext:value-type="string">
            <text:p>pauloboff@hotmail.com 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3" office:value-type="string" calcext:value-type="string">
            <text:p>FEDERAÇÕES PATRONAIS </text:p>
          </table:table-cell>
          <table:table-cell table:style-name="ce258"/>
          <table:table-cell table:style-name="ce272" table:number-columns-repeated="2"/>
          <table:table-cell table:style-name="ce291"/>
          <table:table-cell table:style-name="ce303"/>
          <table:table-cell table:style-name="ce291"/>
          <table:table-cell table:style-name="ce272"/>
          <table:table-cell table:style-name="ce347"/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FABRIZIO MACHADO PEREIRA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38];5;7)&amp;&quot;**&quot;" office:value-type="string" office:string-value="***652.139**" calcext:value-type="string">
            <text:p>***652.139**</text:p>
          </table:table-cell>
          <table:table-cell table:style-name="ce285" office:value-type="date" office:date-value="2024-07-31" calcext:value-type="date">
            <text:p>31/7/2024</text:p>
          </table:table-cell>
          <table:table-cell table:style-name="ce237" office:value-type="string" calcext:value-type="string">
            <text:p>Portaria do(a) Reitor(a) N° 2105 de 31 de julh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fabrizio.pereira@sc.senai.br</text:p>
          </table:table-cell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MAURÍCIO CAPPRA PAULETTI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39];5;7)&amp;&quot;**&quot;" office:value-type="string" office:string-value="***570.809**" calcext:value-type="string">
            <text:p>***570.809**</text:p>
          </table:table-cell>
          <table:table-cell table:style-name="ce285" office:value-type="date" office:date-value="2024-07-31" calcext:value-type="date">
            <text:p>31/7/2024</text:p>
          </table:table-cell>
          <table:table-cell table:style-name="ce237" office:value-type="string" calcext:value-type="string">
            <text:p>Portaria do(a) Reitor(a) N° 2105 de 31 de julho de 2024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mauricio@sc.senai.br</text:p>
          </table:table-cell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8" office:value-type="string" calcext:value-type="string">
            <text:p>CLEMERSON JOSÉ ARGENTON PEDROZO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68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40];5;7)&amp;&quot;**&quot;" office:value-type="string" office:string-value="***810.559**" calcext:value-type="string">
            <text:p>***810.559**</text:p>
          </table:table-cell>
          <table:table-cell table:style-name="ce285" office:value-type="date" office:date-value="2021-04-19" calcext:value-type="date">
            <text:p>19/4/2021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285" office:value-type="date" office:date-value="2023-04-19" calcext:value-type="date">
            <text:p>19/4/2023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41" office:value-type="string" calcext:value-type="string">
            <text:p><text:a xlink:href="https://listas.ifsc.edu.br/cgi-bin/mailman/options/conselho.superior/assessoriajuridica--at--faesc.com.br" xlink:type="simple">assessoriajuridica@faesc.com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ANDREIA BARBIERI ZANLUCHI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41];5;7)&amp;&quot;**&quot;" office:value-type="string" office:string-value="***111.059**" calcext:value-type="string">
            <text:p>***111.05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352" office:value-type="string" calcext:value-type="string">
            <text:p><text:a xlink:href="https://listas.ifsc.edu.br/cgi-bin/mailman/options/conselho.superior/andreia--at--faesc.com.br" xlink:type="simple">andreia@faesc.com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FERNANDO KIRCHNER DE SOUZ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42];5;7)&amp;&quot;**&quot;" office:value-type="string" office:string-value="***189.779**" calcext:value-type="string">
            <text:p>***189.77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2-17" calcext:value-type="date">
            <text:p>17/2/2022</text:p>
          </table:table-cell>
          <table:table-cell table:style-name="ce247" office:value-type="string" calcext:value-type="string">
            <text:p>Portaria do(a) Reitor(a) N° 434 de 17 de fevereiro de 2022</text:p>
          </table:table-cell>
          <table:table-cell table:style-name="ce339" office:value-type="string" calcext:value-type="string">
            <text:p><text:a xlink:href="mailto:fernando@kscontabil.com" xlink:type="simple">fernando@kscontabil.com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WALMOR JUNG JÚNIOR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43];5;7)&amp;&quot;**&quot;" office:value-type="string" office:string-value="***596.079**" calcext:value-type="string">
            <text:p>***596.07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2-17" calcext:value-type="date">
            <text:p>17/2/2022</text:p>
          </table:table-cell>
          <table:table-cell table:style-name="ce247" office:value-type="string" calcext:value-type="string">
            <text:p>Portaria do(a) Reitor(a) N° 434 de 17 de fevereiro de 2022</text:p>
          </table:table-cell>
          <table:table-cell table:style-name="ce339" office:value-type="string" calcext:value-type="string">
            <text:p><text:a xlink:href="mailto:WALMORJUNG@GMAIL.COM" xlink:type="simple">WALMORJUNG@GMAIL.COM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FABRIZIO MACHADO PEREIRA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44];5;7)&amp;&quot;**&quot;" office:value-type="string" office:string-value="***652.139**" calcext:value-type="string">
            <text:p>***652.139**</text:p>
          </table:table-cell>
          <table:table-cell table:style-name="ce289" office:value-type="date" office:date-value="2022-03-07" calcext:value-type="date">
            <text:p>7/3/2022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239" office:value-type="string" calcext:value-type="string">
            <text:p>fabrizio.pereira@sc.senai.br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ADRIANA PAULA CASSOL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45];5;7)&amp;&quot;**&quot;" office:value-type="string" office:string-value="***079.899**" calcext:value-type="string">
            <text:p>***079.899**</text:p>
          </table:table-cell>
          <table:table-cell table:style-name="ce289" office:value-type="date" office:date-value="2022-03-07" calcext:value-type="date">
            <text:p>7/3/2022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239" office:value-type="string" calcext:value-type="string">
            <text:p>adriana.cassol@sc.senai.br</text:p>
          </table:table-cell>
          <table:table-cell table:style-name="ce24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3" office:value-type="string" calcext:value-type="string">
            <text:p>FEDERAÇÕES DOS TRABALHADORES</text:p>
          </table:table-cell>
          <table:table-cell table:style-name="ce258"/>
          <table:table-cell table:style-name="ce272" table:number-columns-repeated="2"/>
          <table:table-cell table:style-name="ce291"/>
          <table:table-cell table:style-name="ce303"/>
          <table:table-cell table:style-name="ce291"/>
          <table:table-cell table:style-name="ce272"/>
          <table:table-cell table:style-name="ce347"/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MARCELO TAVARES GARCIA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71" office:value-type="string" calcext:value-type="string">
            <text:p>T</text:p>
          </table:table-cell>
          <table:table-cell table:style-name="ce276" table:formula="of:=&quot;***&quot;&amp;MID(['file://minerva/ConselhoSuperior/Rol%20de%20Respons%C3%A1veis%202024/Rol%20de%20Respons%C3%A1veis%202024.ods'#$'CONSUP '.D147];5;7)&amp;&quot;**&quot;" office:value-type="string" office:string-value="***796.170**" calcext:value-type="string">
            <text:p>***796.170**</text:p>
          </table:table-cell>
          <table:table-cell table:style-name="ce285" office:value-type="date" office:date-value="2023-06-06" calcext:value-type="date">
            <text:p>6/6/2023</text:p>
          </table:table-cell>
          <table:table-cell table:style-name="ce237" office:value-type="string" calcext:value-type="string">
            <text:p>Portaria do(a) Reitor(a) N° 1687 de 6 de junho de 2023</text:p>
          </table:table-cell>
          <table:table-cell table:style-name="ce271" office:value-type="string" calcext:value-type="string">
            <text:p>Vigente</text:p>
          </table:table-cell>
          <table:table-cell table:style-name="ce320"/>
          <table:table-cell table:style-name="ce237" office:value-type="string" calcext:value-type="string">
            <text:p>marcelo.garcia@ifsc.edu.br</text:p>
          </table:table-cell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7" office:value-type="string" calcext:value-type="string">
            <text:p>ANNA JULIA RODRIGUE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71" office:value-type="string" calcext:value-type="string">
            <text:p>S</text:p>
          </table:table-cell>
          <table:table-cell table:style-name="ce276"/>
          <table:table-cell table:style-name="ce285" office:value-type="date" office:date-value="2023-06-06" calcext:value-type="date">
            <text:p>6/6/2023</text:p>
          </table:table-cell>
          <table:table-cell table:style-name="ce237" office:value-type="string" calcext:value-type="string">
            <text:p>Portaria do(a) Reitor(a) N° 1687 de 6 de junho de 2023</text:p>
          </table:table-cell>
          <table:table-cell table:style-name="ce271" office:value-type="string" calcext:value-type="string">
            <text:p>Vigente</text:p>
          </table:table-cell>
          <table:table-cell table:style-name="ce320" table:number-columns-repeated="2"/>
          <table:table-cell table:style-name="ce258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8" office:value-type="string" calcext:value-type="string">
            <text:p>MARCOS DORVAL SCHMITZ</text:p>
          </table:table-cell>
          <table:table-cell table:style-name="ce238" office:value-type="string" calcext:value-type="string">
            <text:p>Membro de Conselho Deliberativo</text:p>
          </table:table-cell>
          <table:table-cell table:style-name="ce268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49];4;6)&amp;&quot;**&quot;" office:value-type="string" office:string-value="***399419**" calcext:value-type="string">
            <text:p>***399419**</text:p>
          </table:table-cell>
          <table:table-cell table:style-name="ce285" office:value-type="date" office:date-value="2021-04-19" calcext:value-type="date">
            <text:p>19/4/2021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285" office:value-type="date" office:date-value="2023-04-19" calcext:value-type="date">
            <text:p>19/4/2023</text:p>
          </table:table-cell>
          <table:table-cell table:style-name="ce257" office:value-type="string" calcext:value-type="string">
            <text:p>Portaria do(a) Reitor(a) N° 1019 de 6 de abril de 2021</text:p>
          </table:table-cell>
          <table:table-cell table:style-name="ce322" office:value-type="string" calcext:value-type="string">
            <text:p>dorval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7" office:value-type="string" calcext:value-type="string">
            <text:p>JANAINA TURCATO ZANCHIN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50];4;6)&amp;&quot;**&quot;" office:value-type="string" office:string-value="***949082**" calcext:value-type="string">
            <text:p>***949082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47" office:value-type="string" calcext:value-type="string">
            <text:p>janaina.zanchin@ifsc.edu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SABINO BUSSANELLO</text:p>
          </table:table-cell>
          <table:table-cell table:style-name="ce25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51];5;7)&amp;&quot;**&quot;" office:value-type="string" office:string-value="***663.489**" calcext:value-type="string">
            <text:p>***663.48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2-14" calcext:value-type="date">
            <text:p>14/2/2022</text:p>
          </table:table-cell>
          <table:table-cell table:style-name="ce247" office:value-type="string" calcext:value-type="string">
            <text:p>Portaria do(a) Reitor(a) N° 373 de 14 de fevereiro de 2022</text:p>
          </table:table-cell>
          <table:table-cell table:style-name="ce239" office:value-type="string" calcext:value-type="string">
            <text:p>formacao@fetiesc.org.br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JAIRO LEANDRO LUIZ RODRIGUES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S</text:p>
          </table:table-cell>
          <table:table-cell table:style-name="ce276" table:formula="of:=&quot;***&quot;&amp;MID(['file://minerva/ConselhoSuperior/Rol%20de%20Respons%C3%A1veis%202024/Rol%20de%20Respons%C3%A1veis%202024.ods'#$'CONSUP '.D152];4;6)&amp;&quot;**&quot;" office:value-type="string" office:string-value="***531309**" calcext:value-type="string">
            <text:p>***531309**</text:p>
          </table:table-cell>
          <table:table-cell table:style-name="ce289" office:value-type="date" office:date-value="2021-04-19" calcext:value-type="date">
            <text:p>19/4/2021</text:p>
          </table:table-cell>
          <table:table-cell table:style-name="ce300" office:value-type="string" calcext:value-type="string">
            <text:p>Portaria do(a) Reitor(a) N° 1019 de 6 de abril de 2021</text:p>
          </table:table-cell>
          <table:table-cell table:style-name="ce289" office:value-type="date" office:date-value="2022-02-14" calcext:value-type="date">
            <text:p>14/2/2022</text:p>
          </table:table-cell>
          <table:table-cell table:style-name="ce247" office:value-type="string" calcext:value-type="string">
            <text:p>Portaria do(a) Reitor(a) N° 373 de 14 de fevereiro de 2022</text:p>
          </table:table-cell>
          <table:table-cell table:style-name="ce352" office:value-type="string" calcext:value-type="string">
            <text:p><text:a xlink:href="https://listas.ifsc.edu.br/cgi-bin/mailman/options/conselho.superior/juridico--at--fetiesc.org.br" xlink:type="simple">juridico@fetiesc.org.br</text:a></text:p>
          </table:table-cell>
          <table:table-cell table:style-name="ce357" table:number-columns-repeated="17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39" office:value-type="string" calcext:value-type="string">
            <text:p>MARCO ANTONIO VEZZANI</text:p>
          </table:table-cell>
          <table:table-cell table:style-name="ce239" office:value-type="string" calcext:value-type="string">
            <text:p>Membro de Conselho Deliberativo</text:p>
          </table:table-cell>
          <table:table-cell table:style-name="ce269" office:value-type="string" calcext:value-type="string">
            <text:p>T </text:p>
          </table:table-cell>
          <table:table-cell table:style-name="ce276" table:formula="of:=&quot;***&quot;&amp;MID(['file://minerva/ConselhoSuperior/Rol%20de%20Respons%C3%A1veis%202024/Rol%20de%20Respons%C3%A1veis%202024.ods'#$'CONSUP '.D153];4;6)&amp;&quot;**&quot;" office:value-type="string" office:string-value="***915880**" calcext:value-type="string">
            <text:p>***915880**</text:p>
          </table:table-cell>
          <table:table-cell table:style-name="ce289" office:value-type="date" office:date-value="2022-02-21" calcext:value-type="date">
            <text:p>21/2/2022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289" office:value-type="date" office:date-value="2023-04-19" calcext:value-type="date">
            <text:p>19/4/2023</text:p>
          </table:table-cell>
          <table:table-cell table:style-name="ce300" office:value-type="string" calcext:value-type="string">
            <text:p>Portaria do(a) Reitor(a) N° 434 de 17 de fevereiro de 2022</text:p>
          </table:table-cell>
          <table:table-cell table:style-name="ce339" office:value-type="string" calcext:value-type="string">
            <text:p><text:a xlink:href="mailto:marco.vezzani@ifsc.edu.br" xlink:type="simple">marco.vezzani@ifsc.edu.br</text:a></text:p>
          </table:table-cell>
          <table:table-cell table:style-name="ce356" table:number-columns-repeated="15"/>
          <table:table-cell table:style-name="ce357" table:number-columns-repeated="2"/>
          <table:table-cell table:style-name="ce361" table:number-columns-repeated="998"/>
          <table:table-cell table:number-columns-repeated="15360"/>
        </table:table-row>
        <table:table-row table:style-name="ro1">
          <table:table-cell table:style-name="ce248"/>
          <table:table-cell table:style-name="ce238"/>
          <table:table-cell table:style-name="ce262"/>
          <table:table-cell table:style-name="ce276"/>
          <table:table-cell table:style-name="ce282"/>
          <table:table-cell table:style-name="ce257"/>
          <table:table-cell table:style-name="ce285"/>
          <table:table-cell table:style-name="ce268"/>
          <table:table-cell table:style-name="ce348"/>
          <table:table-cell table:style-name="ce249" table:number-columns-repeated="17"/>
          <table:table-cell table:number-columns-repeated="16358"/>
        </table:table-row>
        <table:table-row table:style-name="ro3" table:number-rows-repeated="6">
          <table:table-cell table:style-name="ce249" table:number-columns-repeated="2"/>
          <table:table-cell table:style-name="ce274"/>
          <table:table-cell table:style-name="ce276"/>
          <table:table-cell table:style-name="ce274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3" table:number-rows-repeated="2">
          <table:table-cell table:style-name="ce249" table:number-columns-repeated="2"/>
          <table:table-cell table:style-name="ce274" table:number-columns-repeated="3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3">
          <table:table-cell table:style-name="ce249"/>
          <table:table-cell table:style-name="ce260"/>
          <table:table-cell table:style-name="ce274" table:number-columns-repeated="3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3" table:number-rows-repeated="19">
          <table:table-cell table:style-name="ce249" table:number-columns-repeated="2"/>
          <table:table-cell table:style-name="ce274" table:number-columns-repeated="3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1">
          <table:table-cell table:style-name="ce250"/>
          <table:table-cell table:style-name="ce249"/>
          <table:table-cell table:style-name="ce274"/>
          <table:table-cell table:style-name="ce278"/>
          <table:table-cell table:style-name="ce292"/>
          <table:table-cell table:style-name="ce304"/>
          <table:table-cell table:style-name="ce313"/>
          <table:table-cell table:style-name="ce274"/>
          <table:table-cell table:style-name="ce249" table:number-columns-repeated="18"/>
          <table:table-cell table:number-columns-repeated="16358"/>
        </table:table-row>
        <table:table-row table:style-name="ro1" table:number-rows-repeated="36">
          <table:table-cell table:style-name="ce249" table:number-columns-repeated="2"/>
          <table:table-cell table:style-name="ce274" table:number-columns-repeated="3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3">
          <table:table-cell table:style-name="ce249" table:number-columns-repeated="2"/>
          <table:table-cell table:style-name="ce274" table:number-columns-repeated="3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1" table:number-rows-repeated="133">
          <table:table-cell table:style-name="ce249" table:number-columns-repeated="2"/>
          <table:table-cell table:style-name="ce274" table:number-columns-repeated="3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3" table:number-rows-repeated="704">
          <table:table-cell table:style-name="ce249" table:number-columns-repeated="2"/>
          <table:table-cell table:style-name="ce274" table:number-columns-repeated="3"/>
          <table:table-cell table:style-name="ce295"/>
          <table:table-cell table:style-name="ce274"/>
          <table:table-cell table:style-name="ce249" table:number-columns-repeated="19"/>
          <table:table-cell table:number-columns-repeated="16358"/>
        </table:table-row>
        <table:table-row table:style-name="ro2" table:number-rows-repeated="1047514">
          <table:table-cell table:number-columns-repeated="16384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GESTORES" table:style-name="ta4">
        <office:forms form:automatic-focus="false" form:apply-design-mode="false"/>
        <table:table-column table:style-name="co14" table:default-cell-style-name="ce251"/>
        <table:table-column table:style-name="co15" table:default-cell-style-name="ce251"/>
        <table:table-column table:style-name="co16" table:default-cell-style-name="ce251"/>
        <table:table-column table:style-name="co17" table:default-cell-style-name="ce251"/>
        <table:table-column table:style-name="co18" table:default-cell-style-name="ce251"/>
        <table:table-column table:style-name="co34" table:default-cell-style-name="ce251"/>
        <table:table-column table:style-name="co20" table:default-cell-style-name="ce251"/>
        <table:table-column table:style-name="co21" table:default-cell-style-name="ce251"/>
        <table:table-column table:style-name="co22" table:default-cell-style-name="ce251"/>
        <table:table-column table:style-name="co10" table:number-columns-repeated="16" table:default-cell-style-name="ce251"/>
        <table:table-column table:style-name="co11" table:default-cell-style-name="ce251"/>
        <table:table-column table:style-name="co12" table:number-columns-repeated="998" table:default-cell-style-name="ce251"/>
        <table:table-column table:style-name="co33" table:number-columns-repeated="15360" table:default-cell-style-name="ce251"/>
        <table:table-row table:style-name="ro1">
          <table:table-cell table:style-name="ce662" office:value-type="string" calcext:value-type="string" table:number-columns-spanned="9" table:number-rows-spanned="1">
            <text:p>IFSC – ROL DE RESPONSÁVEIS 2024 <text:s/>- GESTORES</text:p>
          </table:table-cell>
          <table:covered-table-cell table:number-columns-repeated="7" table:style-name="ce669"/>
          <table:covered-table-cell table:style-name="ce693"/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3" office:value-type="string" calcext:value-type="string">
            <text:p>Nome Completo</text:p>
          </table:table-cell>
          <table:table-cell table:style-name="ce670" office:value-type="string" calcext:value-type="string">
            <text:p>Natureza da Responsabilidade</text:p>
          </table:table-cell>
          <table:table-cell table:style-name="ce670" office:value-type="string" calcext:value-type="string">
            <text:p>Titularidade</text:p>
          </table:table-cell>
          <table:table-cell table:style-name="ce670" office:value-type="string" calcext:value-type="string">
            <text:p>CPF</text:p>
          </table:table-cell>
          <table:table-cell table:style-name="ce680" office:value-type="string" calcext:value-type="string">
            <text:p>Período (Inicial)</text:p>
          </table:table-cell>
          <table:table-cell table:style-name="ce670" office:value-type="string" calcext:value-type="string">
            <text:p>Ato</text:p>
          </table:table-cell>
          <table:table-cell table:style-name="ce670" office:value-type="string" calcext:value-type="string">
            <text:p>Período (Final)</text:p>
          </table:table-cell>
          <table:table-cell table:style-name="ce690" office:value-type="string" calcext:value-type="string">
            <text:p>Ato</text:p>
          </table:table-cell>
          <table:table-cell table:style-name="ce670" office:value-type="string" calcext:value-type="string">
            <text:p>E-mail</text:p>
          </table:table-cell>
          <table:table-cell table:style-name="ce35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4" office:value-type="string" calcext:value-type="string">
            <text:p>GABINETE</text:p>
          </table:table-cell>
          <table:table-cell table:style-name="ce671"/>
          <table:table-cell table:style-name="ce675"/>
          <table:table-cell table:style-name="ce677"/>
          <table:table-cell table:style-name="ce681"/>
          <table:table-cell table:style-name="ce675"/>
          <table:table-cell table:style-name="ce681"/>
          <table:table-cell table:style-name="ce675"/>
          <table:table-cell table:style-name="ce671"/>
          <table:table-cell table:style-name="ce35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Maurício Gariba Júnior</text:p>
          </table:table-cell>
          <table:table-cell table:style-name="ce672" office:value-type="string" calcext:value-type="string">
            <text:p>Dirigente Máximo</text:p>
          </table:table-cell>
          <table:table-cell table:style-name="ce268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4];4;6)&amp;&quot;**&quot;" office:value-type="string" office:string-value="***505729**" calcext:value-type="string">
            <text:p>***505729**</text:p>
          </table:table-cell>
          <table:table-cell table:style-name="ce285" office:value-type="date" office:date-value="2021-08-10" calcext:value-type="date">
            <text:p>10/8/2021</text:p>
          </table:table-cell>
          <table:table-cell table:style-name="ce268" office:value-type="string" calcext:value-type="string">
            <text:p>Decreto de 9 de agosto de 2021 publ. 10/08/2021</text:p>
          </table:table-cell>
          <table:table-cell table:style-name="ce285"/>
          <table:table-cell table:style-name="ce238"/>
          <table:table-cell table:style-name="ce238" office:value-type="string" calcext:value-type="string">
            <text:p>garib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Aloísio Silva Júnior</text:p>
          </table:table-cell>
          <table:table-cell table:style-name="ce238" office:value-type="string" calcext:value-type="string">
            <text:p>Pró-Reitor Substituto Dirigente Máximo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5];4;6)&amp;&quot;**&quot;" office:value-type="string" office:string-value="***860969**" calcext:value-type="string">
            <text:p>***860969**</text:p>
          </table:table-cell>
          <table:table-cell table:style-name="ce285" office:value-type="date" office:date-value="2023-01-16" calcext:value-type="date">
            <text:p>16/1/2023</text:p>
          </table:table-cell>
          <table:table-cell table:style-name="ce665" office:value-type="string" calcext:value-type="string">
            <text:p>Portaria do(a) Reitor(a) N° 113 de 12 de janeiro de 2023</text:p>
          </table:table-cell>
          <table:table-cell table:style-name="ce285" office:value-type="date" office:date-value="2023-01-16" calcext:value-type="date">
            <text:p>16/1/2023</text:p>
          </table:table-cell>
          <table:table-cell table:style-name="ce268"/>
          <table:table-cell table:style-name="ce337" office:value-type="string" calcext:value-type="string">
            <text:p><text:a xlink:href="mailto:aloisio@ifsc.edu.br" xlink:type="simple">aloisio@ifsc.edu.br</text:a>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6">
          <table:table-cell table:style-name="ce665" office:value-type="string" calcext:value-type="string">
            <text:p>Valter Vander de Oliveira</text:p>
          </table:table-cell>
          <table:table-cell table:style-name="ce238" office:value-type="string" calcext:value-type="string">
            <text:p>Pró-Reitor Substituto Dirigente Máximo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];4;6)&amp;&quot;**&quot;" office:value-type="string" office:string-value="***310189**" calcext:value-type="string">
            <text:p>***310189**</text:p>
          </table:table-cell>
          <table:table-cell table:style-name="ce285" office:value-type="date" office:date-value="2023-03-01" calcext:value-type="date">
            <text:p>1/3/2023</text:p>
          </table:table-cell>
          <table:table-cell table:style-name="ce665" office:value-type="string" calcext:value-type="string">
            <text:p>Portaria do(a) Reitor(a) N° 659 de 23 de fevereiro de 2023</text:p>
          </table:table-cell>
          <table:table-cell table:style-name="ce285" office:value-type="date" office:date-value="2023-03-17" calcext:value-type="date">
            <text:p>17/3/2023</text:p>
          </table:table-cell>
          <table:table-cell table:style-name="ce691"/>
          <table:table-cell table:style-name="ce238" office:value-type="string" calcext:value-type="string">
            <text:p>valterv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6">
          <table:table-cell table:style-name="ce238" office:value-type="string" calcext:value-type="string">
            <text:p>Andrea Martins Andujar</text:p>
          </table:table-cell>
          <table:table-cell table:style-name="ce238" office:value-type="string" calcext:value-type="string">
            <text:p>Diretora Executiva - 1ª Substituta Dirigente Máximo</text:p>
          </table:table-cell>
          <table:table-cell table:style-name="ce268" office:value-type="string" calcext:value-type="string">
            <text:p>T/S</text:p>
          </table:table-cell>
          <table:table-cell table:style-name="ce268" table:formula="of:=&quot;***&quot;&amp;MID(['file://minerva/ConselhoSuperior/Rol%20de%20Respons%C3%A1veis%202024/Rol%20de%20Respons%C3%A1veis%202024.ods'#$GESTORES.D7];4;6)&amp;&quot;**&quot;" office:value-type="string" office:string-value="***823199**" calcext:value-type="string">
            <text:p>***823199**</text:p>
          </table:table-cell>
          <table:table-cell table:style-name="ce285" office:value-type="date" office:date-value="2023-09-04" calcext:value-type="date">
            <text:p>4/9/2023</text:p>
          </table:table-cell>
          <table:table-cell table:style-name="ce665" office:value-type="string" calcext:value-type="string">
            <text:p>Portaria do(a) Reitor(a) N° 2698 de 31 de agosto de 2023</text:p>
          </table:table-cell>
          <table:table-cell table:style-name="ce285" office:value-type="date" office:date-value="2023-09-22" calcext:value-type="date">
            <text:p>22/9/2023</text:p>
          </table:table-cell>
          <table:table-cell table:style-name="ce691"/>
          <table:table-cell table:style-name="ce238" office:value-type="string" calcext:value-type="string">
            <text:p>andre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6">
          <table:table-cell table:style-name="ce238" office:value-type="string" calcext:value-type="string">
            <text:p>Andrea Martins Andujar</text:p>
          </table:table-cell>
          <table:table-cell table:style-name="ce238" office:value-type="string" calcext:value-type="string">
            <text:p>Diretora Executiva - 1ª Substituta Dirigente Máximo</text:p>
          </table:table-cell>
          <table:table-cell table:style-name="ce268" office:value-type="string" calcext:value-type="string">
            <text:p>T/S</text:p>
          </table:table-cell>
          <table:table-cell table:style-name="ce268" table:formula="of:=&quot;***&quot;&amp;MID(['file://minerva/ConselhoSuperior/Rol%20de%20Respons%C3%A1veis%202024/Rol%20de%20Respons%C3%A1veis%202024.ods'#$GESTORES.D8];4;6)&amp;&quot;**&quot;" office:value-type="string" office:string-value="***823199**" calcext:value-type="string">
            <text:p>***823199**</text:p>
          </table:table-cell>
          <table:table-cell table:style-name="ce285" office:value-type="date" office:date-value="2023-12-22" calcext:value-type="date">
            <text:p>22/12/2023</text:p>
          </table:table-cell>
          <table:table-cell table:style-name="ce686" office:value-type="string" calcext:value-type="string">
            <text:p>Portaria do(a) Reitor(a) N° 3860 de 14 de dezembro de 2023</text:p>
          </table:table-cell>
          <table:table-cell table:style-name="ce285" office:value-type="date" office:date-value="2023-12-30" calcext:value-type="date">
            <text:p>30/12/2023</text:p>
          </table:table-cell>
          <table:table-cell table:style-name="ce691"/>
          <table:table-cell table:style-name="ce238" office:value-type="string" calcext:value-type="string">
            <text:p>andre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6">
          <table:table-cell table:style-name="ce237" office:value-type="string" calcext:value-type="string">
            <text:p>Sabrina Moro Villela Pacheco</text:p>
          </table:table-cell>
          <table:table-cell table:style-name="ce237" office:value-type="string" calcext:value-type="string">
            <text:p>Substituta Reitor</text:p>
          </table:table-cell>
          <table:table-cell table:style-name="ce271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9];4;6)&amp;&quot;**&quot;" office:value-type="string" office:string-value="***448940**" calcext:value-type="string">
            <text:p>***448940**</text:p>
          </table:table-cell>
          <table:table-cell table:style-name="ce682" office:value-type="date" office:date-value="2024-02-26" calcext:value-type="date">
            <text:p>26/02/24</text:p>
          </table:table-cell>
          <table:table-cell table:style-name="ce237" office:value-type="string" calcext:value-type="string">
            <text:p>Portaria do(a) Reitor(a) N° 361 de 6 de fevereiro de 2024</text:p>
          </table:table-cell>
          <table:table-cell table:style-name="ce682" office:value-type="date" office:date-value="2024-03-09" calcext:value-type="date">
            <text:p>09/03/24</text:p>
          </table:table-cell>
          <table:table-cell table:style-name="ce237" office:value-type="string" calcext:value-type="string">
            <text:p>Portaria do(a) Reitor(a) N° 361 de 6 de fevereiro de 2024</text:p>
          </table:table-cell>
          <table:table-cell table:style-name="ce237" office:value-type="string" calcext:value-type="string">
            <text:p>sabrinap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6">
          <table:table-cell table:style-name="ce237" office:value-type="string" calcext:value-type="string">
            <text:p>Andrea Martins Andujar</text:p>
          </table:table-cell>
          <table:table-cell table:style-name="ce237" office:value-type="string" calcext:value-type="string">
            <text:p>Diretora Executiva - 1ª Substituta Dirigente Máximo</text:p>
          </table:table-cell>
          <table:table-cell table:style-name="ce271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10];4;6)&amp;&quot;**&quot;" office:value-type="string" office:string-value="***823199**" calcext:value-type="string">
            <text:p>***823199**</text:p>
          </table:table-cell>
          <table:table-cell table:style-name="ce682" office:value-type="date" office:date-value="2024-09-02" calcext:value-type="date">
            <text:p>02/09/24</text:p>
          </table:table-cell>
          <table:table-cell table:style-name="ce237" office:value-type="string" calcext:value-type="string">
            <text:p>Portaria do(a) Reitor(a) N° 2331 de 22 de agosto de 2024</text:p>
          </table:table-cell>
          <table:table-cell table:style-name="ce682" office:value-type="date" office:date-value="2024-09-16" calcext:value-type="date">
            <text:p>16/09/24</text:p>
          </table:table-cell>
          <table:table-cell table:style-name="ce237" office:value-type="string" calcext:value-type="string">
            <text:p>Portaria do(a) Reitor(a) N° 2591 de 11 de setembro de 2024</text:p>
          </table:table-cell>
          <table:table-cell table:style-name="ce237" office:value-type="string" calcext:value-type="string">
            <text:p>andre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6">
          <table:table-cell table:style-name="ce237" office:value-type="string" calcext:value-type="string">
            <text:p>Andrea Martins Andujar</text:p>
          </table:table-cell>
          <table:table-cell table:style-name="ce237" office:value-type="string" calcext:value-type="string">
            <text:p>Diretora Executiva - 1ª Substituta Dirigente Máximo</text:p>
          </table:table-cell>
          <table:table-cell table:style-name="ce271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11];4;6)&amp;&quot;**&quot;" office:value-type="string" office:string-value="***823199**" calcext:value-type="string">
            <text:p>***823199**</text:p>
          </table:table-cell>
          <table:table-cell table:style-name="ce682" office:value-type="date" office:date-value="2024-10-01" calcext:value-type="date">
            <text:p>01/10/24</text:p>
          </table:table-cell>
          <table:table-cell table:style-name="ce237" office:value-type="string" calcext:value-type="string">
            <text:p>Portaria do(a) Reitor(a) N° 2784 de 26 de setembro de 2024</text:p>
          </table:table-cell>
          <table:table-cell table:style-name="ce682" office:value-type="date" office:date-value="2024-10-03" calcext:value-type="date">
            <text:p>03/10/24</text:p>
          </table:table-cell>
          <table:table-cell table:style-name="ce237" office:value-type="string" calcext:value-type="string">
            <text:p>Portaria do(a) Reitor(a) N° 2784 de 26 de setembro de 2024</text:p>
          </table:table-cell>
          <table:table-cell table:style-name="ce237" office:value-type="string" calcext:value-type="string">
            <text:p>andre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6" office:value-type="string" calcext:value-type="string">
            <text:p>PRODIN</text:p>
          </table:table-cell>
          <table:table-cell table:style-name="ce673" table:number-columns-repeated="2"/>
          <table:table-cell table:style-name="ce678"/>
          <table:table-cell table:style-name="ce683"/>
          <table:table-cell table:style-name="ce687"/>
          <table:table-cell table:style-name="ce683"/>
          <table:table-cell table:style-name="ce673"/>
          <table:table-cell table:style-name="ce694"/>
          <table:table-cell table:style-name="ce696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7" office:value-type="string" calcext:value-type="string">
            <text:p>Nome Completo</text:p>
          </table:table-cell>
          <table:table-cell table:style-name="ce674" office:value-type="string" calcext:value-type="string">
            <text:p>Natureza da Responsabilidade</text:p>
          </table:table-cell>
          <table:table-cell table:style-name="ce674" office:value-type="string" calcext:value-type="string">
            <text:p>Titularidade</text:p>
          </table:table-cell>
          <table:table-cell table:style-name="ce674" office:value-type="string" calcext:value-type="string">
            <text:p>CPF</text:p>
          </table:table-cell>
          <table:table-cell table:style-name="ce684" office:value-type="string" calcext:value-type="string">
            <text:p>Período (Inicial)</text:p>
          </table:table-cell>
          <table:table-cell table:style-name="ce668" office:value-type="string" calcext:value-type="string">
            <text:p>Ato</text:p>
          </table:table-cell>
          <table:table-cell table:style-name="ce684" office:value-type="string" calcext:value-type="string">
            <text:p>Período (Final)</text:p>
          </table:table-cell>
          <table:table-cell table:style-name="ce692" office:value-type="string" calcext:value-type="string">
            <text:p>Ato</text:p>
          </table:table-cell>
          <table:table-cell table:style-name="ce695" office:value-type="string" calcext:value-type="string">
            <text:p>E-mail</text:p>
          </table:table-cell>
          <table:table-cell table:style-name="ce35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Sabrina Moro Villela Pacheco</text:p>
          </table:table-cell>
          <table:table-cell table:style-name="ce249" office:value-type="string" calcext:value-type="string">
            <text:p>Pró-Reitora</text:p>
          </table:table-cell>
          <table:table-cell table:style-name="ce274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14];4;6)&amp;&quot;**&quot;" office:value-type="string" office:string-value="***448940**" calcext:value-type="string">
            <text:p>***448940**</text:p>
          </table:table-cell>
          <table:table-cell table:style-name="ce313" office:value-type="date" office:date-value="2023-07-17" calcext:value-type="date">
            <text:p>17/7/2023</text:p>
          </table:table-cell>
          <table:table-cell table:style-name="ce665" office:value-type="string" calcext:value-type="string">
            <text:p>Portaria do(a) Reitor(a) N° 2150 de 13 de julho de 2023</text:p>
          </table:table-cell>
          <table:table-cell table:style-name="ce274" office:value-type="string" calcext:value-type="string">
            <text:p>Vigente</text:p>
          </table:table-cell>
          <table:table-cell table:style-name="ce665"/>
          <table:table-cell table:style-name="ce238" office:value-type="string" calcext:value-type="string">
            <text:p>sabrinap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Jesue Graciliano da Silva</text:p>
          </table:table-cell>
          <table:table-cell table:style-name="ce238" office:value-type="string" calcext:value-type="string">
            <text:p>Pró-Reitor e 2º Substituto Dirigente Máximo</text:p>
          </table:table-cell>
          <table:table-cell table:style-name="ce268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15];4;6)&amp;&quot;**&quot;" office:value-type="string" office:string-value="***559078**" calcext:value-type="string">
            <text:p>***559078**</text:p>
          </table:table-cell>
          <table:table-cell table:style-name="ce285" office:value-type="date" office:date-value="2021-08-18" calcext:value-type="date">
            <text:p>18/8/2021</text:p>
          </table:table-cell>
          <table:table-cell table:style-name="ce268" office:value-type="string" calcext:value-type="string">
            <text:p>Portaria 2.330 de 18/08/2021</text:p>
          </table:table-cell>
          <table:table-cell table:style-name="ce285" office:value-type="date" office:date-value="2023-07-17" calcext:value-type="date">
            <text:p>17/7/2023</text:p>
          </table:table-cell>
          <table:table-cell table:style-name="ce665" office:value-type="string" calcext:value-type="string">
            <text:p>Portaria do(a) Reitor(a) N° 2147 de 13 de julho de 2023</text:p>
          </table:table-cell>
          <table:table-cell table:style-name="ce238" office:value-type="string" calcext:value-type="string">
            <text:p>jesue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Rodrigo da silva</text:p>
          </table:table-cell>
          <table:table-cell table:style-name="ce238" office:value-type="string" calcext:value-type="string">
            <text:p>Substituto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16];4;6)&amp;&quot;**&quot;" office:value-type="string" office:string-value="***489974**" calcext:value-type="string">
            <text:p>***489974**</text:p>
          </table:table-cell>
          <table:table-cell table:style-name="ce285" office:value-type="date" office:date-value="2023-01-02" calcext:value-type="date">
            <text:p>2/1/2023</text:p>
          </table:table-cell>
          <table:table-cell table:style-name="ce665" office:value-type="string" calcext:value-type="string">
            <text:p>Portaria do(a) Reitor(a) N° 3627 de 12 de dezembro de 2022</text:p>
          </table:table-cell>
          <table:table-cell table:style-name="ce285" office:value-type="date" office:date-value="2023-01-14" calcext:value-type="date">
            <text:p>14/1/2023</text:p>
          </table:table-cell>
          <table:table-cell table:style-name="ce274"/>
          <table:table-cell table:style-name="ce238" office:value-type="string" calcext:value-type="string">
            <text:p>rodrigo.silv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Benoni De Oliveira Pires</text:p>
          </table:table-cell>
          <table:table-cell table:style-name="ce238" office:value-type="string" calcext:value-type="string">
            <text:p>Substituto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17];4;6)&amp;&quot;**&quot;" office:value-type="string" office:string-value="***907697**" calcext:value-type="string">
            <text:p>***907697**</text:p>
          </table:table-cell>
          <table:table-cell table:style-name="ce285" office:value-type="date" office:date-value="2023-01-15" calcext:value-type="date">
            <text:p>15/1/2023</text:p>
          </table:table-cell>
          <table:table-cell table:style-name="ce665" office:value-type="string" calcext:value-type="string">
            <text:p>Portaria do(a) Reitor(a) N° 3627 de 12 de dezembro de 2022</text:p>
          </table:table-cell>
          <table:table-cell table:style-name="ce285" office:value-type="date" office:date-value="2023-01-17" calcext:value-type="date">
            <text:p>17/1/2023</text:p>
          </table:table-cell>
          <table:table-cell table:style-name="ce274"/>
          <table:table-cell table:style-name="ce238" office:value-type="string" calcext:value-type="string">
            <text:p>benoni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Sabrina Moro Villela Pacheco</text:p>
          </table:table-cell>
          <table:table-cell table:style-name="ce238" office:value-type="string" calcext:value-type="string">
            <text:p>Substituta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18];4;6)&amp;&quot;**&quot;" office:value-type="string" office:string-value="***448940**" calcext:value-type="string">
            <text:p>***448940**</text:p>
          </table:table-cell>
          <table:table-cell table:style-name="ce285" office:value-type="date" office:date-value="2023-06-22" calcext:value-type="date">
            <text:p>22/6/2023</text:p>
          </table:table-cell>
          <table:table-cell table:style-name="ce665" office:value-type="string" calcext:value-type="string">
            <text:p>Portaria do(a) Reitor(a) N° 1708 de 7 de junho de 2023</text:p>
          </table:table-cell>
          <table:table-cell table:style-name="ce285" office:value-type="date" office:date-value="2023-07-08" calcext:value-type="date">
            <text:p>8/7/2023</text:p>
          </table:table-cell>
          <table:table-cell table:style-name="ce268"/>
          <table:table-cell table:style-name="ce238" office:value-type="string" calcext:value-type="string">
            <text:p>sabrinap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Benoni De Oliveira Pires</text:p>
          </table:table-cell>
          <table:table-cell table:style-name="ce238" office:value-type="string" calcext:value-type="string">
            <text:p>Substituto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19];4;6)&amp;&quot;**&quot;" office:value-type="string" office:string-value="***907697**" calcext:value-type="string">
            <text:p>***907697**</text:p>
          </table:table-cell>
          <table:table-cell table:style-name="ce285" office:value-type="date" office:date-value="2023-07-09" calcext:value-type="date">
            <text:p>9/7/2023</text:p>
          </table:table-cell>
          <table:table-cell table:style-name="ce665" office:value-type="string" calcext:value-type="string">
            <text:p>Portaria do(a) Reitor(a) N° 1708 de 7 de junho de 2023</text:p>
          </table:table-cell>
          <table:table-cell table:style-name="ce285" office:value-type="date" office:date-value="2023-07-17" calcext:value-type="date">
            <text:p>17/7/2023</text:p>
          </table:table-cell>
          <table:table-cell table:style-name="ce268"/>
          <table:table-cell table:style-name="ce238" office:value-type="string" calcext:value-type="string">
            <text:p>benoni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Rodrigo da Silva</text:p>
          </table:table-cell>
          <table:table-cell table:style-name="ce238" office:value-type="string" calcext:value-type="string">
            <text:p>Substituto Pró-Reitora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20];4;6)&amp;&quot;**&quot;" office:value-type="string" office:string-value="***489974**" calcext:value-type="string">
            <text:p>***489974**</text:p>
          </table:table-cell>
          <table:table-cell table:style-name="ce285" office:value-type="date" office:date-value="2023-12-26" calcext:value-type="date">
            <text:p>26/12/2023</text:p>
          </table:table-cell>
          <table:table-cell table:style-name="ce665" office:value-type="string" calcext:value-type="string">
            <text:p>Portaria do(a) Reitor(a) N° 4011 de 22 de dezembro de 2023</text:p>
          </table:table-cell>
          <table:table-cell table:style-name="ce285" office:value-type="date" office:date-value="2023-12-27" calcext:value-type="date">
            <text:p>27/12/2023</text:p>
          </table:table-cell>
          <table:table-cell table:style-name="ce268"/>
          <table:table-cell table:style-name="ce238" office:value-type="string" calcext:value-type="string">
            <text:p>rodrigo.silv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5" office:value-type="string" calcext:value-type="string">
            <text:p>OIZES VIEIRA MENDES</text:p>
          </table:table-cell>
          <table:table-cell table:style-name="ce238" office:value-type="string" calcext:value-type="string">
            <text:p>Substituto Pró-Reitora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21];4;6)&amp;&quot;**&quot;" office:value-type="string" office:string-value="***414094**" calcext:value-type="string">
            <text:p>***414094**</text:p>
          </table:table-cell>
          <table:table-cell table:style-name="ce285" office:value-type="date" office:date-value="2023-12-28" calcext:value-type="date">
            <text:p>28/12/2023</text:p>
          </table:table-cell>
          <table:table-cell table:style-name="ce665" office:value-type="string" calcext:value-type="string">
            <text:p>Portaria do(a) Reitor(a) N° 4011 de 22 de dezembro de 2023</text:p>
          </table:table-cell>
          <table:table-cell table:style-name="ce285" office:value-type="date" office:date-value="2023-12-29" calcext:value-type="date">
            <text:p>29/12/2023</text:p>
          </table:table-cell>
          <table:table-cell table:style-name="ce268"/>
          <table:table-cell table:style-name="ce238" office:value-type="string" calcext:value-type="string">
            <text:p>oizes.mendes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7" office:value-type="string" calcext:value-type="string">
            <text:p>Rodrigo da Silva</text:p>
          </table:table-cell>
          <table:table-cell table:style-name="ce237" office:value-type="string" calcext:value-type="string">
            <text:p>Substituto Pró-Reitora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22];4;6)&amp;&quot;**&quot;" office:value-type="string" office:string-value="***489974**" calcext:value-type="string">
            <text:p>***489974**</text:p>
          </table:table-cell>
          <table:table-cell table:style-name="ce682" office:value-type="date" office:date-value="2024-07-15" calcext:value-type="date">
            <text:p>15/07/24</text:p>
          </table:table-cell>
          <table:table-cell table:style-name="ce237" office:value-type="string" calcext:value-type="string">
            <text:p>Portaria do(a) Reitor(a) N° 1391 de 22 de maio de 2024</text:p>
          </table:table-cell>
          <table:table-cell table:style-name="ce682" office:value-type="date" office:date-value="2024-07-26" calcext:value-type="date">
            <text:p>26/07/24</text:p>
          </table:table-cell>
          <table:table-cell table:style-name="ce237" office:value-type="string" calcext:value-type="string">
            <text:p>Portaria do(a) Reitor(a) N° 1391 de 22 de maio de 2024</text:p>
          </table:table-cell>
          <table:table-cell table:style-name="ce237" office:value-type="string" calcext:value-type="string">
            <text:p>rodrigo.silv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7" office:value-type="string" calcext:value-type="string">
            <text:p>Benoni De Oliveira Pires</text:p>
          </table:table-cell>
          <table:table-cell table:style-name="ce237" office:value-type="string" calcext:value-type="string">
            <text:p>Substitut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23];4;6)&amp;&quot;**&quot;" office:value-type="string" office:string-value="***907697**" calcext:value-type="string">
            <text:p>***907697**</text:p>
          </table:table-cell>
          <table:table-cell table:style-name="ce682" office:value-type="date" office:date-value="2025-01-17" calcext:value-type="date">
            <text:p>17/01/25</text:p>
          </table:table-cell>
          <table:table-cell table:style-name="ce237" office:value-type="string" calcext:value-type="string">
            <text:p>Portaria do(a) Reitor(a) N° 3407 de 20 de novembro de 2024</text:p>
          </table:table-cell>
          <table:table-cell table:style-name="ce682" office:value-type="date" office:date-value="2025-01-31" calcext:value-type="date">
            <text:p>31/01/25</text:p>
          </table:table-cell>
          <table:table-cell table:style-name="ce237" office:value-type="string" calcext:value-type="string">
            <text:p>Portaria do(a) Reitor(a) N° 3407 de 20 de novembro de 2024</text:p>
          </table:table-cell>
          <table:table-cell table:style-name="ce237" office:value-type="string" calcext:value-type="string">
            <text:p>benoni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4" office:value-type="string" calcext:value-type="string">
            <text:p>PROAD</text:p>
          </table:table-cell>
          <table:table-cell table:style-name="ce673" table:number-columns-repeated="2"/>
          <table:table-cell table:style-name="ce678"/>
          <table:table-cell table:style-name="ce683"/>
          <table:table-cell table:style-name="ce673" table:number-columns-repeated="3"/>
          <table:table-cell table:style-name="ce694"/>
          <table:table-cell table:style-name="ce696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8" office:value-type="string" calcext:value-type="string">
            <text:p>Nome Completo</text:p>
          </table:table-cell>
          <table:table-cell table:style-name="ce674" office:value-type="string" calcext:value-type="string">
            <text:p>Natureza da Responsabilidade</text:p>
          </table:table-cell>
          <table:table-cell table:style-name="ce674" office:value-type="string" calcext:value-type="string">
            <text:p>Titularidade</text:p>
          </table:table-cell>
          <table:table-cell table:style-name="ce674" office:value-type="string" calcext:value-type="string">
            <text:p>CPF</text:p>
          </table:table-cell>
          <table:table-cell table:style-name="ce684" office:value-type="string" calcext:value-type="string">
            <text:p>Período (Inicial)</text:p>
          </table:table-cell>
          <table:table-cell table:style-name="ce674" office:value-type="string" calcext:value-type="string">
            <text:p>Ato</text:p>
          </table:table-cell>
          <table:table-cell table:style-name="ce674" office:value-type="string" calcext:value-type="string">
            <text:p>Período (Final)</text:p>
          </table:table-cell>
          <table:table-cell table:style-name="ce692" office:value-type="string" calcext:value-type="string">
            <text:p>Ato</text:p>
          </table:table-cell>
          <table:table-cell table:style-name="ce695" office:value-type="string" calcext:value-type="string">
            <text:p>E-mail</text:p>
          </table:table-cell>
          <table:table-cell table:style-name="ce35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Aloísio Silva Júnior</text:p>
          </table:table-cell>
          <table:table-cell table:style-name="ce238" office:value-type="string" calcext:value-type="string">
            <text:p>Pró-Reitor</text:p>
          </table:table-cell>
          <table:table-cell table:style-name="ce268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26];4;6)&amp;&quot;**&quot;" office:value-type="string" office:string-value="***860969**" calcext:value-type="string">
            <text:p>***860969**</text:p>
          </table:table-cell>
          <table:table-cell table:style-name="ce285" office:value-type="date" office:date-value="2021-08-18" calcext:value-type="date">
            <text:p>18/8/2021</text:p>
          </table:table-cell>
          <table:table-cell table:style-name="ce268" office:value-type="string" calcext:value-type="string">
            <text:p>Portaria 2.329 de 18/008/2021</text:p>
          </table:table-cell>
          <table:table-cell table:style-name="ce285" office:value-type="string" calcext:value-type="string">
            <text:p>vigente</text:p>
          </table:table-cell>
          <table:table-cell table:style-name="ce268"/>
          <table:table-cell table:style-name="ce337" office:value-type="string" calcext:value-type="string">
            <text:p><text:a xlink:href="mailto:aloisio@ifsc.edu.br" xlink:type="simple">aloisio@ifsc.edu.br</text:a>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Luiz Fernando de Souza</text:p>
          </table:table-cell>
          <table:table-cell table:style-name="ce238" office:value-type="string" calcext:value-type="string">
            <text:p>Substituto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27];4;6)&amp;&quot;**&quot;" office:value-type="string" office:string-value="***281893**" calcext:value-type="string">
            <text:p>***281893**</text:p>
          </table:table-cell>
          <table:table-cell table:style-name="ce285" office:value-type="date" office:date-value="2023-01-02" calcext:value-type="date">
            <text:p>2/1/2023</text:p>
          </table:table-cell>
          <table:table-cell table:style-name="ce665" office:value-type="string" calcext:value-type="string">
            <text:p>Portaria do(a) Reitor(a) N° 3878 de 28 de dezembro de 2022</text:p>
          </table:table-cell>
          <table:table-cell table:style-name="ce688" office:value-type="date" office:date-value="2023-01-13" calcext:value-type="date">
            <text:p>13/01/23</text:p>
          </table:table-cell>
          <table:table-cell table:style-name="ce268"/>
          <table:table-cell table:style-name="ce238" office:value-type="string" calcext:value-type="string">
            <text:p>luiz.fernand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8" office:value-type="string" calcext:value-type="string">
            <text:p>Luiz Fernando de Souza</text:p>
          </table:table-cell>
          <table:table-cell table:style-name="ce238" office:value-type="string" calcext:value-type="string">
            <text:p>Substituto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28];4;6)&amp;&quot;**&quot;" office:value-type="string" office:string-value="***281893**" calcext:value-type="string">
            <text:p>***281893**</text:p>
          </table:table-cell>
          <table:table-cell table:style-name="ce285" office:value-type="date" office:date-value="2023-03-07" calcext:value-type="date">
            <text:p>7/3/2023</text:p>
          </table:table-cell>
          <table:table-cell table:style-name="ce665" office:value-type="string" calcext:value-type="string">
            <text:p>Portaria do(a) Reitor(a) N° 791 de 6 de março de 2023</text:p>
          </table:table-cell>
          <table:table-cell table:style-name="ce688" office:value-type="date" office:date-value="2023-03-24" calcext:value-type="date">
            <text:p>24/03/23</text:p>
          </table:table-cell>
          <table:table-cell table:style-name="ce268"/>
          <table:table-cell table:style-name="ce238" office:value-type="string" calcext:value-type="string">
            <text:p>luiz.fernand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Luiz Fernando de Souza</text:p>
          </table:table-cell>
          <table:table-cell table:style-name="ce237" office:value-type="string" calcext:value-type="string">
            <text:p>Substitut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29];4;6)&amp;&quot;**&quot;" office:value-type="string" office:string-value="***281893**" calcext:value-type="string">
            <text:p>***281893**</text:p>
          </table:table-cell>
          <table:table-cell table:style-name="ce682" office:value-type="date" office:date-value="2024-01-02" calcext:value-type="date">
            <text:p>02/01/24</text:p>
          </table:table-cell>
          <table:table-cell table:style-name="ce237" office:value-type="string" calcext:value-type="string">
            <text:p>Portaria do(a) Reitor(a) N° 85 de 8 de janeiro de 2024 </text:p>
          </table:table-cell>
          <table:table-cell table:style-name="ce682" office:value-type="date" office:date-value="2024-01-11" calcext:value-type="date">
            <text:p>11/01/24</text:p>
          </table:table-cell>
          <table:table-cell table:style-name="ce237" office:value-type="string" calcext:value-type="string">
            <text:p>Portaria do(a) Reitor(a) N° 85 de 8 de janeiro de 2024</text:p>
          </table:table-cell>
          <table:table-cell table:style-name="ce237" office:value-type="string" calcext:value-type="string">
            <text:p>luiz.fernand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Luiz Fernando de Souza</text:p>
          </table:table-cell>
          <table:table-cell table:style-name="ce237" office:value-type="string" calcext:value-type="string">
            <text:p>Substitut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30];4;6)&amp;&quot;**&quot;" office:value-type="string" office:string-value="***281893**" calcext:value-type="string">
            <text:p>***281893**</text:p>
          </table:table-cell>
          <table:table-cell table:style-name="ce682" office:value-type="date" office:date-value="2024-01-15" calcext:value-type="date">
            <text:p>15/01/24</text:p>
          </table:table-cell>
          <table:table-cell table:style-name="ce237" office:value-type="string" calcext:value-type="string">
            <text:p>Portaria do(a) Reitor(a) N° 86 de 8 de janeiro de 2024 </text:p>
          </table:table-cell>
          <table:table-cell table:style-name="ce682" office:value-type="date" office:date-value="2024-01-29" calcext:value-type="date">
            <text:p>29/01/24</text:p>
          </table:table-cell>
          <table:table-cell table:style-name="ce237" office:value-type="string" calcext:value-type="string">
            <text:p>Portaria do(a) Reitor(a) N° 86 de 8 de janeiro de 2024</text:p>
          </table:table-cell>
          <table:table-cell table:style-name="ce237" office:value-type="string" calcext:value-type="string">
            <text:p>luiz.fernand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Luiz Fernando de Souza</text:p>
          </table:table-cell>
          <table:table-cell table:style-name="ce237" office:value-type="string" calcext:value-type="string">
            <text:p>Substitut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31];4;6)&amp;&quot;**&quot;" office:value-type="string" office:string-value="***281893**" calcext:value-type="string">
            <text:p>***281893**</text:p>
          </table:table-cell>
          <table:table-cell table:style-name="ce682" office:value-type="date" office:date-value="2024-02-15" calcext:value-type="date">
            <text:p>15/02/24</text:p>
          </table:table-cell>
          <table:table-cell table:style-name="ce237" office:value-type="string" calcext:value-type="string">
            <text:p>Portaria do(a) Reitor(a) N° 495 de 8 de fevereiro de 2024 </text:p>
          </table:table-cell>
          <table:table-cell table:style-name="ce682" office:value-type="date" office:date-value="2024-02-24" calcext:value-type="date">
            <text:p>24/02/24</text:p>
          </table:table-cell>
          <table:table-cell table:style-name="ce237" office:value-type="string" calcext:value-type="string">
            <text:p>Portaria do(a) Reitor(a) N° 495 de 8 de fevereiro de 2024 </text:p>
          </table:table-cell>
          <table:table-cell table:style-name="ce237" office:value-type="string" calcext:value-type="string">
            <text:p>luiz.fernand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DEBORAH REJANE MAGNO RIBAS</text:p>
          </table:table-cell>
          <table:table-cell table:style-name="ce237" office:value-type="string" calcext:value-type="string">
            <text:p>Substitut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32];5;7)&amp;&quot;**&quot;" office:value-type="string" office:string-value="***365.120**" calcext:value-type="string">
            <text:p>***365.120**</text:p>
          </table:table-cell>
          <table:table-cell table:style-name="ce682" office:value-type="date" office:date-value="2024-03-18" calcext:value-type="date">
            <text:p>18/03/24</text:p>
          </table:table-cell>
          <table:table-cell table:style-name="ce237" office:value-type="string" calcext:value-type="string">
            <text:p>Portaria do(a) Reitor(a) N° 896 de 18 de março de 2024 </text:p>
          </table:table-cell>
          <table:table-cell table:style-name="ce682" office:value-type="date" office:date-value="2024-03-27" calcext:value-type="date">
            <text:p>27/03/24</text:p>
          </table:table-cell>
          <table:table-cell table:style-name="ce237" office:value-type="string" calcext:value-type="string">
            <text:p>Portaria do(a) Reitor(a) N° 896 de 18 de março de 2024 </text:p>
          </table:table-cell>
          <table:table-cell table:style-name="ce237" office:value-type="string" calcext:value-type="string">
            <text:p>deborah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664" office:value-type="string" calcext:value-type="string">
            <text:p>PROEN</text:p>
          </table:table-cell>
          <table:table-cell table:style-name="ce673" table:number-columns-repeated="2"/>
          <table:table-cell table:style-name="ce678"/>
          <table:table-cell table:style-name="ce683"/>
          <table:table-cell table:style-name="ce673" table:number-columns-repeated="3"/>
          <table:table-cell table:style-name="ce694"/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8" office:value-type="string" calcext:value-type="string">
            <text:p>Nome Completo</text:p>
          </table:table-cell>
          <table:table-cell table:style-name="ce674" office:value-type="string" calcext:value-type="string">
            <text:p>Natureza da Responsabilidade</text:p>
          </table:table-cell>
          <table:table-cell table:style-name="ce674" office:value-type="string" calcext:value-type="string">
            <text:p>Titularidade</text:p>
          </table:table-cell>
          <table:table-cell table:style-name="ce674" office:value-type="string" calcext:value-type="string">
            <text:p>CPF</text:p>
          </table:table-cell>
          <table:table-cell table:style-name="ce684" office:value-type="string" calcext:value-type="string">
            <text:p>Período (Inicial)</text:p>
          </table:table-cell>
          <table:table-cell table:style-name="ce674" office:value-type="string" calcext:value-type="string">
            <text:p>Ato</text:p>
          </table:table-cell>
          <table:table-cell table:style-name="ce674" office:value-type="string" calcext:value-type="string">
            <text:p>Período (Final)</text:p>
          </table:table-cell>
          <table:table-cell table:style-name="ce692" office:value-type="string" calcext:value-type="string">
            <text:p>Ato</text:p>
          </table:table-cell>
          <table:table-cell table:style-name="ce695" office:value-type="string" calcext:value-type="string">
            <text:p>E-mail</text:p>
          </table:table-cell>
          <table:table-cell table:style-name="ce696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Adriano Larentes da Silva</text:p>
          </table:table-cell>
          <table:table-cell table:style-name="ce238" office:value-type="string" calcext:value-type="string">
            <text:p>Pró-Reitor</text:p>
          </table:table-cell>
          <table:table-cell table:style-name="ce268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35];4;6)&amp;&quot;**&quot;" office:value-type="string" office:string-value="***099239**" calcext:value-type="string">
            <text:p>***099239**</text:p>
          </table:table-cell>
          <table:table-cell table:style-name="ce285" office:value-type="date" office:date-value="2021-08-18" calcext:value-type="date">
            <text:p>18/8/2021</text:p>
          </table:table-cell>
          <table:table-cell table:style-name="ce268" office:value-type="string" calcext:value-type="string">
            <text:p>Portaria nº 2333 de 18/08/2021</text:p>
          </table:table-cell>
          <table:table-cell table:style-name="ce285" office:value-type="string" calcext:value-type="string">
            <text:p>vigente</text:p>
          </table:table-cell>
          <table:table-cell table:style-name="ce268"/>
          <table:table-cell table:style-name="ce238" office:value-type="string" calcext:value-type="string">
            <text:p>adriano.silv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Sandra Lopes Guimarães</text:p>
          </table:table-cell>
          <table:table-cell table:style-name="ce238" office:value-type="string" calcext:value-type="string">
            <text:p>Substituta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36];5;7)&amp;&quot;**&quot;" office:value-type="string" office:string-value="***890.729**" calcext:value-type="string">
            <text:p>***890.729**</text:p>
          </table:table-cell>
          <table:table-cell table:style-name="ce285" office:value-type="date" office:date-value="2023-07-10" calcext:value-type="date">
            <text:p>10/7/2023</text:p>
          </table:table-cell>
          <table:table-cell table:style-name="ce665" office:value-type="string" calcext:value-type="string">
            <text:p>Portaria do(a) Reitor(a) N° 1674 de 5 de junho de 2023</text:p>
          </table:table-cell>
          <table:table-cell table:style-name="ce285" office:value-type="date" office:date-value="2023-07-21" calcext:value-type="date">
            <text:p>21/7/2023</text:p>
          </table:table-cell>
          <table:table-cell table:style-name="ce268"/>
          <table:table-cell table:style-name="ce238" office:value-type="string" calcext:value-type="string">
            <text:p>sandrag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49" office:value-type="string" calcext:value-type="string">
            <text:p>Roberta Elpídio Cardoso</text:p>
          </table:table-cell>
          <table:table-cell table:style-name="ce238" office:value-type="string" calcext:value-type="string">
            <text:p>Substituta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37];4;6)&amp;&quot;**&quot;" office:value-type="string" office:string-value="***028599**" calcext:value-type="string">
            <text:p>***028599**</text:p>
          </table:table-cell>
          <table:table-cell table:style-name="ce685" office:value-type="date" office:date-value="2023-12-26" calcext:value-type="date">
            <text:p>26/12/23</text:p>
          </table:table-cell>
          <table:table-cell table:style-name="ce665" office:value-type="string" calcext:value-type="string">
            <text:p>Portaria do(a) Reitor(a) N° 3468 de 20 de novembro de 2023</text:p>
          </table:table-cell>
          <table:table-cell table:style-name="ce685" office:value-type="date" office:date-value="2023-12-29" calcext:value-type="date">
            <text:p>29/12/23</text:p>
          </table:table-cell>
          <table:table-cell table:style-name="ce249"/>
          <table:table-cell table:style-name="ce249" office:value-type="string" calcext:value-type="string">
            <text:p>roberta.cardos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Sandra Lopes Guimarães</text:p>
          </table:table-cell>
          <table:table-cell table:style-name="ce237" office:value-type="string" calcext:value-type="string">
            <text:p>Substituta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38];5;7)&amp;&quot;**&quot;" office:value-type="string" office:string-value="***890.729**" calcext:value-type="string">
            <text:p>***890.729**</text:p>
          </table:table-cell>
          <table:table-cell table:style-name="ce682" office:value-type="date" office:date-value="2024-04-15" calcext:value-type="date">
            <text:p>15/04/24</text:p>
          </table:table-cell>
          <table:table-cell table:style-name="ce237" office:value-type="string" calcext:value-type="string">
            <text:p>Portaria do(a) Reitor(a) N° 1633 de 5 de julho de 2024 </text:p>
          </table:table-cell>
          <table:table-cell table:style-name="ce682" office:value-type="date" office:date-value="2024-07-26" calcext:value-type="date">
            <text:p>26/07/24</text:p>
          </table:table-cell>
          <table:table-cell table:style-name="ce237" office:value-type="string" calcext:value-type="string">
            <text:p>Portaria do(a) Reitor(a) N° 1633 de 5 de julho de 2024 </text:p>
          </table:table-cell>
          <table:table-cell table:style-name="ce237" office:value-type="string" calcext:value-type="string">
            <text:p>sandrag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LILIANE VANILDE DE SOUZA</text:p>
          </table:table-cell>
          <table:table-cell table:style-name="ce237" office:value-type="string" calcext:value-type="string">
            <text:p>Substituta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39];5;7)&amp;&quot;**&quot;" office:value-type="string" office:string-value="***174.479**" calcext:value-type="string">
            <text:p>***174.479**</text:p>
          </table:table-cell>
          <table:table-cell table:style-name="ce682" office:value-type="date" office:date-value="2024-10-07" calcext:value-type="date">
            <text:p>07/10/24</text:p>
          </table:table-cell>
          <table:table-cell table:style-name="ce237" office:value-type="string" calcext:value-type="string">
            <text:p>Portaria do(a) Reitor(a) N° 2656 de 13 de setembro de 2024 </text:p>
          </table:table-cell>
          <table:table-cell table:style-name="ce682" office:value-type="date" office:date-value="2024-10-27" calcext:value-type="date">
            <text:p>27/10/24</text:p>
          </table:table-cell>
          <table:table-cell table:style-name="ce237" office:value-type="string" calcext:value-type="string">
            <text:p>Portaria do(a) Reitor(a) N° 2656 de 13 de setembro de 2024</text:p>
          </table:table-cell>
          <table:table-cell table:style-name="ce237" office:value-type="string" calcext:value-type="string">
            <text:p>liliane.souza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664" office:value-type="string" calcext:value-type="string">
            <text:p>PROPPI</text:p>
          </table:table-cell>
          <table:table-cell table:style-name="ce673" table:number-columns-repeated="2"/>
          <table:table-cell table:style-name="ce678"/>
          <table:table-cell table:style-name="ce683"/>
          <table:table-cell table:style-name="ce673" table:number-columns-repeated="3"/>
          <table:table-cell table:style-name="ce694"/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8" office:value-type="string" calcext:value-type="string">
            <text:p>Nome Completo</text:p>
          </table:table-cell>
          <table:table-cell table:style-name="ce674" office:value-type="string" calcext:value-type="string">
            <text:p>Natureza da Responsabilidade</text:p>
          </table:table-cell>
          <table:table-cell table:style-name="ce674" office:value-type="string" calcext:value-type="string">
            <text:p>Titularidade</text:p>
          </table:table-cell>
          <table:table-cell table:style-name="ce674" office:value-type="string" calcext:value-type="string">
            <text:p>CPF</text:p>
          </table:table-cell>
          <table:table-cell table:style-name="ce684" office:value-type="string" calcext:value-type="string">
            <text:p>Período (Inicial)</text:p>
          </table:table-cell>
          <table:table-cell table:style-name="ce674" office:value-type="string" calcext:value-type="string">
            <text:p>Ato</text:p>
          </table:table-cell>
          <table:table-cell table:style-name="ce674" office:value-type="string" calcext:value-type="string">
            <text:p>Período (Final)</text:p>
          </table:table-cell>
          <table:table-cell table:style-name="ce692" office:value-type="string" calcext:value-type="string">
            <text:p>Ato</text:p>
          </table:table-cell>
          <table:table-cell table:style-name="ce695" office:value-type="string" calcext:value-type="string">
            <text:p>E-mail</text:p>
          </table:table-cell>
          <table:table-cell table:style-name="ce696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Flávia Maia Moreira</text:p>
          </table:table-cell>
          <table:table-cell table:style-name="ce238" office:value-type="string" calcext:value-type="string">
            <text:p>Pró-Reitora</text:p>
          </table:table-cell>
          <table:table-cell table:style-name="ce268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42];4;6)&amp;&quot;**&quot;" office:value-type="string" office:string-value="***078059**" calcext:value-type="string">
            <text:p>***078059**</text:p>
          </table:table-cell>
          <table:table-cell table:style-name="ce285" office:value-type="date" office:date-value="2021-08-18" calcext:value-type="date">
            <text:p>18/8/2021</text:p>
          </table:table-cell>
          <table:table-cell table:style-name="ce268" office:value-type="string" calcext:value-type="string">
            <text:p>Portaria nº 2332 de 18/08/2021</text:p>
          </table:table-cell>
          <table:table-cell table:style-name="ce285" office:value-type="string" calcext:value-type="string">
            <text:p>vigente</text:p>
          </table:table-cell>
          <table:table-cell table:style-name="ce268"/>
          <table:table-cell table:style-name="ce238" office:value-type="string" calcext:value-type="string">
            <text:p>flavia.moreir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0" office:value-type="string" calcext:value-type="string">
            <text:p>Clovis Antonio Petry</text:p>
          </table:table-cell>
          <table:table-cell table:style-name="ce238" office:value-type="string" calcext:value-type="string">
            <text:p>Substituição Pró-Reitora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43];4;6)&amp;&quot;**&quot;" office:value-type="string" office:string-value="***070419**" calcext:value-type="string">
            <text:p>***070419**</text:p>
          </table:table-cell>
          <table:table-cell table:style-name="ce285" office:value-type="date" office:date-value="2023-08-11" calcext:value-type="date">
            <text:p>11/8/2023</text:p>
          </table:table-cell>
          <table:table-cell table:style-name="ce665" office:value-type="string" calcext:value-type="string">
            <text:p>Portaria do(a) Reitor(a) N° 2535 de 15 de agosto de 2023</text:p>
          </table:table-cell>
          <table:table-cell table:style-name="ce285" office:value-type="date" office:date-value="2023-08-21" calcext:value-type="date">
            <text:p>21/8/2023</text:p>
          </table:table-cell>
          <table:table-cell table:style-name="ce268"/>
          <table:table-cell table:style-name="ce238" office:value-type="string" calcext:value-type="string">
            <text:p>petry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0" office:value-type="string" calcext:value-type="string">
            <text:p>Clovis Antonio Petry</text:p>
          </table:table-cell>
          <table:table-cell table:style-name="ce238" office:value-type="string" calcext:value-type="string">
            <text:p>Substituição Pró-Reitora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44];4;6)&amp;&quot;**&quot;" office:value-type="string" office:string-value="***070419**" calcext:value-type="string">
            <text:p>***070419**</text:p>
          </table:table-cell>
          <table:table-cell table:style-name="ce285" office:value-type="date" office:date-value="2023-10-09" calcext:value-type="date">
            <text:p>9/10/2023</text:p>
          </table:table-cell>
          <table:table-cell table:style-name="ce665" office:value-type="string" calcext:value-type="string">
            <text:p>Portaria do(a) Reitor(a) N° 3100 de 8 de outubro de 2023</text:p>
          </table:table-cell>
          <table:table-cell table:style-name="ce285" office:value-type="date" office:date-value="2023-10-27" calcext:value-type="date">
            <text:p>27/10/2023</text:p>
          </table:table-cell>
          <table:table-cell table:style-name="ce268"/>
          <table:table-cell table:style-name="ce238" office:value-type="string" calcext:value-type="string">
            <text:p>petry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0" office:value-type="string" calcext:value-type="string">
            <text:p>Luciane Farias Carneiro</text:p>
          </table:table-cell>
          <table:table-cell table:style-name="ce238" office:value-type="string" calcext:value-type="string">
            <text:p>Substituição Pró-Reitora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45];5;7)&amp;&quot;**&quot;" office:value-type="string" office:string-value="***284.801**" calcext:value-type="string">
            <text:p>***284.801**</text:p>
          </table:table-cell>
          <table:table-cell table:style-name="ce285" office:value-type="date" office:date-value="2023-12-21" calcext:value-type="date">
            <text:p>21/12/2023</text:p>
          </table:table-cell>
          <table:table-cell table:style-name="ce257" office:value-type="string" calcext:value-type="string">
            <text:p>Portaria do(a) Reitor(a) N° 3942 de 20 de dezembro de 2023 </text:p>
          </table:table-cell>
          <table:table-cell table:style-name="ce285" office:value-type="date" office:date-value="2023-12-29" calcext:value-type="date">
            <text:p>29/12/2023</text:p>
          </table:table-cell>
          <table:table-cell table:style-name="ce268"/>
          <table:table-cell table:style-name="ce238" office:value-type="string" calcext:value-type="string">
            <text:p>luciane.carneiro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7" office:value-type="string" calcext:value-type="string">
            <text:p>CYNTHIA BEATRIZ SCHEFFER</text:p>
          </table:table-cell>
          <table:table-cell table:style-name="ce237" office:value-type="string" calcext:value-type="string">
            <text:p>Substituiçã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46];5;7)&amp;&quot;**&quot;" office:value-type="string" office:string-value="***561.979**" calcext:value-type="string">
            <text:p>***561.979**</text:p>
          </table:table-cell>
          <table:table-cell table:style-name="ce682" office:value-type="date" office:date-value="2024-07-03" calcext:value-type="date">
            <text:p>03/07/24</text:p>
          </table:table-cell>
          <table:table-cell table:style-name="ce237" office:value-type="string" calcext:value-type="string">
            <text:p>Portaria do(a) Reitor(a) N° 1577 de 4 de julho de 2024</text:p>
          </table:table-cell>
          <table:table-cell table:style-name="ce682" office:value-type="date" office:date-value="2024-07-14" calcext:value-type="date">
            <text:p>14/07/24</text:p>
          </table:table-cell>
          <table:table-cell table:style-name="ce237" office:value-type="string" calcext:value-type="string">
            <text:p>Portaria do(a) Reitor(a) N° 1577 de 4 de julho de 2024</text:p>
          </table:table-cell>
          <table:table-cell table:style-name="ce237" office:value-type="string" calcext:value-type="string">
            <text:p>cynthi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7" office:value-type="string" calcext:value-type="string">
            <text:p>CYNTHIA BEATRIZ SCHEFFER</text:p>
          </table:table-cell>
          <table:table-cell table:style-name="ce237" office:value-type="string" calcext:value-type="string">
            <text:p>Substituiçã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47];5;7)&amp;&quot;**&quot;" office:value-type="string" office:string-value="***561.979**" calcext:value-type="string">
            <text:p>***561.979**</text:p>
          </table:table-cell>
          <table:table-cell table:style-name="ce682" office:value-type="date" office:date-value="2024-07-03" calcext:value-type="date">
            <text:p>03/07/24</text:p>
          </table:table-cell>
          <table:table-cell table:style-name="ce237" office:value-type="string" calcext:value-type="string">
            <text:p>Portaria do(a) Reitor(a) N° 1577 de 4 de julho de 2024</text:p>
          </table:table-cell>
          <table:table-cell table:style-name="ce682" office:value-type="date" office:date-value="2024-07-14" calcext:value-type="date">
            <text:p>14/07/24</text:p>
          </table:table-cell>
          <table:table-cell table:style-name="ce237" office:value-type="string" calcext:value-type="string">
            <text:p>Portaria do(a) Reitor(a) N° 1577 de 4 de julho de 2024</text:p>
          </table:table-cell>
          <table:table-cell table:style-name="ce237" office:value-type="string" calcext:value-type="string">
            <text:p>cynthia@ifsc.edu.br</text:p>
          </table:table-cell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4" office:value-type="string" calcext:value-type="string">
            <text:p>PROEX</text:p>
          </table:table-cell>
          <table:table-cell table:style-name="ce673" table:number-columns-repeated="2"/>
          <table:table-cell table:style-name="ce678"/>
          <table:table-cell table:style-name="ce683"/>
          <table:table-cell table:style-name="ce673" table:number-columns-repeated="3"/>
          <table:table-cell table:style-name="ce694"/>
          <table:table-cell table:style-name="ce323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8" office:value-type="string" calcext:value-type="string">
            <text:p>Nome Completo</text:p>
          </table:table-cell>
          <table:table-cell table:style-name="ce674" office:value-type="string" calcext:value-type="string">
            <text:p>Natureza da Responsabilidade</text:p>
          </table:table-cell>
          <table:table-cell table:style-name="ce674" office:value-type="string" calcext:value-type="string">
            <text:p>Titularidade</text:p>
          </table:table-cell>
          <table:table-cell table:style-name="ce674" office:value-type="string" calcext:value-type="string">
            <text:p>CPF</text:p>
          </table:table-cell>
          <table:table-cell table:style-name="ce684" office:value-type="string" calcext:value-type="string">
            <text:p>Período (Inicial)</text:p>
          </table:table-cell>
          <table:table-cell table:style-name="ce674" office:value-type="string" calcext:value-type="string">
            <text:p>Ato</text:p>
          </table:table-cell>
          <table:table-cell table:style-name="ce674" office:value-type="string" calcext:value-type="string">
            <text:p>Período (Final)</text:p>
          </table:table-cell>
          <table:table-cell table:style-name="ce692" office:value-type="string" calcext:value-type="string">
            <text:p>Ato</text:p>
          </table:table-cell>
          <table:table-cell table:style-name="ce695" office:value-type="string" calcext:value-type="string">
            <text:p>E-mail</text:p>
          </table:table-cell>
          <table:table-cell table:style-name="ce697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238" office:value-type="string" calcext:value-type="string">
            <text:p>Valter Vander de Oliveira</text:p>
          </table:table-cell>
          <table:table-cell table:style-name="ce238" office:value-type="string" calcext:value-type="string">
            <text:p>Pró-Reitor</text:p>
          </table:table-cell>
          <table:table-cell table:style-name="ce268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50];4;6)&amp;&quot;**&quot;" office:value-type="string" office:string-value="***310189**" calcext:value-type="string">
            <text:p>***310189**</text:p>
          </table:table-cell>
          <table:table-cell table:style-name="ce285" office:value-type="date" office:date-value="2021-08-18" calcext:value-type="date">
            <text:p>18/8/2021</text:p>
          </table:table-cell>
          <table:table-cell table:style-name="ce268" office:value-type="string" calcext:value-type="string">
            <text:p>Portaria 2331 de 18/08/2021</text:p>
          </table:table-cell>
          <table:table-cell table:style-name="ce285" office:value-type="string" calcext:value-type="string">
            <text:p>vigente</text:p>
          </table:table-cell>
          <table:table-cell table:style-name="ce268"/>
          <table:table-cell table:style-name="ce238" office:value-type="string" calcext:value-type="string">
            <text:p>valterv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8" office:value-type="string" calcext:value-type="string">
            <text:p>Grasiela Lucia de Pinho</text:p>
          </table:table-cell>
          <table:table-cell table:style-name="ce238" office:value-type="string" calcext:value-type="string">
            <text:p>Substituição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51];4;6)&amp;&quot;**&quot;" office:value-type="string" office:string-value="***620098**" calcext:value-type="string">
            <text:p>***620098**</text:p>
          </table:table-cell>
          <table:table-cell table:style-name="ce285" office:value-type="date" office:date-value="2023-07-17" calcext:value-type="date">
            <text:p>17/7/2023</text:p>
          </table:table-cell>
          <table:table-cell table:style-name="ce665" office:value-type="string" calcext:value-type="string">
            <text:p>Portaria do(a) Reitor(a) N° 1842 de 23 de junho de 2023</text:p>
          </table:table-cell>
          <table:table-cell table:style-name="ce285" office:value-type="date" office:date-value="2023-07-29" calcext:value-type="date">
            <text:p>29/7/2023</text:p>
          </table:table-cell>
          <table:table-cell table:style-name="ce268"/>
          <table:table-cell table:style-name="ce238" office:value-type="string" calcext:value-type="string">
            <text:p>grasiela.pinh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8" office:value-type="string" calcext:value-type="string">
            <text:p>Grasiela Lucia de Pinho</text:p>
          </table:table-cell>
          <table:table-cell table:style-name="ce238" office:value-type="string" calcext:value-type="string">
            <text:p>Substituição Pró-Reitor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52];4;6)&amp;&quot;**&quot;" office:value-type="string" office:string-value="***620098**" calcext:value-type="string">
            <text:p>***620098**</text:p>
          </table:table-cell>
          <table:table-cell table:style-name="ce285" office:value-type="date" office:date-value="2023-12-18" calcext:value-type="date">
            <text:p>18/12/2023</text:p>
          </table:table-cell>
          <table:table-cell table:style-name="ce665" office:value-type="string" calcext:value-type="string">
            <text:p>Portaria do(a) Reitor(a) N° 3695 de 4 de dezembro de 2023</text:p>
          </table:table-cell>
          <table:table-cell table:style-name="ce285" office:value-type="date" office:date-value="2023-12-30" calcext:value-type="date">
            <text:p>30/12/2023</text:p>
          </table:table-cell>
          <table:table-cell table:style-name="ce268"/>
          <table:table-cell table:style-name="ce238" office:value-type="string" calcext:value-type="string">
            <text:p>grasiela.pinh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MILENA DE MESQUITA BRANDÃO</text:p>
          </table:table-cell>
          <table:table-cell table:style-name="ce237" office:value-type="string" calcext:value-type="string">
            <text:p>Substituiçã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53];5;7)&amp;&quot;**&quot;" office:value-type="string" office:string-value="***614.009**" calcext:value-type="string">
            <text:p>***614.009**</text:p>
          </table:table-cell>
          <table:table-cell table:style-name="ce682" office:value-type="date" office:date-value="2024-06-17" calcext:value-type="date">
            <text:p>17/06/24</text:p>
          </table:table-cell>
          <table:table-cell table:style-name="ce237" office:value-type="string" calcext:value-type="string">
            <text:p>Portaria do(a) Reitor(a) N° 1514 de 20 de junho de 2024</text:p>
          </table:table-cell>
          <table:table-cell table:style-name="ce682" office:value-type="date" office:date-value="2024-06-30" calcext:value-type="date">
            <text:p>30/06/24</text:p>
          </table:table-cell>
          <table:table-cell table:style-name="ce237" office:value-type="string" calcext:value-type="string">
            <text:p>Portaria do(a) Reitor(a) N° 1514 de 20 de junho de 2024 </text:p>
          </table:table-cell>
          <table:table-cell table:style-name="ce237" office:value-type="string" calcext:value-type="string">
            <text:p>milena.branda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MILENA DE MESQUITA BRANDÃO</text:p>
          </table:table-cell>
          <table:table-cell table:style-name="ce237" office:value-type="string" calcext:value-type="string">
            <text:p>Substituiçã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54];5;7)&amp;&quot;**&quot;" office:value-type="string" office:string-value="***614.009**" calcext:value-type="string">
            <text:p>***614.009**</text:p>
          </table:table-cell>
          <table:table-cell table:style-name="ce682" office:value-type="date" office:date-value="2024-06-17" calcext:value-type="date">
            <text:p>17/06/24</text:p>
          </table:table-cell>
          <table:table-cell table:style-name="ce237" office:value-type="string" calcext:value-type="string">
            <text:p>Portaria do(a) Reitor(a) N° 1514 de 20 de junho de 2024</text:p>
          </table:table-cell>
          <table:table-cell table:style-name="ce682" office:value-type="date" office:date-value="2024-06-30" calcext:value-type="date">
            <text:p>30/06/24</text:p>
          </table:table-cell>
          <table:table-cell table:style-name="ce237" office:value-type="string" calcext:value-type="string">
            <text:p>Portaria do(a) Reitor(a) N° 1514 de 20 de junho de 2024 </text:p>
          </table:table-cell>
          <table:table-cell table:style-name="ce237" office:value-type="string" calcext:value-type="string">
            <text:p>milena.branda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Grasiela Lucia de Pinho</text:p>
          </table:table-cell>
          <table:table-cell table:style-name="ce237" office:value-type="string" calcext:value-type="string">
            <text:p>Substituiçã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55];4;6)&amp;&quot;**&quot;" office:value-type="string" office:string-value="***620098**" calcext:value-type="string">
            <text:p>***620098**</text:p>
          </table:table-cell>
          <table:table-cell table:style-name="ce682" office:value-type="date" office:date-value="2024-12-09" calcext:value-type="date">
            <text:p>09/12/24</text:p>
          </table:table-cell>
          <table:table-cell table:style-name="ce237" office:value-type="string" calcext:value-type="string">
            <text:p>Portaria do(a) Reitor(a) N° 3376 de 18 de novembro de 2024</text:p>
          </table:table-cell>
          <table:table-cell table:style-name="ce682" office:value-type="date" office:date-value="2024-12-23" calcext:value-type="date">
            <text:p>23/12/24</text:p>
          </table:table-cell>
          <table:table-cell table:style-name="ce237" office:value-type="string" calcext:value-type="string">
            <text:p>Portaria do(a) Reitor(a) N° 3376 de 18 de novembro de 2024</text:p>
          </table:table-cell>
          <table:table-cell table:style-name="ce237" office:value-type="string" calcext:value-type="string">
            <text:p>grasiela.pinh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MILENA DE MESQUITA BRANDÃO</text:p>
          </table:table-cell>
          <table:table-cell table:style-name="ce237" office:value-type="string" calcext:value-type="string">
            <text:p>Substituição Pró-Reitor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56];5;7)&amp;&quot;**&quot;" office:value-type="string" office:string-value="***614.009**" calcext:value-type="string">
            <text:p>***614.009**</text:p>
          </table:table-cell>
          <table:table-cell table:style-name="ce682" office:value-type="date" office:date-value="2024-06-17" calcext:value-type="date">
            <text:p>17/06/24</text:p>
          </table:table-cell>
          <table:table-cell table:style-name="ce237" office:value-type="string" calcext:value-type="string">
            <text:p>Portaria do(a) Reitor(a) N° 1514 de 20 de junho de 2024</text:p>
          </table:table-cell>
          <table:table-cell table:style-name="ce682" office:value-type="date" office:date-value="2024-06-30" calcext:value-type="date">
            <text:p>30/06/24</text:p>
          </table:table-cell>
          <table:table-cell table:style-name="ce237" office:value-type="string" calcext:value-type="string">
            <text:p>Portaria do(a) Reitor(a) N° 1514 de 20 de junho de 2024 </text:p>
          </table:table-cell>
          <table:table-cell table:style-name="ce237" office:value-type="string" calcext:value-type="string">
            <text:p>milena.brandao@ifsc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664" office:value-type="string" calcext:value-type="string">
            <text:p>POLO INOVAÇÃO</text:p>
          </table:table-cell>
          <table:table-cell table:style-name="ce673" table:number-columns-repeated="2"/>
          <table:table-cell table:style-name="ce678"/>
          <table:table-cell table:style-name="ce683"/>
          <table:table-cell table:style-name="ce673" table:number-columns-repeated="3"/>
          <table:table-cell table:style-name="ce694"/>
          <table:table-cell table:style-name="ce696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668" office:value-type="string" calcext:value-type="string">
            <text:p>Nome Completo</text:p>
          </table:table-cell>
          <table:table-cell table:style-name="ce674" office:value-type="string" calcext:value-type="string">
            <text:p>Natureza da Responsabilidade</text:p>
          </table:table-cell>
          <table:table-cell table:style-name="ce674" office:value-type="string" calcext:value-type="string">
            <text:p>Titularidade</text:p>
          </table:table-cell>
          <table:table-cell table:style-name="ce674" office:value-type="string" calcext:value-type="string">
            <text:p>CPF</text:p>
          </table:table-cell>
          <table:table-cell table:style-name="ce684" office:value-type="string" calcext:value-type="string">
            <text:p>Período (Inicial)</text:p>
          </table:table-cell>
          <table:table-cell table:style-name="ce674" office:value-type="string" calcext:value-type="string">
            <text:p>Ato</text:p>
          </table:table-cell>
          <table:table-cell table:style-name="ce674" office:value-type="string" calcext:value-type="string">
            <text:p>Período (Final)</text:p>
          </table:table-cell>
          <table:table-cell table:style-name="ce692" office:value-type="string" calcext:value-type="string">
            <text:p>Ato</text:p>
          </table:table-cell>
          <table:table-cell table:style-name="ce695" office:value-type="string" calcext:value-type="string">
            <text:p>E-mail</text:p>
          </table:table-cell>
          <table:table-cell table:style-name="ce697" table:number-columns-repeated="16"/>
          <table:table-cell table:style-name="ce249"/>
          <table:table-cell table:number-columns-repeated="16358"/>
        </table:table-row>
        <table:table-row table:style-name="ro1">
          <table:table-cell table:style-name="ce300" office:value-type="string" calcext:value-type="string">
            <text:p>Robinson Pizzio</text:p>
          </table:table-cell>
          <table:table-cell table:style-name="ce239" office:value-type="string" calcext:value-type="string">
            <text:p>Diretor-Geral Polo de Inovação</text:p>
          </table:table-cell>
          <table:table-cell table:style-name="ce676" office:value-type="string" calcext:value-type="string">
            <text:p>T</text:p>
          </table:table-cell>
          <table:table-cell table:style-name="ce268" table:formula="of:=&quot;***&quot;&amp;MID(['file://minerva/ConselhoSuperior/Rol%20de%20Respons%C3%A1veis%202024/Rol%20de%20Respons%C3%A1veis%202024.ods'#$GESTORES.D59];5;7)&amp;&quot;**&quot;" office:value-type="string" office:string-value="***560.000**" calcext:value-type="string">
            <text:p>***560.000**</text:p>
          </table:table-cell>
          <table:table-cell table:style-name="ce289" office:value-type="date" office:date-value="2022-08-18" calcext:value-type="date">
            <text:p>18/8/2022</text:p>
          </table:table-cell>
          <table:table-cell table:style-name="ce269" office:value-type="string" calcext:value-type="string">
            <text:p>Portaria do(a) Reitor(a) N° 2483 de 18 de agosto de 2022 </text:p>
          </table:table-cell>
          <table:table-cell table:style-name="ce269" office:value-type="string" calcext:value-type="string">
            <text:p>vigente</text:p>
          </table:table-cell>
          <table:table-cell table:style-name="ce676" table:number-columns-repeated="2"/>
          <table:table-cell table:style-name="ce698" table:number-columns-repeated="16"/>
          <table:table-cell table:style-name="ce239"/>
          <table:table-cell table:number-columns-repeated="16358"/>
        </table:table-row>
        <table:table-row table:style-name="ro1">
          <table:table-cell table:style-name="ce238" office:value-type="string" calcext:value-type="string">
            <text:p>Cristina Missão Borille kuba</text:p>
          </table:table-cell>
          <table:table-cell table:style-name="ce238" office:value-type="string" calcext:value-type="string">
            <text:p>Substituição Diretor Geral <text:s/>Pólo de Inovação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0];4;6)&amp;&quot;**&quot;" office:value-type="string" office:string-value="***033450**" calcext:value-type="string">
            <text:p>***033450**</text:p>
          </table:table-cell>
          <table:table-cell table:style-name="ce285" office:value-type="date" office:date-value="2023-05-15" calcext:value-type="date">
            <text:p>15/5/2023</text:p>
          </table:table-cell>
          <table:table-cell table:style-name="ce665" office:value-type="string" calcext:value-type="string">
            <text:p>Portaria do(a) Reitor(a) N° 1308 de 26 de abril de 2023</text:p>
          </table:table-cell>
          <table:table-cell table:style-name="ce688" office:value-type="date" office:date-value="2023-05-26" calcext:value-type="date">
            <text:p>26/05/23</text:p>
          </table:table-cell>
          <table:table-cell table:style-name="ce686"/>
          <table:table-cell table:style-name="ce238" office:value-type="string" calcext:value-type="string">
            <text:p><text:a xlink:href="mailto:cristina.kuba@ifsc" xlink:type="simple">cristina.kuba@ifsc</text:a>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665" office:value-type="string" calcext:value-type="string">
            <text:p>Cristina Missão Borille kuba</text:p>
          </table:table-cell>
          <table:table-cell table:style-name="ce238" office:value-type="string" calcext:value-type="string">
            <text:p>Substituição Diretor Geral <text:s/>Pólo de Inovação</text:p>
          </table:table-cell>
          <table:table-cell table:style-name="ce266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1];4;6)&amp;&quot;**&quot;" office:value-type="string" office:string-value="***033450**" calcext:value-type="string">
            <text:p>***033450**</text:p>
          </table:table-cell>
          <table:table-cell table:style-name="ce285" office:value-type="date" office:date-value="2023-07-17" calcext:value-type="date">
            <text:p>17/7/2023</text:p>
          </table:table-cell>
          <table:table-cell table:style-name="ce665" office:value-type="string" calcext:value-type="string">
            <text:p>Portaria do(a) Reitor(a) N° 2052 de 7 de julho de 2023</text:p>
          </table:table-cell>
          <table:table-cell table:style-name="ce688" office:value-type="date" office:date-value="2023-07-23" calcext:value-type="date">
            <text:p>23/07/23</text:p>
          </table:table-cell>
          <table:table-cell table:style-name="ce268"/>
          <table:table-cell table:style-name="ce238" office:value-type="string" calcext:value-type="string">
            <text:p><text:a xlink:href="mailto:cristina.kuba@ifsc" xlink:type="simple">cristina.kuba@ifsc</text:a>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0" office:value-type="string" calcext:value-type="string">
            <text:p>Cristina Missão Borille kuba</text:p>
          </table:table-cell>
          <table:table-cell table:style-name="ce238" office:value-type="string" calcext:value-type="string">
            <text:p>Substituição Diretor Geral <text:s/>Pólo de Inovação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2];4;6)&amp;&quot;**&quot;" office:value-type="string" office:string-value="***033450**" calcext:value-type="string">
            <text:p>***033450**</text:p>
          </table:table-cell>
          <table:table-cell table:style-name="ce285" office:value-type="date" office:date-value="2023-12-18" calcext:value-type="date">
            <text:p>18/12/2023</text:p>
          </table:table-cell>
          <table:table-cell table:style-name="ce665" office:value-type="string" calcext:value-type="string">
            <text:p>Portaria do(a) Reitor(a) N° 3684 de 1 de dezembro de 2023</text:p>
          </table:table-cell>
          <table:table-cell table:style-name="ce285" office:value-type="date" office:date-value="2023-12-22" calcext:value-type="date">
            <text:p>22/12/2023</text:p>
          </table:table-cell>
          <table:table-cell table:style-name="ce268"/>
          <table:table-cell table:style-name="ce238" office:value-type="string" calcext:value-type="string">
            <text:p><text:a xlink:href="mailto:cristina.kuba@ifsc" xlink:type="simple">cristina.kuba@ifsc</text:a>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0" office:value-type="string" calcext:value-type="string">
            <text:p>Cristina Missão Borille kuba</text:p>
          </table:table-cell>
          <table:table-cell table:style-name="ce238" office:value-type="string" calcext:value-type="string">
            <text:p>Substituição Diretor Geral <text:s/>Pólo de Inovação</text:p>
          </table:table-cell>
          <table:table-cell table:style-name="ce268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3];4;6)&amp;&quot;**&quot;" office:value-type="string" office:string-value="***033450**" calcext:value-type="string">
            <text:p>***033450**</text:p>
          </table:table-cell>
          <table:table-cell table:style-name="ce285" office:value-type="date" office:date-value="2023-12-26" calcext:value-type="date">
            <text:p>26/12/2023</text:p>
          </table:table-cell>
          <table:table-cell table:style-name="ce665" office:value-type="string" calcext:value-type="string">
            <text:p>Portaria do(a) Reitor(a) N° 3684 de 1 de dezembro de 2023</text:p>
          </table:table-cell>
          <table:table-cell table:style-name="ce688" office:value-type="date" office:date-value="2023-12-31" calcext:value-type="date">
            <text:p>31/12/23</text:p>
          </table:table-cell>
          <table:table-cell table:style-name="ce268"/>
          <table:table-cell table:style-name="ce238" office:value-type="string" calcext:value-type="string">
            <text:p><text:a xlink:href="mailto:cristina.kuba@ifsc" xlink:type="simple">cristina.kuba@ifsc</text:a>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Cristina Missão Borille kuba</text:p>
          </table:table-cell>
          <table:table-cell table:style-name="ce237" office:value-type="string" calcext:value-type="string">
            <text:p>Substituição Diretor Geral Pólo de Inovação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4];4;6)&amp;&quot;**&quot;" office:value-type="string" office:string-value="***033450**" calcext:value-type="string">
            <text:p>***033450**</text:p>
          </table:table-cell>
          <table:table-cell table:style-name="ce682" office:value-type="date" office:date-value="2024-09-09" calcext:value-type="date">
            <text:p>09/09/24</text:p>
          </table:table-cell>
          <table:table-cell table:style-name="ce237" office:value-type="string" calcext:value-type="string">
            <text:p>Portaria do(a) Reitor(a) N° 2372 de 26 de agosto de 2024</text:p>
          </table:table-cell>
          <table:table-cell table:style-name="ce682" office:value-type="date" office:date-value="2024-09-24" calcext:value-type="date">
            <text:p>24/09/24</text:p>
          </table:table-cell>
          <table:table-cell table:style-name="ce237" office:value-type="string" calcext:value-type="string">
            <text:p>Portaria do(a) Reitor(a) N° 2372 de 26 de agosto de 2024 </text:p>
          </table:table-cell>
          <table:table-cell table:style-name="ce238" office:value-type="string" calcext:value-type="string">
            <text:p><text:a xlink:href="mailto:cristina.kuba@ifsc" xlink:type="simple">cristina.kuba@ifsc</text:a>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Cristina Missão Borille kuba</text:p>
          </table:table-cell>
          <table:table-cell table:style-name="ce237" office:value-type="string" calcext:value-type="string">
            <text:p>Substituição Diretor Geral Pólo de Inovação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5];4;6)&amp;&quot;**&quot;" office:value-type="string" office:string-value="***033450**" calcext:value-type="string">
            <text:p>***033450**</text:p>
          </table:table-cell>
          <table:table-cell table:style-name="ce682" office:value-type="date" office:date-value="2024-12-16" calcext:value-type="date">
            <text:p>16/12/24</text:p>
          </table:table-cell>
          <table:table-cell table:style-name="ce237" office:value-type="string" calcext:value-type="string">
            <text:p>Portaria do(a) Reitor(a) N° 3656 de 11 de dezembro de 2024</text:p>
          </table:table-cell>
          <table:table-cell table:style-name="ce682" office:value-type="date" office:date-value="2024-12-17" calcext:value-type="date">
            <text:p>17/12/24</text:p>
          </table:table-cell>
          <table:table-cell table:style-name="ce237" office:value-type="string" calcext:value-type="string">
            <text:p>Portaria do(a) Reitor(a) N° 3656 de 11 de dezembro de 2024</text:p>
          </table:table-cell>
          <table:table-cell table:style-name="ce238" office:value-type="string" calcext:value-type="string">
            <text:p><text:a xlink:href="mailto:cristina.kuba@ifsc" xlink:type="simple">cristina.kuba@ifsc</text:a>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7" office:value-type="string" calcext:value-type="string">
            <text:p>Cristina Missão Borille kuba</text:p>
          </table:table-cell>
          <table:table-cell table:style-name="ce237" office:value-type="string" calcext:value-type="string">
            <text:p>Substituição Diretor Geral Pólo de Inovação</text:p>
          </table:table-cell>
          <table:table-cell table:style-name="ce271" office:value-type="string" calcext:value-type="string">
            <text:p>S</text:p>
          </table:table-cell>
          <table:table-cell table:style-name="ce268" table:formula="of:=&quot;***&quot;&amp;MID(['file://minerva/ConselhoSuperior/Rol%20de%20Respons%C3%A1veis%202024/Rol%20de%20Respons%C3%A1veis%202024.ods'#$GESTORES.D66];4;6)&amp;&quot;**&quot;" office:value-type="string" office:string-value="***033450**" calcext:value-type="string">
            <text:p>***033450**</text:p>
          </table:table-cell>
          <table:table-cell table:style-name="ce682" office:value-type="date" office:date-value="2024-12-18" calcext:value-type="date">
            <text:p>18/12/24</text:p>
          </table:table-cell>
          <table:table-cell table:style-name="ce237" office:value-type="string" calcext:value-type="string">
            <text:p>Portaria do(a) Reitor(a) N° 3727 de 16 de dezembro de 2024</text:p>
          </table:table-cell>
          <table:table-cell table:style-name="ce682" office:value-type="date" office:date-value="2024-12-21" calcext:value-type="date">
            <text:p>21/12/24</text:p>
          </table:table-cell>
          <table:table-cell table:style-name="ce237" office:value-type="string" calcext:value-type="string">
            <text:p>Portaria do(a) Reitor(a) N° 3778 de 19 de dezembro de 2024</text:p>
          </table:table-cell>
          <table:table-cell table:style-name="ce238" office:value-type="string" calcext:value-type="string">
            <text:p><text:a xlink:href="mailto:cristina.kuba@ifsc" xlink:type="simple">cristina.kuba@ifsc</text:a>.edu.br</text:p>
          </table:table-cell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/>
          <table:table-cell table:style-name="ce268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4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 table:number-columns-repeated="3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13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/>
          <table:table-cell table:style-name="ce278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5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/>
          <table:table-cell table:style-name="ce689"/>
          <table:table-cell table:style-name="ce269"/>
          <table:table-cell table:style-name="ce249" table:number-columns-repeated="18"/>
          <table:table-cell table:number-columns-repeated="16358"/>
        </table:table-row>
        <table:table-row table:style-name="ro1" table:number-rows-repeated="20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/>
          <table:table-cell table:style-name="ce689"/>
          <table:table-cell table:style-name="ce269"/>
          <table:table-cell table:style-name="ce686"/>
          <table:table-cell table:style-name="ce249" table:number-columns-repeated="17"/>
          <table:table-cell table:number-columns-repeated="16358"/>
        </table:table-row>
        <table:table-row table:style-name="ro1" table:number-rows-repeated="4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/>
          <table:table-cell table:style-name="ce689"/>
          <table:table-cell table:style-name="ce269"/>
          <table:table-cell table:style-name="ce686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/>
          <table:table-cell table:style-name="ce689"/>
          <table:table-cell table:style-name="ce269"/>
          <table:table-cell table:style-name="ce686"/>
          <table:table-cell table:style-name="ce249" table:number-columns-repeated="17"/>
          <table:table-cell table:number-columns-repeated="16358"/>
        </table:table-row>
        <table:table-row table:style-name="ro1" table:number-rows-repeated="4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7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20">
          <table:table-cell table:style-name="ce239" table:number-columns-repeated="2"/>
          <table:table-cell table:style-name="ce269"/>
          <table:table-cell table:style-name="ce278"/>
          <table:table-cell table:style-name="ce289"/>
          <table:table-cell table:style-name="ce269" table:number-columns-repeated="3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2">
          <table:table-cell table:style-name="ce239" table:number-columns-repeated="2"/>
          <table:table-cell table:style-name="ce269"/>
          <table:table-cell table:style-name="ce268"/>
          <table:table-cell table:style-name="ce289"/>
          <table:table-cell table:style-name="ce269" table:number-columns-repeated="3"/>
          <table:table-cell table:style-name="ce238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2">
          <table:table-cell table:style-name="ce239" table:number-columns-repeated="2"/>
          <table:table-cell table:style-name="ce269"/>
          <table:table-cell table:style-name="ce268"/>
          <table:table-cell table:style-name="ce289"/>
          <table:table-cell table:style-name="ce269" table:number-columns-repeated="3"/>
          <table:table-cell table:style-name="ce238"/>
          <table:table-cell table:style-name="ce249" table:number-columns-repeated="17"/>
          <table:table-cell table:number-columns-repeated="16358"/>
        </table:table-row>
        <table:table-row table:style-name="ro1" table:number-rows-repeated="3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4">
          <table:table-cell table:style-name="ce239" table:number-columns-repeated="2"/>
          <table:table-cell table:style-name="ce269"/>
          <table:table-cell table:style-name="ce268"/>
          <table:table-cell table:style-name="ce289"/>
          <table:table-cell table:style-name="ce269" table:number-columns-repeated="3"/>
          <table:table-cell table:style-name="ce238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300"/>
          <table:table-cell table:style-name="ce249" table:number-columns-repeated="17"/>
          <table:table-cell table:number-columns-repeated="16358"/>
        </table:table-row>
        <table:table-row table:style-name="ro1" table:number-rows-repeated="10">
          <table:table-cell table:style-name="ce239" table:number-columns-repeated="2"/>
          <table:table-cell table:style-name="ce269"/>
          <table:table-cell table:style-name="ce679"/>
          <table:table-cell table:style-name="ce289"/>
          <table:table-cell table:style-name="ce269" table:number-columns-repeated="3"/>
          <table:table-cell table:style-name="ce300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300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/>
          <table:table-cell table:style-name="ce689"/>
          <table:table-cell table:style-name="ce269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300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/>
          <table:table-cell table:style-name="ce689"/>
          <table:table-cell table:style-name="ce269"/>
          <table:table-cell table:style-name="ce300"/>
          <table:table-cell table:style-name="ce249" table:number-columns-repeated="17"/>
          <table:table-cell table:number-columns-repeated="16358"/>
        </table:table-row>
        <table:table-row table:style-name="ro1" table:number-rows-repeated="4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300"/>
          <table:table-cell table:style-name="ce249" table:number-columns-repeated="17"/>
          <table:table-cell table:number-columns-repeated="16358"/>
        </table:table-row>
        <table:table-row table:style-name="ro1">
          <table:table-cell table:style-name="ce239" table:number-columns-repeated="2"/>
          <table:table-cell table:style-name="ce269" table:number-columns-repeated="2"/>
          <table:table-cell table:style-name="ce289"/>
          <table:table-cell table:style-name="ce269" table:number-columns-repeated="3"/>
          <table:table-cell table:style-name="ce239"/>
          <table:table-cell table:style-name="ce249" table:number-columns-repeated="17"/>
          <table:table-cell table:number-columns-repeated="16358"/>
        </table:table-row>
        <table:table-row table:style-name="ro1" table:number-rows-repeated="2">
          <table:table-cell table:style-name="ce300"/>
          <table:table-cell table:style-name="ce269" table:number-columns-repeated="3"/>
          <table:table-cell table:style-name="ce289"/>
          <table:table-cell table:style-name="ce269" table:number-columns-repeated="3"/>
          <table:table-cell table:style-name="ce300"/>
          <table:table-cell table:style-name="ce249" table:number-columns-repeated="17"/>
          <table:table-cell table:number-columns-repeated="16358"/>
        </table:table-row>
        <table:table-row table:style-name="ro1" table:number-rows-repeated="77">
          <table:table-cell table:style-name="ce249" table:number-columns-repeated="3"/>
          <table:table-cell table:style-name="ce274"/>
          <table:table-cell table:style-name="ce249"/>
          <table:table-cell table:style-name="ce274"/>
          <table:table-cell table:style-name="ce249" table:number-columns-repeated="20"/>
          <table:table-cell table:number-columns-repeated="16358"/>
        </table:table-row>
        <table:table-row table:style-name="ro3" table:number-rows-repeated="758">
          <table:table-cell table:style-name="ce249" table:number-columns-repeated="3"/>
          <table:table-cell table:style-name="ce274"/>
          <table:table-cell table:style-name="ce249"/>
          <table:table-cell table:style-name="ce274"/>
          <table:table-cell table:style-name="ce249" table:number-columns-repeated="20"/>
          <table:table-cell table:number-columns-repeated="16358"/>
        </table:table-row>
        <table:table-row table:style-name="ro2" table:number-rows-repeated="1047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iretorias e Chefias" table:style-name="ta3"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6" table:default-cell-style-name="Default"/>
        <table:table-column table:style-name="co11" table:default-cell-style-name="Default"/>
        <table:table-column table:style-name="co12" table:number-columns-repeated="997" table:default-cell-style-name="Default"/>
        <table:table-row table:style-name="ro1">
          <table:table-cell table:style-name="ce437"/>
          <table:table-cell table:style-name="ce451" office:value-type="string" calcext:value-type="string" table:number-columns-spanned="9" table:number-rows-spanned="1">
            <text:p>IFSC – ROL DE RESPONSÁVEIS 2021 <text:s/>- GESTORES</text:p>
          </table:table-cell>
          <table:covered-table-cell table:number-columns-repeated="7" table:style-name="ce468"/>
          <table:covered-table-cell table:style-name="ce564"/>
          <table:table-cell table:style-name="ce570" table:number-columns-repeated="16"/>
          <table:table-cell table:style-name="ce449"/>
          <table:table-cell table:number-columns-repeated="997"/>
        </table:table-row>
        <table:table-row table:style-name="ro1">
          <table:table-cell table:style-name="ce438"/>
          <table:table-cell table:style-name="ce452" office:value-type="string" calcext:value-type="string">
            <text:p>Nome Completo</text:p>
          </table:table-cell>
          <table:table-cell table:style-name="ce469" office:value-type="string" calcext:value-type="string">
            <text:p>Natureza da Responsabilidade</text:p>
          </table:table-cell>
          <table:table-cell table:style-name="ce469" office:value-type="string" calcext:value-type="string">
            <text:p>Titularidade</text:p>
          </table:table-cell>
          <table:table-cell table:style-name="ce469" office:value-type="string" calcext:value-type="string">
            <text:p>CPF</text:p>
          </table:table-cell>
          <table:table-cell table:style-name="ce545" office:value-type="string" calcext:value-type="string">
            <text:p>Período (Inicial)</text:p>
          </table:table-cell>
          <table:table-cell table:style-name="ce469" office:value-type="string" calcext:value-type="string">
            <text:p>Ato</text:p>
          </table:table-cell>
          <table:table-cell table:style-name="ce469" office:value-type="string" calcext:value-type="string">
            <text:p>Período (Final)</text:p>
          </table:table-cell>
          <table:table-cell table:style-name="ce561" office:value-type="string" calcext:value-type="string">
            <text:p>Ato</text:p>
          </table:table-cell>
          <table:table-cell table:style-name="ce469" office:value-type="string" calcext:value-type="string">
            <text:p>E-mail</text:p>
          </table:table-cell>
          <table:table-cell table:style-name="ce571" table:number-columns-repeated="16"/>
          <table:table-cell table:style-name="ce449"/>
          <table:table-cell table:number-columns-repeated="997"/>
        </table:table-row>
        <table:table-row table:style-name="ro1">
          <table:table-cell table:style-name="ce439"/>
          <table:table-cell table:style-name="ce453"/>
          <table:table-cell table:style-name="ce470"/>
          <table:table-cell table:style-name="ce531"/>
          <table:table-cell table:style-name="ce535"/>
          <table:table-cell table:style-name="ce546"/>
          <table:table-cell table:style-name="ce469"/>
          <table:table-cell table:style-name="ce546"/>
          <table:table-cell table:style-name="ce531"/>
          <table:table-cell table:style-name="ce470"/>
          <table:table-cell table:style-name="ce571" table:number-columns-repeated="16"/>
          <table:table-cell table:style-name="ce449"/>
          <table:table-cell table:number-columns-repeated="997"/>
        </table:table-row>
        <table:table-row table:style-name="ro1">
          <table:table-cell table:style-name="ce440" office:value-type="string" calcext:value-type="string">
            <text:p>Chefia do Departamento de Educação de Jovens e Adultos e Ensino Técnico Integrado</text:p>
          </table:table-cell>
          <table:table-cell table:style-name="ce454" office:value-type="string" calcext:value-type="string">
            <text:p>Ivanir Ribeiro</text:p>
          </table:table-cell>
          <table:table-cell table:style-name="ce471" office:value-type="string" calcext:value-type="string">
            <text:p>Nomeação</text:p>
          </table:table-cell>
          <table:table-cell table:style-name="ce440" office:value-type="string" calcext:value-type="string">
            <text:p>T</text:p>
          </table:table-cell>
          <table:table-cell table:style-name="ce440"/>
          <table:table-cell table:style-name="ce547" office:value-type="date" office:date-value="2023-03-02" calcext:value-type="date">
            <text:p>2/3/2023</text:p>
          </table:table-cell>
          <table:table-cell table:style-name="ce456" office:value-type="string" calcext:value-type="string">
            <text:p>Portaria do(a) Reitor(a) N° 746 de 2 de março de 2023</text:p>
          </table:table-cell>
          <table:table-cell table:style-name="ce440" office:value-type="string" calcext:value-type="string">
            <text:p>Vigente</text:p>
          </table:table-cell>
          <table:table-cell table:style-name="ce462" table:number-columns-repeated="2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1" office:value-type="string" calcext:value-type="string">
            <text:p>Chefia do departamento de Ingresso</text:p>
          </table:table-cell>
          <table:table-cell table:style-name="ce454" office:value-type="string" calcext:value-type="string">
            <text:p>Giselli Dandolini Bonassa</text:p>
          </table:table-cell>
          <table:table-cell table:style-name="ce471" office:value-type="string" calcext:value-type="string">
            <text:p>Nomeação</text:p>
          </table:table-cell>
          <table:table-cell table:style-name="ce440" office:value-type="string" calcext:value-type="string">
            <text:p>T</text:p>
          </table:table-cell>
          <table:table-cell table:style-name="ce440"/>
          <table:table-cell table:style-name="ce547" office:value-type="date" office:date-value="2021-10-21" calcext:value-type="date">
            <text:p>21/10/2021</text:p>
          </table:table-cell>
          <table:table-cell table:style-name="ce456" office:value-type="string" calcext:value-type="string">
            <text:p>Portaria do(a) Reitor(a) N° 3121 de 21 de outubro de 2021</text:p>
          </table:table-cell>
          <table:table-cell table:style-name="ce440" office:value-type="string" calcext:value-type="string">
            <text:p>Vigente</text:p>
          </table:table-cell>
          <table:table-cell table:style-name="ce462" table:number-columns-repeated="2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1" office:value-type="string" calcext:value-type="string">
            <text:p>Chefia do Departamento de Formação e Práticas Educativas</text:p>
          </table:table-cell>
          <table:table-cell table:style-name="ce454" office:value-type="string" calcext:value-type="string">
            <text:p>Eliane Juraski Camillo</text:p>
          </table:table-cell>
          <table:table-cell table:style-name="ce471" office:value-type="string" calcext:value-type="string">
            <text:p>Nomeação</text:p>
          </table:table-cell>
          <table:table-cell table:style-name="ce440" office:value-type="string" calcext:value-type="string">
            <text:p>T</text:p>
          </table:table-cell>
          <table:table-cell table:style-name="ce440"/>
          <table:table-cell table:style-name="ce547"/>
          <table:table-cell table:style-name="ce556"/>
          <table:table-cell table:style-name="ce547"/>
          <table:table-cell table:style-name="ce462" table:number-columns-repeated="2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 table:number-rows-repeated="10">
          <table:table-cell table:style-name="ce440"/>
          <table:table-cell table:style-name="ce454"/>
          <table:table-cell table:style-name="ce472"/>
          <table:table-cell table:style-name="ce440" table:number-columns-repeated="2"/>
          <table:table-cell table:style-name="ce547"/>
          <table:table-cell table:style-name="ce556"/>
          <table:table-cell table:style-name="ce547"/>
          <table:table-cell table:style-name="ce462" table:number-columns-repeated="2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5"/>
          <table:table-cell table:style-name="ce473"/>
          <table:table-cell table:style-name="ce455" table:number-columns-repeated="2"/>
          <table:table-cell table:style-name="ce548"/>
          <table:table-cell table:style-name="ce455"/>
          <table:table-cell table:style-name="ce548"/>
          <table:table-cell table:style-name="ce457" table:number-columns-repeated="2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 office:value-type="string" calcext:value-type="string">
            <text:p>Diretoria de Planejamento e Negócios do Polo de Inovação</text:p>
          </table:table-cell>
          <table:table-cell table:style-name="ce455" office:value-type="string" calcext:value-type="string">
            <text:p>Cristina Missão Borille Kuba</text:p>
          </table:table-cell>
          <table:table-cell table:style-name="ce455" office:value-type="string" calcext:value-type="string">
            <text:p>Nomeação</text:p>
          </table:table-cell>
          <table:table-cell table:style-name="ce455" office:value-type="string" calcext:value-type="string">
            <text:p>T</text:p>
          </table:table-cell>
          <table:table-cell table:style-name="ce455" office:value-type="float" office:value="73903345091" calcext:value-type="float">
            <text:p>73903345091</text:p>
          </table:table-cell>
          <table:table-cell table:style-name="ce548" office:value-type="date" office:date-value="2022-08-18" calcext:value-type="date">
            <text:p>18/8/2022</text:p>
          </table:table-cell>
          <table:table-cell table:style-name="ce456" office:value-type="string" calcext:value-type="string">
            <text:p>Portaria do(a) Reitor(a) N° 2485 de 18 de agosto de 2022</text:p>
          </table:table-cell>
          <table:table-cell table:style-name="ce455" office:value-type="string" calcext:value-type="string">
            <text:p>Vigente</text:p>
          </table:table-cell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6">
          <table:table-cell table:style-name="ce442" office:value-type="string" calcext:value-type="string">
            <text:p>Diretoria de Gestão de Pessoas </text:p>
          </table:table-cell>
          <table:table-cell table:style-name="ce456" office:value-type="string" calcext:value-type="string">
            <text:p>Letícia Helena Frozin Fernandes Cruz Wiggers</text:p>
          </table:table-cell>
          <table:table-cell table:style-name="ce455" office:value-type="string" calcext:value-type="string">
            <text:p>Nomeação</text:p>
          </table:table-cell>
          <table:table-cell table:style-name="ce455" office:value-type="string" calcext:value-type="string">
            <text:p>T</text:p>
          </table:table-cell>
          <table:table-cell table:style-name="ce455"/>
          <table:table-cell table:style-name="ce548" office:value-type="date" office:date-value="2021-08-23" calcext:value-type="date">
            <text:p>23/8/2021</text:p>
          </table:table-cell>
          <table:table-cell table:style-name="ce456" office:value-type="string" calcext:value-type="string">
            <text:p>Portaria do(a) Reitor(a) N° 2411 de 19 de agosto de 2021</text:p>
          </table:table-cell>
          <table:table-cell table:style-name="ce455" office:value-type="string" calcext:value-type="string">
            <text:p>Vigente</text:p>
          </table:table-cell>
          <table:table-cell table:style-name="ce562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6">
          <table:table-cell table:style-name="ce441" office:value-type="string" calcext:value-type="string">
            <text:p>Diretoria de Administração </text:p>
          </table:table-cell>
          <table:table-cell table:style-name="ce457" office:value-type="string" calcext:value-type="string">
            <text:p>Déborah Rejane Magno Ribas</text:p>
          </table:table-cell>
          <table:table-cell table:style-name="ce455" office:value-type="string" calcext:value-type="string">
            <text:p>Nomeação</text:p>
          </table:table-cell>
          <table:table-cell table:style-name="ce455" office:value-type="string" calcext:value-type="string">
            <text:p>T</text:p>
          </table:table-cell>
          <table:table-cell table:style-name="ce536"/>
          <table:table-cell table:style-name="ce548" office:value-type="date" office:date-value="2021-08-19" calcext:value-type="date">
            <text:p>19/8/2021</text:p>
          </table:table-cell>
          <table:table-cell table:style-name="ce456" office:value-type="string" calcext:value-type="string">
            <text:p>Portaria do(a) Reitor(a) N° 2406 de 19 de agosto de 2021</text:p>
          </table:table-cell>
          <table:table-cell table:style-name="ce445" office:value-type="string" calcext:value-type="string">
            <text:p>Vigente</text:p>
          </table:table-cell>
          <table:table-cell table:style-name="ce562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6">
          <table:table-cell table:style-name="ce440"/>
          <table:table-cell table:style-name="ce457" table:number-columns-repeated="2"/>
          <table:table-cell table:style-name="ce455"/>
          <table:table-cell table:style-name="ce536"/>
          <table:table-cell table:style-name="ce548"/>
          <table:table-cell table:style-name="ce557"/>
          <table:table-cell table:style-name="ce548"/>
          <table:table-cell table:style-name="ce562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3"/>
          <table:table-cell table:style-name="ce458"/>
          <table:table-cell table:style-name="ce474" table:number-columns-repeated="2"/>
          <table:table-cell table:style-name="ce537"/>
          <table:table-cell table:style-name="ce549"/>
          <table:table-cell table:style-name="ce558"/>
          <table:table-cell table:style-name="ce549"/>
          <table:table-cell table:style-name="ce474"/>
          <table:table-cell table:style-name="ce565"/>
          <table:table-cell table:style-name="ce474" table:number-columns-repeated="16"/>
          <table:table-cell table:style-name="ce577"/>
          <table:table-cell table:number-columns-repeated="997"/>
        </table:table-row>
        <table:table-row table:style-name="ro1">
          <table:table-cell table:style-name="ce444"/>
          <table:table-cell table:style-name="ce459"/>
          <table:table-cell table:style-name="ce475" table:number-columns-repeated="3"/>
          <table:table-cell table:style-name="ce550"/>
          <table:table-cell table:style-name="ce461"/>
          <table:table-cell table:style-name="ce550"/>
          <table:table-cell table:style-name="ce563"/>
          <table:table-cell table:style-name="ce566"/>
          <table:table-cell table:style-name="ce573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/>
          <table:table-cell table:style-name="ce462"/>
          <table:table-cell table:style-name="ce440"/>
          <table:table-cell table:style-name="ce536"/>
          <table:table-cell table:style-name="ce547"/>
          <table:table-cell/>
          <table:table-cell table:style-name="ce440"/>
          <table:table-cell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 table:style-name="ce455"/>
          <table:table-cell table:style-name="ce548"/>
          <table:table-cell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/>
          <table:table-cell table:style-name="ce536"/>
          <table:table-cell table:style-name="ce548"/>
          <table:table-cell/>
          <table:table-cell table:style-name="ce548"/>
          <table:table-cell table:style-name="ce440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/>
          <table:table-cell table:style-name="ce548"/>
          <table:table-cell table:style-name="ce440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/>
          <table:table-cell table:style-name="ce536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/>
          <table:table-cell table:style-name="ce536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5"/>
          <table:table-cell/>
          <table:table-cell table:style-name="ce457"/>
          <table:table-cell table:style-name="ce455"/>
          <table:table-cell table:style-name="ce536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6"/>
          <table:table-cell table:style-name="ce460"/>
          <table:table-cell table:style-name="ce481" table:number-columns-repeated="2"/>
          <table:table-cell table:style-name="ce538"/>
          <table:table-cell table:style-name="ce551"/>
          <table:table-cell table:style-name="ce481" table:number-columns-repeated="3"/>
          <table:table-cell table:style-name="ce567"/>
          <table:table-cell table:style-name="ce574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4"/>
          <table:table-cell table:style-name="ce461"/>
          <table:table-cell table:style-name="ce475" table:number-columns-repeated="3"/>
          <table:table-cell table:style-name="ce550"/>
          <table:table-cell table:style-name="ce475" table:number-columns-repeated="2"/>
          <table:table-cell table:style-name="ce563"/>
          <table:table-cell table:style-name="ce566"/>
          <table:table-cell table:style-name="ce573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 table:style-name="ce455"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 table:number-rows-repeated="2">
          <table:table-cell table:style-name="ce440"/>
          <table:table-cell table:style-name="ce457" table:number-columns-repeated="2"/>
          <table:table-cell table:style-name="ce455"/>
          <table:table-cell table:style-name="ce536"/>
          <table:table-cell table:style-name="ce548"/>
          <table:table-cell/>
          <table:table-cell table:style-name="ce559"/>
          <table:table-cell table:style-name="ce455"/>
          <table:table-cell table:style-name="ce457"/>
          <table:table-cell table:style-name="ce462" table:number-columns-repeated="17"/>
          <table:table-cell table:number-columns-repeated="997"/>
        </table:table-row>
        <table:table-row table:style-name="ro1">
          <table:table-cell table:style-name="ce446"/>
          <table:table-cell table:style-name="ce460"/>
          <table:table-cell table:style-name="ce481" table:number-columns-repeated="2"/>
          <table:table-cell table:style-name="ce538"/>
          <table:table-cell table:style-name="ce551"/>
          <table:table-cell table:style-name="ce481" table:number-columns-repeated="3"/>
          <table:table-cell table:style-name="ce56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4"/>
          <table:table-cell table:style-name="ce461"/>
          <table:table-cell table:style-name="ce475" table:number-columns-repeated="3"/>
          <table:table-cell table:style-name="ce550"/>
          <table:table-cell table:style-name="ce475" table:number-columns-repeated="2"/>
          <table:table-cell table:style-name="ce563"/>
          <table:table-cell table:style-name="ce566"/>
          <table:table-cell table:style-name="ce574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 table:style-name="ce455"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62"/>
          <table:table-cell table:style-name="ce457"/>
          <table:table-cell table:style-name="ce455"/>
          <table:table-cell table:style-name="ce440"/>
          <table:table-cell table:style-name="ce552"/>
          <table:table-cell/>
          <table:table-cell table:style-name="ce552"/>
          <table:table-cell table:style-name="ce462" table:number-columns-repeated="19"/>
          <table:table-cell table:number-columns-repeated="997"/>
        </table:table-row>
        <table:table-row table:style-name="ro1">
          <table:table-cell table:style-name="ce446"/>
          <table:table-cell table:style-name="ce460"/>
          <table:table-cell table:style-name="ce481" table:number-columns-repeated="2"/>
          <table:table-cell table:style-name="ce538"/>
          <table:table-cell table:style-name="ce551"/>
          <table:table-cell table:style-name="ce481" table:number-columns-repeated="3"/>
          <table:table-cell table:style-name="ce56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4"/>
          <table:table-cell table:style-name="ce461"/>
          <table:table-cell table:style-name="ce475" table:number-columns-repeated="3"/>
          <table:table-cell table:style-name="ce550"/>
          <table:table-cell table:style-name="ce475" table:number-columns-repeated="2"/>
          <table:table-cell table:style-name="ce563"/>
          <table:table-cell table:style-name="ce566"/>
          <table:table-cell table:style-name="ce574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/>
          <table:table-cell table:style-name="ce536"/>
          <table:table-cell table:style-name="ce548"/>
          <table:table-cell table:style-name="ce455"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 table:number-rows-repeated="2">
          <table:table-cell table:style-name="ce447"/>
          <table:table-cell table:style-name="ce463"/>
          <table:table-cell table:style-name="ce457"/>
          <table:table-cell table:style-name="ce455"/>
          <table:table-cell table:style-name="ce536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7"/>
          <table:table-cell table:style-name="ce463"/>
          <table:table-cell table:style-name="ce457"/>
          <table:table-cell table:style-name="ce455"/>
          <table:table-cell table:style-name="ce536"/>
          <table:table-cell table:style-name="ce548"/>
          <table:table-cell table:style-name="ce455"/>
          <table:table-cell table:style-name="ce548"/>
          <table:table-cell table:style-name="ce455"/>
          <table:table-cell table:style-name="ce45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6"/>
          <table:table-cell table:style-name="ce460"/>
          <table:table-cell table:style-name="ce481" table:number-columns-repeated="2"/>
          <table:table-cell table:style-name="ce538"/>
          <table:table-cell table:style-name="ce551"/>
          <table:table-cell table:style-name="ce481" table:number-columns-repeated="3"/>
          <table:table-cell table:style-name="ce567"/>
          <table:table-cell table:style-name="ce572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4"/>
          <table:table-cell table:style-name="ce461"/>
          <table:table-cell table:style-name="ce475" table:number-columns-repeated="3"/>
          <table:table-cell table:style-name="ce550"/>
          <table:table-cell table:style-name="ce475" table:number-columns-repeated="2"/>
          <table:table-cell table:style-name="ce563"/>
          <table:table-cell table:style-name="ce566"/>
          <table:table-cell table:style-name="ce575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 table:style-name="ce455"/>
          <table:table-cell table:style-name="ce548"/>
          <table:table-cell table:style-name="ce455"/>
          <table:table-cell table:style-name="ce457"/>
          <table:table-cell table:style-name="ce462" table:number-columns-repeated="17"/>
          <table:table-cell table:number-columns-repeated="997"/>
        </table:table-row>
        <table:table-row table:style-name="ro1" table:number-rows-repeated="2">
          <table:table-cell table:style-name="ce440"/>
          <table:table-cell table:style-name="ce457" table:number-columns-repeated="2"/>
          <table:table-cell table:style-name="ce455"/>
          <table:table-cell table:style-name="ce536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462" table:number-columns-repeated="17"/>
          <table:table-cell table:number-columns-repeated="997"/>
        </table:table-row>
        <table:table-row table:style-name="ro1">
          <table:table-cell table:style-name="ce446"/>
          <table:table-cell table:style-name="ce460"/>
          <table:table-cell table:style-name="ce481" table:number-columns-repeated="2"/>
          <table:table-cell table:style-name="ce538"/>
          <table:table-cell table:style-name="ce551"/>
          <table:table-cell table:style-name="ce481" table:number-columns-repeated="3"/>
          <table:table-cell table:style-name="ce567"/>
          <table:table-cell table:style-name="ce574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4"/>
          <table:table-cell table:style-name="ce461"/>
          <table:table-cell table:style-name="ce475" table:number-columns-repeated="3"/>
          <table:table-cell table:style-name="ce550"/>
          <table:table-cell table:style-name="ce475" table:number-columns-repeated="2"/>
          <table:table-cell table:style-name="ce563"/>
          <table:table-cell table:style-name="ce566"/>
          <table:table-cell table:style-name="ce575" table:number-columns-repeated="16"/>
          <table:table-cell table:style-name="ce462"/>
          <table:table-cell table:number-columns-repeated="997"/>
        </table:table-row>
        <table:table-row table:style-name="ro1">
          <table:table-cell table:style-name="ce440"/>
          <table:table-cell table:style-name="ce464"/>
          <table:table-cell table:style-name="ce526"/>
          <table:table-cell table:style-name="ce532"/>
          <table:table-cell table:style-name="ce539"/>
          <table:table-cell table:style-name="ce553"/>
          <table:table-cell table:style-name="ce539" table:number-columns-repeated="2"/>
          <table:table-cell table:style-name="ce532" table:number-columns-repeated="2"/>
          <table:table-cell table:style-name="ce576" table:number-columns-repeated="16"/>
          <table:table-cell table:style-name="ce526"/>
          <table:table-cell table:number-columns-repeated="997"/>
        </table:table-row>
        <table:table-row table:style-name="ro1">
          <table:table-cell table:style-name="ce440"/>
          <table:table-cell table:style-name="ce457" table:number-columns-repeated="2"/>
          <table:table-cell table:style-name="ce455" table:number-columns-repeated="2"/>
          <table:table-cell table:style-name="ce548"/>
          <table:table-cell/>
          <table:table-cell table:style-name="ce559"/>
          <table:table-cell table:style-name="ce557"/>
          <table:table-cell table:style-name="ce457"/>
          <table:table-cell table:style-name="ce462" table:number-columns-repeated="17"/>
          <table:table-cell table:number-columns-repeated="997"/>
        </table:table-row>
        <table:table-row table:style-name="ro1">
          <table:table-cell table:style-name="ce445"/>
          <table:table-cell/>
          <table:table-cell table:style-name="ce457"/>
          <table:table-cell table:style-name="ce533"/>
          <table:table-cell table:style-name="ce455"/>
          <table:table-cell table:style-name="ce548"/>
          <table:table-cell/>
          <table:table-cell table:style-name="ce559"/>
          <table:table-cell table:style-name="ce455"/>
          <table:table-cell table:style-name="ce457"/>
          <table:table-cell table:style-name="ce462" table:number-columns-repeated="17"/>
          <table:table-cell table:number-columns-repeated="997"/>
        </table:table-row>
        <table:table-row table:style-name="ro1">
          <table:table-cell table:style-name="ce447"/>
          <table:table-cell table:style-name="ce463"/>
          <table:table-cell table:style-name="ce457"/>
          <table:table-cell table:style-name="ce455"/>
          <table:table-cell table:style-name="ce536"/>
          <table:table-cell table:style-name="ce548"/>
          <table:table-cell/>
          <table:table-cell table:style-name="ce548"/>
          <table:table-cell table:style-name="ce455"/>
          <table:table-cell table:style-name="ce457"/>
          <table:table-cell table:style-name="ce462" table:number-columns-repeated="17"/>
          <table:table-cell table:number-columns-repeated="997"/>
        </table:table-row>
        <table:table-row table:style-name="ro7">
          <table:table-cell table:style-name="ce448"/>
          <table:table-cell table:style-name="ce463"/>
          <table:table-cell table:style-name="ce457"/>
          <table:table-cell table:style-name="ce455" table:number-columns-repeated="2"/>
          <table:table-cell table:style-name="ce548"/>
          <table:table-cell/>
          <table:table-cell table:style-name="ce559"/>
          <table:table-cell table:style-name="ce455"/>
          <table:table-cell table:style-name="ce457"/>
          <table:table-cell table:style-name="ce462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5" table:number-columns-repeated="2"/>
          <table:table-cell table:style-name="ce534"/>
          <table:table-cell table:style-name="ce540"/>
          <table:table-cell table:style-name="ce554"/>
          <table:table-cell table:style-name="ce534" table:number-columns-repeated="3"/>
          <table:table-cell table:style-name="ce465"/>
          <table:table-cell table:style-name="ce449" table:number-columns-repeated="17"/>
          <table:table-cell table:number-columns-repeated="997"/>
        </table:table-row>
        <table:table-row table:style-name="ro1" table:number-rows-repeated="2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/>
          <table:table-cell table:style-name="ce542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4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13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/>
          <table:table-cell table:style-name="ce542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5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/>
          <table:table-cell table:style-name="ce560"/>
          <table:table-cell table:style-name="ce530"/>
          <table:table-cell table:style-name="ce449" table:number-columns-repeated="18"/>
          <table:table-cell table:number-columns-repeated="997"/>
        </table:table-row>
        <table:table-row table:style-name="ro1" table:number-rows-repeated="20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/>
          <table:table-cell table:style-name="ce560"/>
          <table:table-cell table:style-name="ce530"/>
          <table:table-cell table:style-name="ce568"/>
          <table:table-cell table:style-name="ce449" table:number-columns-repeated="17"/>
          <table:table-cell table:number-columns-repeated="997"/>
        </table:table-row>
        <table:table-row table:style-name="ro1" table:number-rows-repeated="4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/>
          <table:table-cell table:style-name="ce560"/>
          <table:table-cell table:style-name="ce530"/>
          <table:table-cell table:style-name="ce568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/>
          <table:table-cell table:style-name="ce560"/>
          <table:table-cell table:style-name="ce530"/>
          <table:table-cell table:style-name="ce568"/>
          <table:table-cell table:style-name="ce449" table:number-columns-repeated="17"/>
          <table:table-cell table:number-columns-repeated="997"/>
        </table:table-row>
        <table:table-row table:style-name="ro1" table:number-rows-repeated="4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7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20">
          <table:table-cell table:style-name="ce449"/>
          <table:table-cell table:style-name="ce466" table:number-columns-repeated="2"/>
          <table:table-cell table:style-name="ce530"/>
          <table:table-cell table:style-name="ce542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2">
          <table:table-cell table:style-name="ce449"/>
          <table:table-cell table:style-name="ce466" table:number-columns-repeated="2"/>
          <table:table-cell table:style-name="ce530"/>
          <table:table-cell table:style-name="ce543"/>
          <table:table-cell table:style-name="ce555"/>
          <table:table-cell table:style-name="ce530" table:number-columns-repeated="3"/>
          <table:table-cell table:style-name="ce569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2">
          <table:table-cell table:style-name="ce449"/>
          <table:table-cell table:style-name="ce466" table:number-columns-repeated="2"/>
          <table:table-cell table:style-name="ce530"/>
          <table:table-cell table:style-name="ce543"/>
          <table:table-cell table:style-name="ce555"/>
          <table:table-cell table:style-name="ce530" table:number-columns-repeated="3"/>
          <table:table-cell table:style-name="ce569"/>
          <table:table-cell table:style-name="ce449" table:number-columns-repeated="17"/>
          <table:table-cell table:number-columns-repeated="997"/>
        </table:table-row>
        <table:table-row table:style-name="ro1" table:number-rows-repeated="3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4">
          <table:table-cell table:style-name="ce449"/>
          <table:table-cell table:style-name="ce466" table:number-columns-repeated="2"/>
          <table:table-cell table:style-name="ce530"/>
          <table:table-cell table:style-name="ce543"/>
          <table:table-cell table:style-name="ce555"/>
          <table:table-cell table:style-name="ce530" table:number-columns-repeated="3"/>
          <table:table-cell table:style-name="ce569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7"/>
          <table:table-cell table:style-name="ce449" table:number-columns-repeated="17"/>
          <table:table-cell table:number-columns-repeated="997"/>
        </table:table-row>
        <table:table-row table:style-name="ro1" table:number-rows-repeated="10">
          <table:table-cell table:style-name="ce449"/>
          <table:table-cell table:style-name="ce466" table:number-columns-repeated="2"/>
          <table:table-cell table:style-name="ce530"/>
          <table:table-cell table:style-name="ce541"/>
          <table:table-cell table:style-name="ce555"/>
          <table:table-cell table:style-name="ce530" table:number-columns-repeated="3"/>
          <table:table-cell table:style-name="ce467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7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/>
          <table:table-cell table:style-name="ce560"/>
          <table:table-cell table:style-name="ce530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7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/>
          <table:table-cell table:style-name="ce560"/>
          <table:table-cell table:style-name="ce530"/>
          <table:table-cell table:style-name="ce467"/>
          <table:table-cell table:style-name="ce449" table:number-columns-repeated="17"/>
          <table:table-cell table:number-columns-repeated="997"/>
        </table:table-row>
        <table:table-row table:style-name="ro1" table:number-rows-repeated="4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7"/>
          <table:table-cell table:style-name="ce449" table:number-columns-repeated="17"/>
          <table:table-cell table:number-columns-repeated="997"/>
        </table:table-row>
        <table:table-row table:style-name="ro1">
          <table:table-cell table:style-name="ce449"/>
          <table:table-cell table:style-name="ce466" table:number-columns-repeated="2"/>
          <table:table-cell table:style-name="ce530" table:number-columns-repeated="2"/>
          <table:table-cell table:style-name="ce555"/>
          <table:table-cell table:style-name="ce530" table:number-columns-repeated="3"/>
          <table:table-cell table:style-name="ce466"/>
          <table:table-cell table:style-name="ce449" table:number-columns-repeated="17"/>
          <table:table-cell table:number-columns-repeated="997"/>
        </table:table-row>
        <table:table-row table:style-name="ro1" table:number-rows-repeated="2">
          <table:table-cell table:style-name="ce450"/>
          <table:table-cell table:style-name="ce467"/>
          <table:table-cell table:style-name="ce530" table:number-columns-repeated="3"/>
          <table:table-cell table:style-name="ce555"/>
          <table:table-cell table:style-name="ce530" table:number-columns-repeated="3"/>
          <table:table-cell table:style-name="ce467"/>
          <table:table-cell table:style-name="ce449" table:number-columns-repeated="17"/>
          <table:table-cell table:number-columns-repeated="997"/>
        </table:table-row>
        <table:table-row table:style-name="ro1" table:number-rows-repeated="77">
          <table:table-cell table:style-name="ce449" table:number-columns-repeated="4"/>
          <table:table-cell table:style-name="ce544"/>
          <table:table-cell table:style-name="ce449"/>
          <table:table-cell table:style-name="ce544"/>
          <table:table-cell table:style-name="ce449" table:number-columns-repeated="20"/>
          <table:table-cell table:number-columns-repeated="997"/>
        </table:table-row>
        <table:table-row table:style-name="ro3" table:number-rows-repeated="758">
          <table:table-cell table:style-name="ce449" table:number-columns-repeated="4"/>
          <table:table-cell table:style-name="ce544"/>
          <table:table-cell table:style-name="ce449"/>
          <table:table-cell table:style-name="ce544"/>
          <table:table-cell table:style-name="ce449" table:number-columns-repeated="20"/>
          <table:table-cell table:number-columns-repeated="997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minerva/ConselhoSuperior/Rol%20de%20Respons%C3%A1veis%202024/Rol%20de%20Respons%C3%A1veis%202024.ods'#CONSUP " table:print="false" table:style-name="ta_extref">
        <table:table-source xlink:type="simple" xlink:href="../Rol%20de%20Respons%C3%A1veis%202024.ods" table:table-name="CONSUP 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464.505.729-49</text:p>
          </table:table-cell>
        </table:table-row>
        <table:table-row>
          <table:table-cell table:number-columns-repeated="3"/>
          <table:table-cell table:style-name="ce90" office:value-type="string">
            <text:p>550.823.199-49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float" office:value="934418942">
            <text:p>934418942</text:p>
          </table:table-cell>
        </table:table-row>
        <table:table-row>
          <table:table-cell table:number-columns-repeated="3"/>
          <table:table-cell table:style-name="ce90" office:value-type="float" office:value="99953390991">
            <text:p>99953390991</text:p>
          </table:table-cell>
        </table:table-row>
        <table:table-row>
          <table:table-cell table:number-columns-repeated="3"/>
          <table:table-cell table:style-name="ce90" office:value-type="float" office:value="5391307961">
            <text:p>5391307961</text:p>
          </table:table-cell>
        </table:table-row>
        <table:table-row>
          <table:table-cell table:number-columns-repeated="3"/>
          <table:table-cell table:style-name="ce90" office:value-type="float" office:value="75857707900">
            <text:p>75857707900</text:p>
          </table:table-cell>
        </table:table-row>
        <table:table-row>
          <table:table-cell table:number-columns-repeated="3"/>
          <table:table-cell table:style-name="ce90" office:value-type="float" office:value="75879212068">
            <text:p>75879212068</text:p>
          </table:table-cell>
        </table:table-row>
        <table:table-row>
          <table:table-cell table:number-columns-repeated="3"/>
          <table:table-cell table:style-name="ce90" office:value-type="float" office:value="74225910997">
            <text:p>74225910997</text:p>
          </table:table-cell>
        </table:table-row>
        <table:table-row>
          <table:table-cell table:number-columns-repeated="3"/>
          <table:table-cell table:style-name="ce90" office:value-type="float" office:value="83594620972">
            <text:p>83594620972</text:p>
          </table:table-cell>
        </table:table-row>
        <table:table-row>
          <table:table-cell table:number-columns-repeated="3"/>
          <table:table-cell table:style-name="ce90" office:value-type="float" office:value="390079952">
            <text:p>390079952</text:p>
          </table:table-cell>
        </table:table-row>
        <table:table-row>
          <table:table-cell table:number-columns-repeated="3"/>
          <table:table-cell table:style-name="ce90" office:value-type="float" office:value="773084924">
            <text:p>773084924</text:p>
          </table:table-cell>
        </table:table-row>
        <table:table-row>
          <table:table-cell table:number-columns-repeated="3"/>
          <table:table-cell table:style-name="ce90" office:value-type="float" office:value="75879212068">
            <text:p>75879212068</text:p>
          </table:table-cell>
        </table:table-row>
        <table:table-row>
          <table:table-cell table:number-columns-repeated="3"/>
          <table:table-cell table:style-name="ce90" office:value-type="float" office:value="5464721924">
            <text:p>5464721924</text:p>
          </table:table-cell>
        </table:table-row>
        <table:table-row>
          <table:table-cell table:number-columns-repeated="3"/>
          <table:table-cell table:style-name="ce90" office:value-type="float" office:value="88941043972">
            <text:p>88941043972</text:p>
          </table:table-cell>
        </table:table-row>
        <table:table-row>
          <table:table-cell table:number-columns-repeated="3"/>
          <table:table-cell table:style-name="ce90" office:value-type="string">
            <text:p>051.804.299-51</text:p>
          </table:table-cell>
        </table:table-row>
        <table:table-row>
          <table:table-cell table:number-columns-repeated="3"/>
          <table:table-cell table:style-name="ce90" office:value-type="string">
            <text:p>110.520.027-22</text:p>
          </table:table-cell>
        </table:table-row>
        <table:table-row>
          <table:table-cell table:number-columns-repeated="3"/>
          <table:table-cell table:style-name="ce90" office:value-type="string">
            <text:p>007.316.839-43</text:p>
          </table:table-cell>
        </table:table-row>
        <table:table-row>
          <table:table-cell table:number-columns-repeated="3"/>
          <table:table-cell table:style-name="ce90" office:value-type="float" office:value="18439039972">
            <text:p>18439039972</text:p>
          </table:table-cell>
        </table:table-row>
        <table:table-row>
          <table:table-cell table:number-columns-repeated="3"/>
          <table:table-cell table:style-name="ce90" office:value-type="float" office:value="74225910997">
            <text:p>74225910997</text:p>
          </table:table-cell>
        </table:table-row>
        <table:table-row>
          <table:table-cell table:number-columns-repeated="3"/>
          <table:table-cell table:style-name="ce90" office:value-type="float" office:value="5391307961">
            <text:p>5391307961</text:p>
          </table:table-cell>
        </table:table-row>
        <table:table-row>
          <table:table-cell table:number-columns-repeated="3"/>
          <table:table-cell table:style-name="ce90" office:value-type="float" office:value="68310544987">
            <text:p>68310544987</text:p>
          </table:table-cell>
        </table:table-row>
        <table:table-row>
          <table:table-cell table:number-columns-repeated="3"/>
          <table:table-cell table:style-name="ce90" office:value-type="string">
            <text:p>758.792.120-68 </text:p>
          </table:table-cell>
        </table:table-row>
        <table:table-row>
          <table:table-cell table:number-columns-repeated="3"/>
          <table:table-cell table:style-name="ce90" office:value-type="string">
            <text:p>745.375.989-72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float" office:value="4713825905">
            <text:p>4713825905</text:p>
          </table:table-cell>
        </table:table-row>
        <table:table-row>
          <table:table-cell table:number-columns-repeated="3"/>
          <table:table-cell table:style-name="ce90" office:value-type="float" office:value="2312726939">
            <text:p>2312726939</text:p>
          </table:table-cell>
        </table:table-row>
        <table:table-row>
          <table:table-cell table:number-columns-repeated="3"/>
          <table:table-cell table:style-name="ce90" office:value-type="float" office:value="4165564931">
            <text:p>4165564931</text:p>
          </table:table-cell>
        </table:table-row>
        <table:table-row>
          <table:table-cell table:number-columns-repeated="3"/>
          <table:table-cell table:style-name="ce90" office:value-type="float" office:value="43244874991">
            <text:p>43244874991</text:p>
          </table:table-cell>
        </table:table-row>
        <table:table-row>
          <table:table-cell table:number-columns-repeated="3"/>
          <table:table-cell table:style-name="ce90" office:value-type="float" office:value="3999940921">
            <text:p>3999940921</text:p>
          </table:table-cell>
        </table:table-row>
        <table:table-row>
          <table:table-cell table:number-columns-repeated="3"/>
          <table:table-cell table:style-name="ce90" office:value-type="float" office:value="3631995946">
            <text:p>3631995946</text:p>
          </table:table-cell>
        </table:table-row>
        <table:table-row>
          <table:table-cell table:number-columns-repeated="3"/>
          <table:table-cell table:style-name="ce90" office:value-type="string">
            <text:p>044.180.919-71</text:p>
          </table:table-cell>
        </table:table-row>
        <table:table-row>
          <table:table-cell table:number-columns-repeated="3"/>
          <table:table-cell table:style-name="ce90" office:value-type="string">
            <text:p>008.317.019-78</text:p>
          </table:table-cell>
        </table:table-row>
        <table:table-row>
          <table:table-cell table:number-columns-repeated="3"/>
          <table:table-cell table:style-name="ce90" office:value-type="float" office:value="311347002">
            <text:p>311347002</text:p>
          </table:table-cell>
        </table:table-row>
        <table:table-row>
          <table:table-cell table:number-columns-repeated="3"/>
          <table:table-cell table:style-name="ce90" office:value-type="float" office:value="6056697916">
            <text:p>6056697916</text:p>
          </table:table-cell>
        </table:table-row>
        <table:table-row>
          <table:table-cell table:number-columns-repeated="3"/>
          <table:table-cell table:style-name="ce90" office:value-type="float" office:value="49021745372">
            <text:p>49021745372</text:p>
          </table:table-cell>
        </table:table-row>
        <table:table-row>
          <table:table-cell table:number-columns-repeated="3"/>
          <table:table-cell table:style-name="ce90" office:value-type="string">
            <text:p>021098519-45</text:p>
          </table:table-cell>
        </table:table-row>
        <table:table-row>
          <table:table-cell table:number-columns-repeated="3"/>
          <table:table-cell table:style-name="ce90" office:value-type="float" office:value="4081175918">
            <text:p>4081175918</text:p>
          </table:table-cell>
        </table:table-row>
        <table:table-row>
          <table:table-cell table:number-columns-repeated="3"/>
          <table:table-cell table:style-name="ce90" office:value-type="string">
            <text:p>067.655.669-88 </text:p>
          </table:table-cell>
        </table:table-row>
        <table:table-row>
          <table:table-cell table:number-columns-repeated="3"/>
          <table:table-cell table:style-name="ce90" office:value-type="float" office:value="7517835955">
            <text:p>7517835955</text:p>
          </table:table-cell>
        </table:table-row>
        <table:table-row>
          <table:table-cell table:number-columns-repeated="3"/>
          <table:table-cell table:style-name="ce90" office:value-type="string">
            <text:p>003.113.470-02 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string">
            <text:p>079.713.429-85</text:p>
          </table:table-cell>
        </table:table-row>
        <table:table-row>
          <table:table-cell table:number-columns-repeated="3"/>
          <table:table-cell table:style-name="ce90" office:value-type="string">
            <text:p>053.936.429-03</text:p>
          </table:table-cell>
        </table:table-row>
        <table:table-row>
          <table:table-cell table:number-columns-repeated="3"/>
          <table:table-cell table:style-name="ce90" office:value-type="string">
            <text:p>080.754.829-48</text:p>
          </table:table-cell>
        </table:table-row>
        <table:table-row>
          <table:table-cell table:number-columns-repeated="3"/>
          <table:table-cell table:style-name="ce90" office:value-type="string">
            <text:p>473.152.728-79</text:p>
          </table:table-cell>
        </table:table-row>
        <table:table-row>
          <table:table-cell table:number-columns-repeated="3"/>
          <table:table-cell table:style-name="ce90" office:value-type="string">
            <text:p>121.989.289-06</text:p>
          </table:table-cell>
        </table:table-row>
        <table:table-row>
          <table:table-cell table:number-columns-repeated="3"/>
          <table:table-cell table:style-name="ce90" office:value-type="string">
            <text:p>086.103.924-65</text:p>
          </table:table-cell>
        </table:table-row>
        <table:table-row>
          <table:table-cell table:number-columns-repeated="3"/>
          <table:table-cell table:style-name="ce90" office:value-type="string">
            <text:p>041.059.550-04</text:p>
          </table:table-cell>
        </table:table-row>
        <table:table-row>
          <table:table-cell table:number-columns-repeated="3"/>
          <table:table-cell table:style-name="ce90" office:value-type="string">
            <text:p>121.815.379-25</text:p>
          </table:table-cell>
        </table:table-row>
        <table:table-row>
          <table:table-cell table:number-columns-repeated="3"/>
          <table:table-cell table:style-name="ce90" office:value-type="string">
            <text:p>065.457.139-22</text:p>
          </table:table-cell>
        </table:table-row>
        <table:table-row>
          <table:table-cell table:number-columns-repeated="3"/>
          <table:table-cell table:style-name="ce90" office:value-type="string">
            <text:p>111.816.399-05</text:p>
          </table:table-cell>
        </table:table-row>
        <table:table-row>
          <table:table-cell table:number-columns-repeated="3"/>
          <table:table-cell table:style-name="ce90" office:value-type="float" office:value="12201796980">
            <text:p>12201796980</text:p>
          </table:table-cell>
        </table:table-row>
        <table:table-row>
          <table:table-cell table:number-columns-repeated="3"/>
          <table:table-cell table:style-name="ce90" office:value-type="float" office:value="9968728926">
            <text:p>9968728926</text:p>
          </table:table-cell>
        </table:table-row>
        <table:table-row>
          <table:table-cell table:number-columns-repeated="3"/>
          <table:table-cell table:style-name="ce90" office:value-type="float" office:value="8633722950">
            <text:p>8633722950</text:p>
          </table:table-cell>
        </table:table-row>
        <table:table-row>
          <table:table-cell table:number-columns-repeated="3"/>
          <table:table-cell table:style-name="ce90" office:value-type="string">
            <text:p>041113179-60</text:p>
          </table:table-cell>
        </table:table-row>
        <table:table-row>
          <table:table-cell table:number-columns-repeated="3"/>
          <table:table-cell table:style-name="ce90" office:value-type="string">
            <text:p>100.785.079-52 </text:p>
          </table:table-cell>
        </table:table-row>
        <table:table-row>
          <table:table-cell table:number-columns-repeated="3"/>
          <table:table-cell table:style-name="ce90" office:value-type="float" office:value="8667937983">
            <text:p>8667937983</text:p>
          </table:table-cell>
        </table:table-row>
        <table:table-row>
          <table:table-cell table:number-columns-repeated="3"/>
          <table:table-cell table:style-name="ce90" office:value-type="float" office:value="7663534514">
            <text:p>7663534514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string">
            <text:p>278.823.298-51</text:p>
          </table:table-cell>
        </table:table-row>
        <table:table-row>
          <table:table-cell table:number-columns-repeated="3"/>
          <table:table-cell table:style-name="ce90" office:value-type="string">
            <text:p>794.925.681-87</text:p>
          </table:table-cell>
        </table:table-row>
        <table:table-row>
          <table:table-cell table:number-columns-repeated="3"/>
          <table:table-cell table:style-name="ce90" office:value-type="float" office:value="42105919391">
            <text:p>42105919391</text:p>
          </table:table-cell>
        </table:table-row>
        <table:table-row>
          <table:table-cell table:number-columns-repeated="3"/>
          <table:table-cell table:style-name="ce90" office:value-type="string">
            <text:p>064.681.239-41</text:p>
          </table:table-cell>
        </table:table-row>
        <table:table-row>
          <table:table-cell table:number-columns-repeated="3"/>
          <table:table-cell table:style-name="ce90" office:value-type="string">
            <text:p>005.600.029-47</text:p>
          </table:table-cell>
        </table:table-row>
        <table:table-row>
          <table:table-cell table:number-columns-repeated="3"/>
          <table:table-cell table:style-name="ce90" office:value-type="string">
            <text:p>061.110.089-43</text:p>
          </table:table-cell>
        </table:table-row>
        <table:table-row>
          <table:table-cell table:number-columns-repeated="3"/>
          <table:table-cell table:style-name="ce90" office:value-type="string">
            <text:p>038.738.589-40</text:p>
          </table:table-cell>
        </table:table-row>
        <table:table-row>
          <table:table-cell table:number-columns-repeated="3"/>
          <table:table-cell table:style-name="ce90" office:value-type="float" office:value="4269833947">
            <text:p>4269833947</text:p>
          </table:table-cell>
        </table:table-row>
        <table:table-row>
          <table:table-cell table:number-columns-repeated="3"/>
          <table:table-cell table:style-name="ce90" office:value-type="float" office:value="3597214940">
            <text:p>3597214940</text:p>
          </table:table-cell>
        </table:table-row>
        <table:table-row>
          <table:table-cell table:number-columns-repeated="3"/>
          <table:table-cell table:style-name="ce90" office:value-type="float" office:value="1810003938">
            <text:p>1810003938</text:p>
          </table:table-cell>
        </table:table-row>
        <table:table-row>
          <table:table-cell table:number-columns-repeated="3"/>
          <table:table-cell table:style-name="ce90" office:value-type="float" office:value="5048535979">
            <text:p>5048535979</text:p>
          </table:table-cell>
        </table:table-row>
        <table:table-row>
          <table:table-cell table:number-columns-repeated="3"/>
          <table:table-cell table:style-name="ce90" office:value-type="string">
            <text:p>278.823.298-51</text:p>
          </table:table-cell>
        </table:table-row>
        <table:table-row>
          <table:table-cell table:number-columns-repeated="3"/>
          <table:table-cell table:style-name="ce90" office:value-type="float" office:value="86601849987">
            <text:p>86601849987</text:p>
          </table:table-cell>
        </table:table-row>
        <table:table-row>
          <table:table-cell table:number-columns-repeated="3"/>
          <table:table-cell table:style-name="ce90" office:value-type="float" office:value="42105919391">
            <text:p>42105919391</text:p>
          </table:table-cell>
        </table:table-row>
        <table:table-row>
          <table:table-cell table:number-columns-repeated="3"/>
          <table:table-cell table:style-name="ce90" office:value-type="string">
            <text:p>038.512.019-22</text:p>
          </table:table-cell>
        </table:table-row>
        <table:table-row>
          <table:table-cell table:number-columns-repeated="3"/>
          <table:table-cell table:style-name="ce90" office:value-type="string">
            <text:p>038.738.589-40</text:p>
          </table:table-cell>
        </table:table-row>
        <table:table-row>
          <table:table-cell table:number-columns-repeated="3"/>
          <table:table-cell table:style-name="ce90" office:value-type="string">
            <text:p>041.157.849-97</text:p>
          </table:table-cell>
        </table:table-row>
        <table:table-row>
          <table:table-cell table:number-columns-repeated="3"/>
          <table:table-cell table:style-name="ce90" office:value-type="string">
            <text:p>014.249.000-85</text:p>
          </table:table-cell>
        </table:table-row>
        <table:table-row>
          <table:table-cell table:number-columns-repeated="3"/>
          <table:table-cell table:style-name="ce90" office:value-type="string">
            <text:p>008.038.729-25</text:p>
          </table:table-cell>
        </table:table-row>
        <table:table-row>
          <table:table-cell table:number-columns-repeated="3"/>
          <table:table-cell table:style-name="ce90" office:value-type="string">
            <text:p>032.646.719-05</text:p>
          </table:table-cell>
        </table:table-row>
        <table:table-row>
          <table:table-cell table:number-columns-repeated="3"/>
          <table:table-cell table:style-name="ce90" office:value-type="float" office:value="45879257991">
            <text:p>45879257991</text:p>
          </table:table-cell>
        </table:table-row>
        <table:table-row>
          <table:table-cell table:number-columns-repeated="3"/>
          <table:table-cell table:style-name="ce90" office:value-type="float" office:value="5048535979">
            <text:p>5048535979</text:p>
          </table:table-cell>
        </table:table-row>
        <table:table-row>
          <table:table-cell table:number-columns-repeated="3"/>
          <table:table-cell table:style-name="ce90" office:value-type="float" office:value="5048535979">
            <text:p>5048535979</text:p>
          </table:table-cell>
        </table:table-row>
        <table:table-row>
          <table:table-cell table:number-columns-repeated="3"/>
          <table:table-cell table:style-name="ce90" office:value-type="string">
            <text:p>278.823.298-51</text:p>
          </table:table-cell>
        </table:table-row>
        <table:table-row>
          <table:table-cell table:number-columns-repeated="3"/>
          <table:table-cell table:style-name="ce90" office:value-type="float" office:value="81243910925">
            <text:p>81243910925</text:p>
          </table:table-cell>
        </table:table-row>
        <table:table-row>
          <table:table-cell table:number-columns-repeated="3"/>
          <table:table-cell table:style-name="ce90" office:value-type="float" office:value="81243910925">
            <text:p>81243910925</text:p>
          </table:table-cell>
        </table:table-row>
        <table:table-row>
          <table:table-cell table:number-columns-repeated="3"/>
          <table:table-cell table:style-name="ce90" office:value-type="string">
            <text:p>005.600.029-47</text:p>
          </table:table-cell>
        </table:table-row>
        <table:table-row>
          <table:table-cell table:number-columns-repeated="3"/>
          <table:table-cell table:style-name="ce90" office:value-type="string">
            <text:p>005.600.029-47</text:p>
          </table:table-cell>
        </table:table-row>
        <table:table-row>
          <table:table-cell table:number-columns-repeated="3"/>
          <table:table-cell table:style-name="ce90" office:value-type="string">
            <text:p>061.110.089-43 </text:p>
          </table:table-cell>
        </table:table-row>
        <table:table-row>
          <table:table-cell table:number-columns-repeated="3"/>
          <table:table-cell table:style-name="ce90" office:value-type="string">
            <text:p>038.512.019-22</text:p>
          </table:table-cell>
        </table:table-row>
        <table:table-row>
          <table:table-cell table:number-columns-repeated="3"/>
          <table:table-cell table:style-name="ce90" office:value-type="string">
            <text:p>038.512.019-22</text:p>
          </table:table-cell>
        </table:table-row>
        <table:table-row>
          <table:table-cell table:number-columns-repeated="3"/>
          <table:table-cell table:style-name="ce90" office:value-type="string">
            <text:p>071.419.179-50</text:p>
          </table:table-cell>
        </table:table-row>
        <table:table-row>
          <table:table-cell table:number-columns-repeated="3"/>
          <table:table-cell table:style-name="ce90" office:value-type="string">
            <text:p>038.738.589-40</text:p>
          </table:table-cell>
        </table:table-row>
        <table:table-row>
          <table:table-cell table:number-columns-repeated="3"/>
          <table:table-cell table:style-name="ce90" office:value-type="float" office:value="86601849987">
            <text:p>86601849987</text:p>
          </table:table-cell>
        </table:table-row>
        <table:table-row>
          <table:table-cell table:number-columns-repeated="3"/>
          <table:table-cell table:style-name="ce90" office:value-type="float" office:value="86601849987">
            <text:p>86601849987</text:p>
          </table:table-cell>
        </table:table-row>
        <table:table-row>
          <table:table-cell table:number-columns-repeated="3"/>
          <table:table-cell table:style-name="ce90" office:value-type="float" office:value="42105919391">
            <text:p>42105919391</text:p>
          </table:table-cell>
        </table:table-row>
        <table:table-row>
          <table:table-cell table:number-columns-repeated="3"/>
          <table:table-cell table:style-name="ce90" office:value-type="float" office:value="3597214940">
            <text:p>3597214940</text:p>
          </table:table-cell>
        </table:table-row>
        <table:table-row>
          <table:table-cell table:number-columns-repeated="3"/>
          <table:table-cell table:style-name="ce90" office:value-type="float" office:value="1810003938">
            <text:p>1810003938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027.337.009-01</text:p>
          </table:table-cell>
        </table:table-row>
        <table:table-row>
          <table:table-cell table:number-columns-repeated="3"/>
          <table:table-cell table:style-name="ce90" office:value-type="string">
            <text:p>023.972.919-67</text:p>
          </table:table-cell>
        </table:table-row>
        <table:table-row>
          <table:table-cell table:number-columns-repeated="3"/>
          <table:table-cell table:style-name="ce90" office:value-type="string">
            <text:p>537.578.159-04</text:p>
          </table:table-cell>
        </table:table-row>
        <table:table-row>
          <table:table-cell table:number-columns-repeated="3"/>
          <table:table-cell table:style-name="ce90" office:value-type="string">
            <text:p>691.144.399-72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122.017.969-80</text:p>
          </table:table-cell>
        </table:table-row>
        <table:table-row>
          <table:table-cell table:number-columns-repeated="3"/>
          <table:table-cell table:style-name="ce90" office:value-type="string">
            <text:p>068.959.369-47</text:p>
          </table:table-cell>
        </table:table-row>
        <table:table-row>
          <table:table-cell table:number-columns-repeated="3"/>
          <table:table-cell table:style-name="ce90" office:value-type="string">
            <text:p>638.716.619-53</text:p>
          </table:table-cell>
        </table:table-row>
        <table:table-row>
          <table:table-cell table:number-columns-repeated="3"/>
          <table:table-cell table:style-name="ce90" office:value-type="string">
            <text:p>087.073.789-98</text:p>
          </table:table-cell>
        </table:table-row>
        <table:table-row>
          <table:table-cell table:number-columns-repeated="3"/>
          <table:table-cell table:style-name="ce90" office:value-type="string">
            <text:p>122.017.969-80</text:p>
          </table:table-cell>
        </table:table-row>
        <table:table-row>
          <table:table-cell table:number-columns-repeated="3"/>
          <table:table-cell table:style-name="ce90" office:value-type="string">
            <text:p>109.838.479-24</text:p>
          </table:table-cell>
        </table:table-row>
        <table:table-row>
          <table:table-cell table:number-columns-repeated="3"/>
          <table:table-cell table:style-name="ce90" office:value-type="string">
            <text:p>057.696.379-86</text:p>
          </table:table-cell>
        </table:table-row>
        <table:table-row>
          <table:table-cell table:number-columns-repeated="3"/>
          <table:table-cell table:style-name="ce90" office:value-type="string">
            <text:p>104.651.409-12</text:p>
          </table:table-cell>
        </table:table-row>
        <table:table-row>
          <table:table-cell table:number-columns-repeated="3"/>
          <table:table-cell table:style-name="ce90" office:value-type="string">
            <text:p>040.435.049-69 </text:p>
          </table:table-cell>
        </table:table-row>
        <table:table-row>
          <table:table-cell table:number-columns-repeated="3"/>
          <table:table-cell table:style-name="ce90" office:value-type="string">
            <text:p>040.435.049-69 </text:p>
          </table:table-cell>
        </table:table-row>
        <table:table-row>
          <table:table-cell table:number-columns-repeated="3"/>
          <table:table-cell table:style-name="ce90" office:value-type="string">
            <text:p>104.414.409-24</text:p>
          </table:table-cell>
        </table:table-row>
        <table:table-row>
          <table:table-cell table:number-columns-repeated="3"/>
          <table:table-cell table:style-name="ce90" office:value-type="string">
            <text:p>104.414.409-24</text:p>
          </table:table-cell>
        </table:table-row>
        <table:table-row>
          <table:table-cell table:number-columns-repeated="3"/>
          <table:table-cell table:style-name="ce90" office:value-type="string">
            <text:p>116.075.949-94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05906411909</text:p>
          </table:table-cell>
        </table:table-row>
        <table:table-row>
          <table:table-cell table:number-columns-repeated="3"/>
          <table:table-cell table:style-name="ce90" office:value-type="float" office:value="10145361896">
            <text:p>10145361896</text:p>
          </table:table-cell>
        </table:table-row>
        <table:table-row>
          <table:table-cell table:number-columns-repeated="3"/>
          <table:table-cell table:style-name="ce90" office:value-type="float" office:value="10145361896">
            <text:p>10145361896</text:p>
          </table:table-cell>
        </table:table-row>
        <table:table-row>
          <table:table-cell table:number-columns-repeated="3"/>
          <table:table-cell table:style-name="ce90" office:value-type="string">
            <text:p>005.961.259-25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024.840.479-24</text:p>
          </table:table-cell>
        </table:table-row>
        <table:table-row>
          <table:table-cell table:number-columns-repeated="3"/>
          <table:table-cell table:style-name="ce90" office:value-type="string">
            <text:p>025.528.559-03 </text:p>
          </table:table-cell>
        </table:table-row>
        <table:table-row>
          <table:table-cell table:number-columns-repeated="3"/>
          <table:table-cell table:style-name="ce90" office:value-type="string">
            <text:p>912.692.379-34</text:p>
          </table:table-cell>
        </table:table-row>
        <table:table-row>
          <table:table-cell table:number-columns-repeated="3"/>
          <table:table-cell table:style-name="ce90" office:value-type="string">
            <text:p>422.842.879-72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923.652.139-87</text:p>
          </table:table-cell>
        </table:table-row>
        <table:table-row>
          <table:table-cell table:number-columns-repeated="3"/>
          <table:table-cell table:style-name="ce90" office:value-type="string">
            <text:p>622.570.809-04</text:p>
          </table:table-cell>
        </table:table-row>
        <table:table-row>
          <table:table-cell table:number-columns-repeated="3"/>
          <table:table-cell table:style-name="ce90" office:value-type="string">
            <text:p>892.810.559-53</text:p>
          </table:table-cell>
        </table:table-row>
        <table:table-row>
          <table:table-cell table:number-columns-repeated="3"/>
          <table:table-cell table:style-name="ce90" office:value-type="string">
            <text:p>025.111.059/18</text:p>
          </table:table-cell>
        </table:table-row>
        <table:table-row>
          <table:table-cell table:number-columns-repeated="3"/>
          <table:table-cell table:style-name="ce90" office:value-type="string">
            <text:p>010.189.779-02</text:p>
          </table:table-cell>
        </table:table-row>
        <table:table-row>
          <table:table-cell table:number-columns-repeated="3"/>
          <table:table-cell table:style-name="ce90" office:value-type="string">
            <text:p>452.596.079-53</text:p>
          </table:table-cell>
        </table:table-row>
        <table:table-row>
          <table:table-cell table:number-columns-repeated="3"/>
          <table:table-cell table:style-name="ce90" office:value-type="string">
            <text:p>923.652.139-87</text:p>
          </table:table-cell>
        </table:table-row>
        <table:table-row>
          <table:table-cell table:number-columns-repeated="3"/>
          <table:table-cell table:style-name="ce90" office:value-type="string">
            <text:p>038.079.899-94 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004.796.170-82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float" office:value="94039941934">
            <text:p>94039941934</text:p>
          </table:table-cell>
        </table:table-row>
        <table:table-row>
          <table:table-cell table:number-columns-repeated="3"/>
          <table:table-cell table:style-name="ce90" office:value-type="float" office:value="408949082">
            <text:p>408949082</text:p>
          </table:table-cell>
        </table:table-row>
        <table:table-row>
          <table:table-cell table:number-columns-repeated="3"/>
          <table:table-cell table:style-name="ce90" office:value-type="string">
            <text:p>423.663.489-91</text:p>
          </table:table-cell>
        </table:table-row>
        <table:table-row>
          <table:table-cell table:number-columns-repeated="3"/>
          <table:table-cell table:style-name="ce90" office:value-type="float" office:value="24953130944">
            <text:p>24953130944</text:p>
          </table:table-cell>
        </table:table-row>
        <table:table-row>
          <table:table-cell table:number-columns-repeated="3"/>
          <table:table-cell table:style-name="ce90" office:value-type="float" office:value="32191588034">
            <text:p>32191588034</text:p>
          </table:table-cell>
        </table:table-row>
      </table:table>
      <table:table table:name="'file://minerva/ConselhoSuperior/Rol%20de%20Respons%C3%A1veis%202024/Rol%20de%20Respons%C3%A1veis%202024.ods'#GESTORES" table:print="false" table:style-name="ta_extref">
        <table:table-source xlink:type="simple" xlink:href="../Rol%20de%20Respons%C3%A1veis%202024.ods" table:table-name="GESTORES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90" office:value-type="float" office:value="46450572949">
            <text:p>46450572949</text:p>
          </table:table-cell>
        </table:table-row>
        <table:table-row>
          <table:table-cell table:number-columns-repeated="3"/>
          <table:table-cell table:style-name="ce90" office:value-type="float" office:value="62886096920">
            <text:p>62886096920</text:p>
          </table:table-cell>
        </table:table-row>
        <table:table-row>
          <table:table-cell table:number-columns-repeated="3"/>
          <table:table-cell table:style-name="ce90" office:value-type="float" office:value="61831018934">
            <text:p>61831018934</text:p>
          </table:table-cell>
        </table:table-row>
        <table:table-row>
          <table:table-cell table:number-columns-repeated="3"/>
          <table:table-cell table:style-name="ce90" office:value-type="float" office:value="55082319949">
            <text:p>55082319949</text:p>
          </table:table-cell>
        </table:table-row>
        <table:table-row>
          <table:table-cell table:number-columns-repeated="3"/>
          <table:table-cell table:style-name="ce90" office:value-type="float" office:value="55082319949">
            <text:p>55082319949</text:p>
          </table:table-cell>
        </table:table-row>
        <table:table-row>
          <table:table-cell table:number-columns-repeated="3"/>
          <table:table-cell table:style-name="ce90" office:value-type="float" office:value="410448940">
            <text:p>410448940</text:p>
          </table:table-cell>
        </table:table-row>
        <table:table-row>
          <table:table-cell table:number-columns-repeated="3"/>
          <table:table-cell table:style-name="ce90" office:value-type="float" office:value="55082319949">
            <text:p>55082319949</text:p>
          </table:table-cell>
        </table:table-row>
        <table:table-row>
          <table:table-cell table:number-columns-repeated="3"/>
          <table:table-cell table:style-name="ce90" office:value-type="float" office:value="55082319949">
            <text:p>55082319949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float" office:value="410448940">
            <text:p>410448940</text:p>
          </table:table-cell>
        </table:table-row>
        <table:table-row>
          <table:table-cell table:number-columns-repeated="3"/>
          <table:table-cell table:style-name="ce90" office:value-type="float" office:value="11055907807">
            <text:p>11055907807</text:p>
          </table:table-cell>
        </table:table-row>
        <table:table-row>
          <table:table-cell table:number-columns-repeated="3"/>
          <table:table-cell table:style-name="ce90" office:value-type="float" office:value="509489974">
            <text:p>509489974</text:p>
          </table:table-cell>
        </table:table-row>
        <table:table-row>
          <table:table-cell table:number-columns-repeated="3"/>
          <table:table-cell table:style-name="ce90" office:value-type="float" office:value="1439076979">
            <text:p>1439076979</text:p>
          </table:table-cell>
        </table:table-row>
        <table:table-row>
          <table:table-cell table:number-columns-repeated="3"/>
          <table:table-cell table:style-name="ce90" office:value-type="float" office:value="410448940">
            <text:p>410448940</text:p>
          </table:table-cell>
        </table:table-row>
        <table:table-row>
          <table:table-cell table:number-columns-repeated="3"/>
          <table:table-cell table:style-name="ce90" office:value-type="float" office:value="1439076979">
            <text:p>1439076979</text:p>
          </table:table-cell>
        </table:table-row>
        <table:table-row>
          <table:table-cell table:number-columns-repeated="3"/>
          <table:table-cell table:style-name="ce90" office:value-type="float" office:value="509489974">
            <text:p>509489974</text:p>
          </table:table-cell>
        </table:table-row>
        <table:table-row>
          <table:table-cell table:number-columns-repeated="3"/>
          <table:table-cell table:style-name="ce90" office:value-type="float" office:value="3564140948">
            <text:p>3564140948</text:p>
          </table:table-cell>
        </table:table-row>
        <table:table-row>
          <table:table-cell table:number-columns-repeated="3"/>
          <table:table-cell table:style-name="ce90" office:value-type="float" office:value="509489974">
            <text:p>509489974</text:p>
          </table:table-cell>
        </table:table-row>
        <table:table-row>
          <table:table-cell table:number-columns-repeated="3"/>
          <table:table-cell table:style-name="ce90" office:value-type="float" office:value="1439076979">
            <text:p>1439076979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float" office:value="62886096920">
            <text:p>62886096920</text:p>
          </table:table-cell>
        </table:table-row>
        <table:table-row>
          <table:table-cell table:number-columns-repeated="3"/>
          <table:table-cell table:style-name="ce90" office:value-type="float" office:value="5952818935">
            <text:p>5952818935</text:p>
          </table:table-cell>
        </table:table-row>
        <table:table-row>
          <table:table-cell table:number-columns-repeated="3"/>
          <table:table-cell table:style-name="ce90" office:value-type="float" office:value="5952818935">
            <text:p>5952818935</text:p>
          </table:table-cell>
        </table:table-row>
        <table:table-row>
          <table:table-cell table:number-columns-repeated="3"/>
          <table:table-cell table:style-name="ce90" office:value-type="float" office:value="5952818935">
            <text:p>5952818935</text:p>
          </table:table-cell>
        </table:table-row>
        <table:table-row>
          <table:table-cell table:number-columns-repeated="3"/>
          <table:table-cell table:style-name="ce90" office:value-type="float" office:value="5952818935">
            <text:p>5952818935</text:p>
          </table:table-cell>
        </table:table-row>
        <table:table-row>
          <table:table-cell table:number-columns-repeated="3"/>
          <table:table-cell table:style-name="ce90" office:value-type="float" office:value="5952818935">
            <text:p>5952818935</text:p>
          </table:table-cell>
        </table:table-row>
        <table:table-row>
          <table:table-cell table:number-columns-repeated="3"/>
          <table:table-cell table:style-name="ce90" office:value-type="string">
            <text:p>492.365.120-20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float" office:value="89209923987">
            <text:p>89209923987</text:p>
          </table:table-cell>
        </table:table-row>
        <table:table-row>
          <table:table-cell table:number-columns-repeated="3"/>
          <table:table-cell table:style-name="ce90" office:value-type="string">
            <text:p>620.890.729-20</text:p>
          </table:table-cell>
        </table:table-row>
        <table:table-row>
          <table:table-cell table:number-columns-repeated="3"/>
          <table:table-cell table:style-name="ce90" office:value-type="float" office:value="4080285990">
            <text:p>4080285990</text:p>
          </table:table-cell>
        </table:table-row>
        <table:table-row>
          <table:table-cell table:number-columns-repeated="3"/>
          <table:table-cell table:style-name="ce90" office:value-type="string">
            <text:p>620.890.729-20</text:p>
          </table:table-cell>
        </table:table-row>
        <table:table-row>
          <table:table-cell table:number-columns-repeated="3"/>
          <table:table-cell table:style-name="ce90" office:value-type="string">
            <text:p>075.174.479-47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float" office:value="71207805904">
            <text:p>71207805904</text:p>
          </table:table-cell>
        </table:table-row>
        <table:table-row>
          <table:table-cell table:number-columns-repeated="3"/>
          <table:table-cell table:style-name="ce90" office:value-type="float" office:value="89207041987">
            <text:p>89207041987</text:p>
          </table:table-cell>
        </table:table-row>
        <table:table-row>
          <table:table-cell table:number-columns-repeated="3"/>
          <table:table-cell table:style-name="ce90" office:value-type="float" office:value="89207041987">
            <text:p>89207041987</text:p>
          </table:table-cell>
        </table:table-row>
        <table:table-row>
          <table:table-cell table:number-columns-repeated="3"/>
          <table:table-cell table:style-name="ce90" office:value-type="string">
            <text:p>372.284.801-63</text:p>
          </table:table-cell>
        </table:table-row>
        <table:table-row>
          <table:table-cell table:number-columns-repeated="3"/>
          <table:table-cell table:style-name="ce90" office:value-type="string">
            <text:p>017.561.979-46</text:p>
          </table:table-cell>
        </table:table-row>
        <table:table-row>
          <table:table-cell table:number-columns-repeated="3"/>
          <table:table-cell table:style-name="ce90" office:value-type="string">
            <text:p>017.561.979-46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float" office:value="61831018934">
            <text:p>61831018934</text:p>
          </table:table-cell>
        </table:table-row>
        <table:table-row>
          <table:table-cell table:number-columns-repeated="3"/>
          <table:table-cell table:style-name="ce90" office:value-type="float" office:value="4666200983">
            <text:p>4666200983</text:p>
          </table:table-cell>
        </table:table-row>
        <table:table-row>
          <table:table-cell table:number-columns-repeated="3"/>
          <table:table-cell table:style-name="ce90" office:value-type="float" office:value="4666200983">
            <text:p>4666200983</text:p>
          </table:table-cell>
        </table:table-row>
        <table:table-row>
          <table:table-cell table:number-columns-repeated="3"/>
          <table:table-cell table:style-name="ce90" office:value-type="string">
            <text:p>041.614.009-26</text:p>
          </table:table-cell>
        </table:table-row>
        <table:table-row>
          <table:table-cell table:number-columns-repeated="3"/>
          <table:table-cell table:style-name="ce90" office:value-type="string">
            <text:p>041.614.009-26</text:p>
          </table:table-cell>
        </table:table-row>
        <table:table-row>
          <table:table-cell table:number-columns-repeated="3"/>
          <table:table-cell table:style-name="ce90" office:value-type="float" office:value="4666200983">
            <text:p>4666200983</text:p>
          </table:table-cell>
        </table:table-row>
        <table:table-row>
          <table:table-cell table:number-columns-repeated="3"/>
          <table:table-cell table:style-name="ce90" office:value-type="string">
            <text:p>041.614.009-26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90" office:value-type="string">
            <text:p>CPF</text:p>
          </table:table-cell>
        </table:table-row>
        <table:table-row>
          <table:table-cell table:number-columns-repeated="3"/>
          <table:table-cell table:style-name="ce90" office:value-type="string">
            <text:p>668.560.000-49</text:p>
          </table:table-cell>
        </table:table-row>
        <table:table-row>
          <table:table-cell table:number-columns-repeated="3"/>
          <table:table-cell table:style-name="ce90" office:value-type="float" office:value="73903345091">
            <text:p>73903345091</text:p>
          </table:table-cell>
        </table:table-row>
        <table:table-row>
          <table:table-cell table:number-columns-repeated="3"/>
          <table:table-cell table:style-name="ce90" office:value-type="float" office:value="73903345091">
            <text:p>73903345091</text:p>
          </table:table-cell>
        </table:table-row>
        <table:table-row>
          <table:table-cell table:number-columns-repeated="3"/>
          <table:table-cell table:style-name="ce90" office:value-type="float" office:value="73903345091">
            <text:p>73903345091</text:p>
          </table:table-cell>
        </table:table-row>
        <table:table-row>
          <table:table-cell table:number-columns-repeated="3"/>
          <table:table-cell table:style-name="ce90" office:value-type="float" office:value="73903345091">
            <text:p>73903345091</text:p>
          </table:table-cell>
        </table:table-row>
        <table:table-row>
          <table:table-cell table:number-columns-repeated="3"/>
          <table:table-cell table:style-name="ce90" office:value-type="float" office:value="73903345091">
            <text:p>73903345091</text:p>
          </table:table-cell>
        </table:table-row>
        <table:table-row>
          <table:table-cell table:number-columns-repeated="3"/>
          <table:table-cell table:style-name="ce90" office:value-type="float" office:value="73903345091">
            <text:p>73903345091</text:p>
          </table:table-cell>
        </table:table-row>
        <table:table-row>
          <table:table-cell table:number-columns-repeated="3"/>
          <table:table-cell table:style-name="ce90" office:value-type="float" office:value="73903345091">
            <text:p>739033450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09:24:35.4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P_20_" style:display-name="PageStyle_CONSUP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TORES" style:display-name="PageStyle_GEST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torias_20_e_20_Chefias" style:display-name="PageStyle_Diretorias e Chef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3-13T09:25:07.330000000</dc:date>
    <meta:editing-duration>PT1H34S</meta:editing-duration>
    <meta:editing-cycles>9</meta:editing-cycles>
    <meta:document-statistic meta:table-count="3" meta:cell-count="1785" meta:object-count="0"/>
  </office:meta>
</office:document-meta>
</file>